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A45A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10.407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10.4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407cm" fo:margin-right="0cm" fo:margin-top="0cm" fo:margin-bottom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10.407cm" fo:margin-right="0cm" fo:margin-top="0cm" fo:margin-bottom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0.407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1.502cm" fo:margin-right="-0.032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.079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.078cm" fo:text-indent="0cm" style:auto-text-indent="false"/>
    </style:style>
    <style:style style:name="P13" style:family="paragraph" style:parent-style-name="Standard">
      <style:paragraph-properties fo:margin-left="0cm" fo:margin-right="0.078cm" fo:margin-top="0cm" fo:margin-bottom="0cm" fo:text-align="end" style:justify-single-word="false" fo:text-indent="0cm" style:auto-text-indent="false"/>
      <style:text-properties fo:font-variant="normal" fo:text-transform="none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fo:font-size="13.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70e608-038c-4fa5-94f2-35b6a1bba889" text:name="BossProviderVariable"/>
      </text:user-field-decls>
      <text:p text:style-name="P15"><text:span text:style-name="T7">РЕШЕНИЕ</text:span></text:p>
      <text:p text:style-name="P2"/>
      <text:p text:style-name="P14">по результатам рассмотрения ходатайства</text:p>
      <text:p text:style-name="P10"/>
      <text:p text:style-name="P3"><text:span text:style-name="T2"><text:tab/></text:span><text:span text:style-name="T3">В соответствии со статьями 28 и 33 Федерального закона от 26.07.2006<text:line-break/>№ 135-ФЗ «О защите конкуренции» </text:span><text:span text:style-name="T4">Федеральная антимонопольная служба рассмотрела ходатайство</text:span><text:span text:style-name="T3"> </text:span><text:span text:style-name="T1">компании</text:span><text:span text:style-name="T3"> </text:span><text:span text:style-name="T5">ООО ЧОП «РН-Охрана</text:span><text:span text:style-name="T1">»</text:span><text:span text:style-name="T3"> (место нахождения:</text:span><text:span text:style-name="T1"> Большие Каменщики ул., д. 2, г. Москва, 115172; основной вид деятельности – проведение расследований и обеспечение безопасности) </text:span><text:span text:style-name="T5">о приобретении 10</text:span><text:span text:style-name="T1">0% </text:span><text:span text:style-name="T5">долей в уставном капитале ООО «ЧОП «РН-Охрана-Рязань» </text:span><text:span text:style-name="T1">(место нахождения: Район Южный промузел ул., д. 8, г. Рязань, 390011; о</text:span><text:span text:style-name="T3">сновной вид деятельности – проведение расследований и обеспечение безопасности) и</text:span><text:span text:style-name="T1"> сообщает, что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A45A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4A45A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8:33:24.98</meta:creation-date>
    <dc:date>2015-05-28T15:25:59.17</dc:date>
    <meta:editing-duration>PT19S</meta:editing-duration>
    <meta:editing-cycles>1</meta:editing-cycles>
    <meta:generator>OpenOffice.org/3.4.1$Win32 OpenOffice.org_project/341m1$Build-9593</meta:generator>
    <meta:print-date>2015-05-26T11:52:00.74</meta:print-date>
    <meta:document-statistic meta:table-count="0" meta:image-count="1" meta:object-count="0" meta:page-count="1" meta:paragraph-count="4" meta:word-count="88" meta:character-count="680"/>
    <meta:user-defined meta:name="Поле 1"/>
    <meta:user-defined meta:name="Поле 2"/>
    <meta:user-defined meta:name="Поле 3"/>
    <meta:user-defined meta:name="Поле 4"/>
  </office:meta>
</office:document-meta>
</file>