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FAC91A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6pt" style:font-size-asian="6pt" style:font-size-complex="6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fo:font-weight="bold" style:font-size-asian="13pt" style:font-size-complex="13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3pt" fo:letter-spacing="normal" fo:font-style="normal" fo:font-weight="bold" fo:background-color="transparent" style:font-size-asian="13pt" style:font-weight-asian="bold" style:font-size-complex="13pt" style:font-weight-complex="bold"/>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3pt" fo:letter-spacing="normal" fo:font-style="normal" fo:font-weight="bold" fo:background-color="transparent" style:font-size-asian="13pt" style:font-weight-asian="normal" style:font-size-complex="13pt" style:font-weight-complex="normal"/>
    </style:style>
    <style:style style:name="P9" style:family="paragraph" style:parent-style-name="Text_20_body">
      <style:paragraph-properties fo:margin-left="0cm" fo:margin-right="0cm" fo:margin-top="0cm" fo:margin-bottom="0cm" fo:text-align="justify" style:justify-single-word="false" fo:text-indent="0cm" style:auto-text-indent="false" style:text-autospace="none" style:writing-mode="lr-tb"/>
      <style:text-properties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0" style:family="paragraph" style:parent-style-name="Text_20_body">
      <style:paragraph-properties fo:margin-left="0cm" fo:margin-right="0cm" fo:margin-top="0cm" fo:margin-bottom="0cm" fo:text-align="justify" style:justify-single-word="false" fo:text-indent="0cm" style:auto-text-indent="false" style:text-autospace="none" style:writing-mode="lr-tb"/>
      <style:text-properties style:font-name="Times New Roman" fo:font-size="6pt" fo:language="ru" fo:country="RU" fo:font-style="normal" fo:font-weight="normal" style:font-name-asian="Times New Roman" style:font-size-asian="6pt" style:font-style-asian="normal" style:font-weight-asian="normal" style:font-name-complex="Times New Roman" style:font-size-complex="6pt" style:font-style-complex="normal" style:font-weight-complex="normal"/>
    </style:style>
    <style:style style:name="P11" style:family="paragraph" style:parent-style-name="Text_20_body">
      <style:paragraph-properties fo:margin-left="9.895cm" fo:margin-right="0cm" fo:margin-top="0cm" fo:margin-bottom="0cm" fo:text-align="start"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12" style:family="paragraph" style:parent-style-name="Text_20_body">
      <style:paragraph-properties fo:margin-left="9.895cm" fo:margin-right="0cm" fo:margin-top="0cm" fo:margin-bottom="0cm" fo:text-align="start" style:justify-single-word="false" fo:text-indent="0cm" style:auto-text-indent="false"/>
      <style:text-properties style:font-name="Times New Roman" fo:font-size="13pt" style:font-size-asian="13pt" style:font-size-complex="13pt"/>
    </style:style>
    <style:style style:name="P13" style:family="paragraph" style:parent-style-name="Text_20_body">
      <style:paragraph-properties fo:margin-left="9.895cm" fo:margin-right="0cm" fo:margin-top="0cm" fo:margin-bottom="0cm" fo:text-align="start" style:justify-single-word="false" fo:text-indent="0cm" style:auto-text-indent="fals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14" style:family="paragraph" style:parent-style-name="Text_20_body">
      <style:paragraph-properties fo:margin-left="9.895cm" fo:margin-right="0cm" fo:margin-top="0cm" fo:margin-bottom="0cm" fo:text-align="start" style:justify-single-word="false" fo:text-indent="0cm" style:auto-text-indent="false"/>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15" style:family="paragraph" style:parent-style-name="Text_20_body">
      <style:paragraph-properties fo:margin-left="9.895cm" fo:margin-right="0cm" fo:margin-top="0cm" fo:margin-bottom="0cm" fo:text-align="start" style:justify-single-word="false" fo:text-indent="0cm" style:auto-text-indent="false"/>
      <style:text-properties fo:font-variant="normal" fo:text-transform="none" fo:color="#000000" style:font-name="Times New Roman" fo:font-size="6pt" fo:letter-spacing="normal" fo:font-style="normal" fo:font-weight="bold" style:font-size-asian="6pt" style:font-weight-asian="bold" style:font-size-complex="6pt" style:font-weight-complex="bold"/>
    </style:style>
    <style:style style:name="P16" style:family="paragraph" style:parent-style-name="Text_20_body">
      <style:paragraph-properties fo:margin-left="9.895cm" fo:margin-right="0cm" fo:margin-top="0cm" fo:margin-bottom="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7" style:family="paragraph" style:parent-style-name="Standard">
      <style:paragraph-properties fo:margin-top="0cm" fo:margin-bottom="0cm" fo:text-align="end" style:justify-single-word="false"/>
      <style:text-properties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text-align="justify" style:justify-single-word="false" fo:text-indent="1.254cm" style:auto-text-indent="false" style:writing-mode="lr-tb"/>
      <style:text-properties fo:font-variant="normal" fo:text-transform="none" fo:color="#000000" style:font-name="Times New Roman" fo:font-size="13pt" fo:letter-spacing="normal" fo:font-style="normal" fo:font-weight="normal" fo:background-color="#ff6633" style:font-size-asian="13pt" style:font-weight-asian="normal" style:font-size-complex="13pt" style:font-weight-complex="normal"/>
    </style:style>
    <style:style style:name="P19" style:family="paragraph" style:parent-style-name="Text_20_body">
      <style:paragraph-properties fo:margin-left="0cm" fo:margin-right="0cm" fo:margin-top="0cm" fo:margin-bottom="0cm" fo:text-align="justify" style:justify-single-word="false" fo:text-indent="1.254cm" style:auto-text-indent="false" style:writing-mode="lr-tb"/>
      <style:text-properties style:font-name="Times New Roman" fo:font-size="13pt" fo:background-color="#ffffff"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1.254cm" style:auto-text-indent="false" style:writing-mode="lr-tb"/>
      <style:text-properties style:font-name="Times New Roman" fo:font-size="13pt" fo:background-color="transparent" style:font-size-asian="13pt" style:font-size-complex="13pt"/>
    </style:style>
    <style:style style:name="P21" style:family="paragraph" style:parent-style-name="Standard">
      <style:paragraph-properties fo:margin-left="0cm" fo:margin-right="0cm" fo:margin-top="0cm" fo:margin-bottom="0cm" fo:text-align="justify" style:justify-single-word="false" fo:text-indent="1.254cm" style:auto-text-indent="false" style:writing-mode="lr-tb"/>
      <style:text-properties style:font-name="Times New Roman" fo:font-size="13pt" fo:language="ru" fo:country="RU" fo:font-weight="normal" fo:background-color="#ffffff" style:font-name-asian="TimesNewRomanPSMT" style:font-size-asian="13pt" style:font-weight-asian="normal" style:font-name-complex="TimesNewRomanPSMT" style:font-size-complex="13pt" style:font-weight-complex="normal"/>
    </style:style>
    <style:style style:name="P22" style:family="paragraph" style:parent-style-name="Standard">
      <style:paragraph-properties fo:margin-left="0cm" fo:margin-right="0cm" fo:margin-top="0cm" fo:margin-bottom="0cm" fo:text-align="justify" style:justify-single-word="false" fo:text-indent="1.254cm" style:auto-text-indent="false" style:writing-mode="lr-tb"/>
      <style:text-properties style:font-name="Times New Roman" fo:font-size="13pt" fo:language="ru" fo:country="RU" style:text-underline-style="none" fo:font-weight="normal" fo:background-color="#ffffff" style:font-name-asian="TimesNewRomanPSMT" style:font-size-asian="13pt" style:font-weight-asian="normal" style:font-name-complex="TimesNewRomanPSMT" style:font-size-complex="13pt" style:font-weight-complex="normal"/>
    </style:style>
    <style:style style:name="P23" style:family="paragraph" style:parent-style-name="Standard">
      <style:paragraph-properties fo:margin-left="0cm" fo:margin-right="0cm" fo:margin-top="0cm" fo:margin-bottom="0cm" fo:text-align="justify" style:justify-single-word="false" fo:text-indent="1.254cm" style:auto-text-indent="false" style:writing-mode="lr-tb"/>
      <style:text-properties style:font-name="Times New Roman" fo:font-size="13pt" fo:background-color="#ffffff" style:font-size-asian="13pt" style:font-size-complex="13pt"/>
    </style:style>
    <style:style style:name="P24" style:family="paragraph" style:parent-style-name="Standard">
      <style:paragraph-properties fo:margin-left="0cm" fo:margin-right="0cm" fo:margin-top="0cm" fo:margin-bottom="0cm" fo:text-align="justify" style:justify-single-word="false" fo:text-indent="1.254cm" style:auto-text-indent="false" style:writing-mode="lr-tb"/>
      <style:text-properties style:font-name="Times New Roman" fo:font-size="13pt" style:text-underline-style="none" fo:background-color="#ffffff" style:font-size-asian="13pt" style:font-size-complex="13pt"/>
    </style:style>
    <style:style style:name="P25" style:family="paragraph" style:parent-style-name="Standard">
      <style:paragraph-properties fo:margin-left="0cm" fo:margin-right="0cm" fo:margin-top="0cm" fo:margin-bottom="0cm" fo:text-align="justify" style:justify-single-word="false" fo:text-indent="1.254cm" style:auto-text-indent="false" style:writing-mode="lr-tb"/>
      <style:text-properties fo:font-variant="normal" fo:text-transform="none" fo:color="#000000" style:font-name="Times New Roman" fo:font-size="13pt" fo:letter-spacing="normal" fo:language="ru" fo:country="RU" fo:font-style="normal" fo:font-weight="normal" fo:background-color="#ffffff" style:font-name-asian="TimesNewRomanPSMT" style:font-size-asian="13pt" style:font-weight-asian="normal" style:font-name-complex="TimesNewRomanPSMT" style:font-size-complex="13pt" style:font-weight-complex="normal"/>
    </style:style>
    <style:style style:name="P26"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fo:font-weight="normal" fo:background-color="transparent" style:font-size-asian="13pt" style:font-weight-asian="normal" style:font-size-complex="13pt" style:font-weight-complex="normal"/>
    </style:style>
    <style:style style:name="P27"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fo:background-color="#ffffff" style:font-size-asian="13pt" style:font-size-complex="13pt"/>
    </style:style>
    <style:style style:name="P28"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style:text-underline-style="none" fo:background-color="#ffffff" style:font-size-asian="13pt" style:font-size-complex="13pt"/>
    </style:style>
    <style:style style:name="P29"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fo:background-color="transparent" style:font-size-asian="13pt" style:font-size-complex="13pt"/>
    </style:style>
    <style:style style:name="P30" style:family="paragraph" style:parent-style-name="Text_20_body">
      <style:paragraph-properties fo:margin-left="0cm" fo:margin-right="0cm" fo:margin-top="0cm" fo:margin-bottom="0cm" fo:text-align="justify" style:justify-single-word="false" fo:text-indent="1.254cm" style:auto-text-indent="false" style:text-autospace="none"/>
      <style:text-properties style:font-name="Times New Roman" fo:font-size="13pt" fo:background-color="transparent" style:font-size-asian="13pt" style:font-size-complex="13pt"/>
    </style:style>
    <style:style style:name="P31"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style:font-size-asian="13pt" style:font-size-complex="13pt"/>
    </style:style>
    <style:style style:name="P32" style:family="paragraph" style:parent-style-name="Text_20_body">
      <style:paragraph-properties fo:margin-left="0cm" fo:margin-right="0cm" fo:margin-top="0cm" fo:margin-bottom="0cm" fo:text-align="start" style:justify-single-word="false" fo:text-indent="1.254cm" style:auto-text-indent="false"/>
      <style:text-properties style:font-name="Times New Roman" fo:font-size="13pt" style:font-size-asian="13pt" style:font-size-complex="13pt"/>
    </style:style>
    <style:style style:name="P33" style:family="paragraph" style:parent-style-name="Text_20_body">
      <style:paragraph-properties fo:margin-left="0cm" fo:margin-right="0cm" fo:margin-top="0cm" fo:margin-bottom="0cm" fo:text-align="start" style:justify-single-word="false" fo:text-indent="1.254cm" style:auto-text-indent="false"/>
      <style:text-properties style:font-name="Times New Roman" fo:font-size="13pt" fo:language="ru" fo:country="RU" fo:font-style="normal"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34" style:family="paragraph" style:parent-style-name="Text_20_body">
      <style:paragraph-properties fo:margin-left="0cm" fo:margin-right="0cm" fo:margin-top="0cm" fo:margin-bottom="0cm" fo:text-align="justify" style:justify-single-word="false" fo:text-indent="1.254cm" style:auto-text-indent="false"/>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35" style:family="paragraph" style:parent-style-name="Text_20_body">
      <style:paragraph-properties fo:margin-left="0cm" fo:margin-right="0cm" fo:margin-top="0cm" fo:margin-bottom="0cm" fo:text-align="justify" style:justify-single-word="false" fo:text-indent="1.254cm" style:auto-text-indent="false"/>
      <style:text-properties fo:font-variant="normal" fo:text-transform="none" fo:color="#000000" style:font-name="Times New Roman" fo:font-size="13pt" fo:letter-spacing="normal" fo:font-style="normal" fo:font-weight="normal" fo:background-color="#ffffff" style:font-size-asian="13pt" style:font-weight-asian="normal" style:font-size-complex="13pt" style:font-weight-complex="normal"/>
    </style:style>
    <style:style style:name="P36" style:family="paragraph" style:parent-style-name="Text_20_body">
      <style:paragraph-properties fo:margin-left="0cm" fo:margin-right="0cm" fo:margin-top="0cm" fo:margin-bottom="0cm" fo:text-align="justify" style:justify-single-word="false" fo:text-indent="1.254cm" style:auto-text-indent="false"/>
      <style:text-properties fo:font-variant="normal" fo:text-transform="none" fo:color="#000000" style:font-name="Times New Roman" fo:font-size="13pt" fo:letter-spacing="normal" fo:language="ru" fo:country="RU" fo:font-style="normal" fo:font-weight="normal" fo:background-color="transparent" style:font-name-asian="TimesNewRomanPSMT" style:font-size-asian="13pt" style:font-weight-asian="normal" style:font-name-complex="TimesNewRomanPSMT" style:font-size-complex="13pt" style:font-weight-complex="normal"/>
    </style:style>
    <style:style style:name="P37" style:family="paragraph" style:parent-style-name="Text_20_body">
      <style:paragraph-properties fo:margin-left="0cm" fo:margin-right="0cm" fo:margin-top="0cm" fo:margin-bottom="0cm" fo:text-align="justify" style:justify-single-word="false" fo:text-indent="1.244cm" style:auto-text-indent="false" style:writing-mode="lr-tb"/>
      <style:text-properties style:font-name="Times New Roman" fo:font-size="13pt" fo:background-color="#ffffff" style:font-size-asian="13pt" style:font-size-complex="13pt"/>
    </style:style>
    <style:style style:name="P38" style:family="paragraph" style:parent-style-name="Text_20_body">
      <style:paragraph-properties fo:margin-left="0cm" fo:margin-right="0cm" fo:margin-top="0cm" fo:margin-bottom="0cm" fo:text-align="justify" style:justify-single-word="false" fo:text-indent="1.244cm" style:auto-text-indent="false" style:writing-mode="lr-tb"/>
      <style:text-properties style:font-name="Times New Roman" fo:font-size="13pt" fo:language="ru" fo:country="RU" fo:font-weight="normal" fo:background-color="#ffffff" style:font-name-asian="TimesNewRomanPSMT" style:font-size-asian="13pt" style:font-weight-asian="normal" style:font-name-complex="TimesNewRomanPSMT" style:font-size-complex="13pt" style:font-weight-complex="normal"/>
    </style:style>
    <style:style style:name="P39" style:family="paragraph" style:parent-style-name="Text_20_body">
      <style:paragraph-properties fo:margin-left="0cm" fo:margin-right="0cm" fo:margin-top="0cm" fo:margin-bottom="0cm" fo:text-align="justify" style:justify-single-word="false" fo:text-indent="1.244cm" style:auto-text-indent="false" style:writing-mode="lr-tb"/>
      <style:text-properties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41" style:family="paragraph" style:parent-style-name="Text_20_body">
      <style:paragraph-properties fo:margin-left="0cm" fo:margin-right="0cm" fo:margin-top="0cm" fo:margin-bottom="0cm" fo:text-align="justify" style:justify-single-word="false" fo:text-indent="1.244cm" style:auto-text-indent="false"/>
    </style:style>
    <style:style style:name="P42" style:family="paragraph" style:parent-style-name="Text_20_body">
      <style:paragraph-properties fo:margin-left="0cm" fo:margin-right="0cm" fo:margin-top="0cm" fo:margin-bottom="0cm" fo:text-align="center" style:justify-single-word="false" fo:text-indent="-0.028cm" style:auto-text-indent="false">
        <style:tab-stops/>
      </style:paragraph-properties>
      <style:text-properties style:font-name="Times New Roman" fo:font-size="13pt" fo:font-weight="bold" fo:background-color="transparent" style:font-size-asian="13pt" style:font-size-complex="13pt"/>
    </style:style>
    <style:style style:name="P43" style:family="paragraph" style:parent-style-name="Standard">
      <style:paragraph-properties fo:margin-left="0cm" fo:margin-right="0cm" fo:margin-top="0cm" fo:margin-bottom="0cm" fo:text-align="justify" style:justify-single-word="false" fo:text-indent="1.254cm" style:auto-text-indent="false" style:writing-mode="lr-tb"/>
      <style:text-properties fo:font-variant="normal" fo:text-transform="none" fo:color="#000000" style:font-name="Times New Roman" fo:font-size="13pt" fo:letter-spacing="normal" fo:language="ru" fo:country="RU" fo:font-style="normal" style:text-underline-style="none" fo:font-weight="normal" fo:background-color="#ffffff" style:font-name-asian="TimesNewRomanPSMT" style:font-size-asian="13pt" style:font-weight-asian="normal" style:font-name-complex="TimesNewRomanPSMT" style:font-size-complex="13pt" style:font-weight-complex="normal"/>
    </style:style>
    <style:style style:name="P44"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style:text-underline-style="none" fo:background-color="#ffffff" style:font-size-asian="13pt" style:font-size-complex="13pt"/>
    </style:style>
    <style:style style:name="P45"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 fo:font-size="13pt" fo:font-weight="bold" style:font-size-asian="13pt" style:font-size-complex="13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background-color="transparent"/>
    </style:style>
    <style:style style:name="T5" style:family="text">
      <style:text-properties fo:language="en" fo:country="US"/>
    </style:style>
    <style:style style:name="T6" style:family="text">
      <style:text-properties fo:language="en" fo:country="US" fo:background-color="transparent" style:language-asian="en" style:country-asian="US"/>
    </style:style>
    <style:style style:name="T7" style:family="text">
      <style:text-properties fo:language="en" fo:country="US" fo:font-weight="normal" style:font-name-asian="TimesNewRomanPSMT" style:font-weight-asian="normal" style:font-name-complex="TimesNewRomanPSMT" style:font-weight-complex="normal"/>
    </style:style>
    <style:style style:name="T8" style:family="text">
      <style:text-properties fo:language="en" fo:country="US" fo:background-color="#ffffff" style:font-name-asian="TimesNewRomanPSMT" style:font-name-complex="TimesNewRomanPSMT"/>
    </style:style>
    <style:style style:name="T9" style:family="text">
      <style:text-properties fo:font-size="13pt" fo:language="ru" fo:country="RU" style:text-underline-style="none" fo:font-weight="normal" style:font-name-asian="TimesNewRomanPSMT" style:font-size-asian="13pt" style:font-weight-asian="normal" style:font-name-complex="TimesNewRomanPSMT" style:font-size-complex="13pt" style:font-weight-complex="normal"/>
    </style:style>
    <style:style style:name="T10" style:family="text">
      <style:text-properties fo:language="ru" fo:country="RU"/>
    </style:style>
    <style:style style:name="T11" style:family="text">
      <style:text-properties fo:language="ru" fo:country="RU" fo:background-color="transparent" style:language-asian="en" style:country-asian="US"/>
    </style:style>
    <style:style style:name="T12" style:family="text">
      <style:text-properties fo:language="ru" fo:country="RU" fo:font-weight="normal" style:font-name-asian="TimesNewRomanPSMT" style:font-weight-asian="normal" style:font-name-complex="TimesNewRomanPSMT" style:font-weight-complex="normal"/>
    </style:style>
    <style:style style:name="T13" style:family="text">
      <style:text-properties fo:language="ru" fo:country="RU" fo:font-weight="normal" style:font-name-asian="Times New Roman1" style:font-weight-asian="normal" style:font-name-complex="Times New Roman1" style:font-weight-complex="normal"/>
    </style:style>
    <style:style style:name="T14" style:family="text">
      <style:text-properties fo:language="ru" fo:country="RU" fo:font-weight="normal" fo:background-color="transparent" style:font-name-asian="TimesNewRomanPSMT" style:font-weight-asian="normal" style:font-name-complex="TimesNewRomanPSMT" style:font-weight-complex="normal"/>
    </style:style>
    <style:style style:name="T15" style:family="text">
      <style:text-properties fo:language="ru" fo:country="RU" fo:background-color="#ffffff" style:font-name-asian="TimesNewRomanPSMT" style:font-name-complex="TimesNewRomanPSMT"/>
    </style:style>
    <style:style style:name="T16" style:family="text">
      <style:text-properties fo:language="ru" fo:country="RU" style:text-underline-style="none" fo:font-weight="normal" style:font-name-asian="TimesNewRomanPSMT" style:font-weight-asian="normal" style:font-name-complex="TimesNewRomanPSMT" style:font-weight-complex="normal"/>
    </style:style>
    <style:style style:name="T17" style:family="text">
      <style:text-properties fo:font-variant="normal" fo:text-transform="none" fo:color="#000000" fo:letter-spacing="normal" fo:language="en" fo:country="US" fo:font-style="normal"/>
    </style:style>
    <style:style style:name="T18" style:family="text">
      <style:text-properties fo:font-variant="normal" fo:text-transform="none" fo:color="#000000" fo:letter-spacing="normal" fo:language="en" fo:country="US" fo:font-style="normal" style:language-asian="en" style:country-asian="US"/>
    </style:style>
    <style:style style:name="T19" style:family="text">
      <style:text-properties fo:font-variant="normal" fo:text-transform="none" fo:color="#000000" fo:letter-spacing="normal" fo:language="en" fo:country="US" fo:font-style="normal" fo:font-weight="normal" style:font-name-asian="TimesNewRomanPSMT" style:font-weight-asian="normal" style:font-name-complex="TimesNewRomanPSMT" style:font-weight-complex="normal"/>
    </style:style>
    <style:style style:name="T20" style:family="text">
      <style:text-properties fo:font-variant="normal" fo:text-transform="none" fo:color="#000000" fo:letter-spacing="normal" fo:language="en" fo:country="US" fo:font-style="normal" fo:font-weight="normal" style:font-name-asian="TimesNewRomanPSMT" style:language-asian="en" style:country-asian="US" style:font-weight-asian="normal" style:font-name-complex="TimesNewRomanPSMT" style:font-weight-complex="normal"/>
    </style:style>
    <style:style style:name="T21" style:family="text">
      <style:text-properties fo:font-variant="normal" fo:text-transform="none" fo:color="#000000" fo:letter-spacing="normal" fo:language="en" fo:country="US" fo:font-style="normal" fo:background-color="transparent" style:language-asian="en" style:country-asian="US"/>
    </style:style>
    <style:style style:name="T22" style:family="text">
      <style:text-properties fo:font-variant="normal" fo:text-transform="none" fo:color="#000000" fo:letter-spacing="normal" fo:font-style="normal"/>
    </style:style>
    <style:style style:name="T23" style:family="text">
      <style:text-properties fo:font-variant="normal" fo:text-transform="none" fo:color="#000000" fo:letter-spacing="normal" fo:language="ru" fo:country="RU" fo:font-style="normal"/>
    </style:style>
    <style:style style:name="T24" style:family="text">
      <style:text-properties fo:font-variant="normal" fo:text-transform="none" fo:color="#000000" fo:letter-spacing="normal" fo:language="ru" fo:country="RU" fo:font-style="normal" fo:font-weight="normal" style:font-name-asian="TimesNewRomanPSMT" style:font-weight-asian="normal" style:font-name-complex="TimesNewRomanPSMT" style:font-weight-complex="normal"/>
    </style:style>
    <style:style style:name="T25" style:family="text">
      <style:text-properties fo:font-variant="normal" fo:text-transform="none" fo:color="#000000" fo:letter-spacing="normal" fo:language="ru" fo:country="RU" fo:font-style="normal" fo:font-weight="normal" style:font-name-asian="TimesNewRomanPSMT" style:language-asian="en" style:country-asian="US" style:font-weight-asian="normal" style:font-name-complex="TimesNewRomanPSMT" style:font-weight-complex="normal"/>
    </style:style>
    <style:style style:name="T26" style:family="text">
      <style:text-properties fo:font-variant="normal" fo:text-transform="none" fo:color="#000000" style:font-name="Times New Roman" fo:letter-spacing="normal" fo:language="ru" fo:country="RU" fo:font-style="normal" style:text-underline-style="none" fo:font-weight="normal" fo:background-color="#ffffff" style:font-name-asian="TimesNewRomanPSMT" style:font-weight-asian="normal" style:font-name-complex="TimesNewRomanPSMT" style:font-weight-complex="normal"/>
    </style:style>
    <style:style style:name="T27" style:family="text">
      <style:text-properties fo:font-variant="normal" fo:text-transform="none" fo:color="#252525" fo:letter-spacing="normal" fo:language="ru" fo:country="RU" fo:font-style="normal" fo:font-weight="normal" style:font-name-asian="Times New Roman" style:language-asian="en" style:country-asian="US" style:font-style-asian="normal" style:font-weight-asian="normal" style:font-name-complex="Times New Roman" style:font-style-complex="normal" style:font-weight-complex="normal"/>
    </style:style>
    <style:style style:name="T28" style:family="text">
      <style:text-properties fo:font-variant="normal" fo:text-transform="none" fo:font-size="13pt" fo:font-style="normal" style:font-size-asian="13pt" style:font-size-complex="13pt"/>
    </style:style>
    <style:style style:name="T29" style:family="text">
      <style:text-properties fo:font-variant="normal" fo:text-transform="none" fo:font-size="13pt" fo:language="ru" fo:country="RU" fo:font-style="normal" style:text-underline-style="none" fo:font-weight="normal" style:font-name-asian="TimesNewRomanPSMT" style:font-size-asian="13pt" style:font-weight-asian="normal" style:font-name-complex="TimesNewRomanPSMT" style:font-size-complex="13pt" style:font-weight-complex="normal"/>
    </style:style>
    <style:style style:name="T30" style:family="text">
      <style:text-properties fo:font-variant="normal" fo:text-transform="none" style:font-name="Times New Roman" fo:font-size="13pt" fo:language="ru" fo:country="RU" fo:font-style="normal" style:text-underline-style="none" fo:font-weight="normal" fo:background-color="#ffffff" style:font-name-asian="TimesNewRomanPSMT" style:font-size-asian="13pt" style:font-weight-asian="normal" style:font-name-complex="TimesNewRomanPSMT" style:font-size-complex="13pt" style:font-weight-complex="normal"/>
    </style:style>
    <style:style style:name="T31" style:family="text">
      <style:text-properties fo:background-color="#ffffff"/>
    </style:style>
    <style:style style:name="T32" style:family="text">
      <style:text-properties style:text-underline-style="none"/>
    </style:style>
    <style:style style:name="T33" style:family="text">
      <style:text-properties style:font-name="Times New Roman" fo:language="ru" fo:country="RU" style:text-underline-style="none" fo:font-weight="normal" fo:background-color="#ffffff" style:font-name-asian="TimesNewRomanPSMT" style:font-weight-asian="normal" style:font-name-complex="TimesNewRomanPSMT" style:font-weight-complex="normal"/>
    </style:style>
    <style:style style:name="T34" style:family="text">
      <style:text-properties style:font-name="Times New Roman" fo:language="ru" fo:country="RU" fo:font-weight="normal" fo:background-color="#ffffff" style:font-name-asian="TimesNewRomanPSMT" style:font-weight-asian="normal" style:font-name-complex="TimesNewRomanPSMT" style:font-weight-complex="normal"/>
    </style:style>
    <style:style style:name="T35" style:family="text">
      <style:text-properties fo:color="#252525" fo:language="en" fo:country="US" fo:font-style="normal" fo:font-weight="normal" style:language-asian="en" style:country-asian="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d511306-fe34-4212-9ec5-e26c07d1bbf3" text:name="BossProviderVariable"/>
      </text:user-field-decls>
      <text:p text:style-name="P45">РЕШЕНИЕ</text:p>
      <text:p text:style-name="P5">по жалобе на постановление об административном правонарушении</text:p>
      <text:p text:style-name="P6"><text:span text:style-name="T1">дело </text:span><text:span text:style-name="T2">№ </text:span><text:span text:style-name="T3">4-14.3-203/00-08-15</text:span></text:p>
      <text:p text:style-name="P7">«21» мая 2015 <text:s text:c="104"/>г. Москва</text:p>
      <text:p text:style-name="P34"><text:span text:style-name="T4">Заместитель руководителя Федеральной антимонопольной службы А.Б. Кашеваров, </text:span><text:span text:style-name="T6">рассмотрев жалобу ЗАО «Связной Загрузка» (юридический адрес: </text:span><text:span text:style-name="T6">ул. Ленинская Слобода, д. 19, г. Москва, 115280</text:span><text:span text:style-name="T6">) </text:span><text:span text:style-name="T11">н</text:span><text:span text:style-name="T6">а вынесенное</text:span><text:span text:style-name="T11"> Московским областным</text:span><text:span text:style-name="T6"> УФАС России постановление от 29</text:span><text:span text:style-name="T11">.12.2014</text:span><text:span text:style-name="T6"> по делу № 08-28/</text:span><text:span text:style-name="T11">А1277/1-14</text:span><text:span text:style-name="T6"> об административном правонарушении о наложении штрафа</text:span><text:span text:style-name="T4">, а также материалы данного дела,</text:span></text:p>
      <text:p text:style-name="P8">УСТАНОВИЛ:</text:p>
      <text:p text:style-name="P26">На основании части 1 статьи 14.3 Кодекса об административных правонарушений (далее – КоАП РФ) на <text:span text:style-name="T18">ЗАО «Связной Загрузка»</text:span> Московским областным УФАС России был наложен штраф в размере ста тысяч рублей за нарушение требований части 1 статьи 18 Федерального закона от 13.03.2006 № 38-ФЗ «О рекламе» (далее - Федеральный закон «О рекламе»), выразившегося в рассылке рекламы на телефонный номер гражданина без его предварительного согласия.</text:p>
      <text:p text:style-name="P26">С вынесенным постановлением <text:span text:style-name="T18">ЗАО «Связной Загрузка»</text:span> не согласно, полагая, что в его действиях отсутствует состав административного правонарушения, так как общество не является рекламораспространителем.</text:p>
      <text:p text:style-name="P35">Исследовав материалы дела, ФАС России приходит к выводу, что Московское областное УФАС России обоснованно вменило ЗАО «Связной Загрузка» совершение правонарушения, предусмотренного частью 1 статьи 18 Федерального закона «О рекламе», на основании следующего. <text:s/></text:p>
      <text:p text:style-name="P36"><text:span text:style-name="T31">Основанием для привлечения ЗАО «Связной Загрузка</text:span>» к административной ответственности явилось распространение ЗАО «Связной Загрузка» на телефонный номер гражданина <text:span text:style-name="T5">sms</text:span>-рекламы без его согласия.</text:p>
      <text:p text:style-name="P26"><text:span text:style-name="T22">Как усматривается из материалов дела №08-28/А1277/1-14 об административном правонарушении, 01.08.2014 в 11:05 на абонентский номер +XXXXXXXXXXX гражданина через </text:span><text:span text:style-name="T17">SMS-</text:span><text:span text:style-name="T23">центр поступило сообщение следующего содержания: «Время пришло!с 1 августа 1+1=3!Третья вещь в подарок! +74956455773».</text:span></text:p>
      <text:p text:style-name="P26"><text:span text:style-name="T23">При этом согласия на получение рекламной </text:span><text:span text:style-name="T17">sms-</text:span><text:span text:style-name="T23">рассылки гражданин не давал, соответственно данная реклама не соответствует требованиям части 1 статьи 18 Федерального закона <text:s/>«О рекламе».</text:span></text:p>
      <text:p text:style-name="P20">Согласно пункту 1 статьи 3 Федерального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20">Согласно пункту 2 статьи 3 Федерального закона «О рекламе» объект рекламирования — товар, средство его индивидуализации,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text:span text:style-name="T31">игры, пари), на привлечение внимания к которым направлена реклама.</text:span></text:p>
      <text:p text:style-name="P19"><text:soft-page-break/>Независимо от формы или используемого средства распространения реклама должна быть распознаваемой без специальных знаний или без применения технических средств непосредственно в момент ее представления именно как реклама.</text:p>
      <text:p text:style-name="P19">Признаком любой рекламы является ее способность стимулировать интерес к объекту для продвижения его на рынке, формировать к нему положительное отношение и закреплять его образ в памяти потребителя. </text:p>
      <text:p text:style-name="P37"><text:span text:style-name="T10">Рассматриваемая информация полностью подпадает под определение, данное в статье 3 Закона, поскольку содержит информацию, распространяемую посредством подвижной радиотелефонной связи, адресованную неопределенному кругу лиц, то есть, не персонифицированную, и направленную на привлечение внимания к объекту рекламирования, формирование и поддержание интереса к нему и его продвижение на рынке. Объектом рекламирования является </text:span><text:span text:style-name="T10">торговое предприятие, предлагающее на условиях специальной акции приобретать товары.</text:span><text:span text:style-name="T10"> </text:span></text:p>
      <text:p text:style-name="P23"><text:span text:style-name="T12">В соответствии с частью 1 статьей 18 </text:span><text:span text:style-name="T14">Федерального закона «О рекламе»</text:span><text:span text:style-name="T12">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text:span><text:span text:style-name="T13"> </text:span><text:span text:style-name="T12">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span></text:p>
      <text:p text:style-name="P38"><text:span text:style-name="T21">ЗАО «Связной Загрузка»</text:span> не представило доказательств наличия согласия конкретного абонента-физического лица на получение рекламной информации от каких бы то ни было лиц.</text:p>
      <text:p text:style-name="P21">В соответствии с частью 7 статьи 38 Закона о рекламе ответственность за нарушение статьи 18 Закона о рекламе несет рекламораспространитель.</text:p>
      <text:p text:style-name="P21">В соответствии со статьей 3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 </text:p>
      <text:p text:style-name="P21">Вместе с тем, Закон о рекламе не содержит информации о количестве рекламораспространителей, имеющих право принимать участие в распространении рекламы.</text:p>
      <text:p text:style-name="P23"><text:span text:style-name="T12">С учетом изложенного количество рекламораспространителей, принимающих участие в </text:span><text:span text:style-name="T7">sms-</text:span><text:span text:style-name="T12">рассылке, определяется не только набором и отправкой рекламного сообщения конечным лицом, но и фактически созданными и/или предоставленными возможностями для распространения рекламы иными лицами, осуществляющими набор и отправку таких сообщений.</text:span></text:p>
      <text:p text:style-name="P23"><text:span text:style-name="T24">ЗАО «Связной Загрузка» (далее — Оператор) на основании заключенного с ООО «Лоджик Телеком» договора от 01.03.2014 №А-12/14р на оказание услуг предоставило последнему технические и программные средства и для передачи </text:span><text:span text:style-name="T19">sms-</text:span><text:span text:style-name="T24">сообщений.</text:span></text:p>
      <text:p text:style-name="P25">Согласно письму ООО «Лоджик Телеком» отправителем смс-сообщения с <text:s/>рекламой является ООО «АльпЭкип».</text:p>
      <text:p text:style-name="P25"><text:soft-page-break/>Указанное юридическое лицо состоит в договорных отношения с ООО «ИНФОРМАТОР», которое предоставляет доступ к отправке смс-сообщений через программно-аппаратный комплекс ООО «Лоджик Телеком» на основании дилерского соглашения. </text:p>
      <text:p text:style-name="P19"><text:span text:style-name="T24">Из анализа указанных договоров следует, что ЗАО «Связной Загрузка» <text:s/>предоставляет третьим лицам (заказчикам) техническую возможность направлять </text:span><text:span text:style-name="T19">sms-</text:span><text:span text:style-name="T24">сообщения абонентам радиотелефонной связи. При этом ЗАО «Связной Загрузка» достоверно знает, как именно будет использоваться предоставленный заказчику не принадлежащий ему ресурс.</text:span></text:p>
      <text:p text:style-name="P18"><text:span text:style-name="T15">ЗАО «Связной Загрузка» заключило Договор № А-12/14р от 01.03.2014 возмездного оказания услуг с ООО «Лоджик Телеком» и возложило на последнего обязанность получения предварительного письменного согласия абонента или адресата на обработку персональных данных, а также согласия на получение </text:span><text:span text:style-name="T8">sms</text:span><text:span text:style-name="T15">-сообщений, рекламы или другой информации, самоустранившись от выполнения своих обязательств, возникших в силу закона.</text:span></text:p>
      <text:p text:style-name="P28">ЗАО «Связной Загрузка» не представило каких-либо доказательств того, что самостоятельно предпринимало какие-либо действия, направленные на получение согласия абонента, также общество не представило доказательств осуществления контроля за массовой рассылкой Заказчиком смс-сообщений на предмет ее законности.</text:p>
      <text:p text:style-name="P27">Вместе с тем заключение договоров с заказчиками не снимает такой обязанности с <text:span text:style-name="T32">ЗАО «Связной Загрузка»</text:span>.</text:p>
      <text:p text:style-name="P22">Согласно пункту 2.1.1. Договора № <text:span text:style-name="T22">№ А-12/14р от 01.03.2014</text:span> возмездного оказания услуг, заключенного между ЗАО «Связной Загрузка» (Исполнитель) и ООО «Лоджик Телеком» (Заказчик), Исполнитель предоставляет за плату Заказчику услугу «по осуществлению передачи <text:s/>СМС-сообщений от Заказчика посредством технических и программных средств Исполнителя Абонентам компании, представляющих услуги цифровой радиотелефонной связи».</text:p>
      <text:p text:style-name="P28">Согласно пункту 3.4 Договора Исполнитель вправе запросить у Заказчика любую документацию, подтверждающую согласие Абонента на получение СМС-сообщений Заказчика.</text:p>
      <text:p text:style-name="P28">Исходя из содержания заключенного между ЗАО «Связной Загрузка» и <text:span text:style-name="T12">ООО «Лоджик Телеком» </text:span>договора, ЗАО «Связной Загрузка» <text:s/>имел возможность контролировать процесс передачи <text:span text:style-name="T5">sms</text:span>-сообщения в части наличия согласия абонента на его получение.</text:p>
      <text:p text:style-name="P24"><text:span text:style-name="T25">ЗАО </text:span><text:span text:style-name="T20">«</text:span><text:span text:style-name="T25">Связной Загрузка</text:span><text:span text:style-name="T20">»</text:span><text:span text:style-name="T24"> представило копию анкеты на получение дисконтной карты №33252, с указанием персональных данных абонента. Представленного документа недостаточно для идентификации и подтверждения волеизъявления на получение рекламы от конкретного рекламодателя либо рекламораспространителя. </text:span></text:p>
      <text:p text:style-name="P43">Таким образом, ЗАО «Связной Загрузка» не представило доказательств наличия согласия конкретного абонента-физического лица на получение рекламной информации от каких бы то ни было лиц. </text:p>
      <text:p text:style-name="P40">Согласно пункту 7 статьи 3 Федерального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text:p>
      <text:p text:style-name="P40"><text:soft-page-break/>По смыслу указанной нормы рекламораспространителем выступает лицо, которое совершило определенные действия по доведению рекламы до потребителя.</text:p>
      <text:p text:style-name="P40">Таким образом, распространение рекламы посредством SMS-сообщения на телефон гражданина осуществлялось в результате реализации цепи договорных отношений между <text:span text:style-name="T33">ЗАО «Связной Загрузка», ООО «Лоджик Телеком», </text:span><text:span text:style-name="T26">ООО «АльпЭкип», ООО «ИНФОРМАТОР»</text:span>, что дает основания рассматривать такие отношения как взаимосвязанные действия рекламораспространителей.</text:p>
      <text:p text:style-name="P40">В цепочке данных отношений <text:span text:style-name="T33">ЗАО «Связной Загрузка»</text:span> осуществлял непосредственные действия по рассылке SMS-рекламы без согласия абонента, обеспечив доступ <text:span text:style-name="T33">ООО «Лоджик Телеком»</text:span> к своим программно-техническим средствам для формирования и доставки смс-сообщений и подключив программно-технический комплекс <text:span text:style-name="T33">ООО «Лоджик Телеком»</text:span> к своему сервису, а также передав смс-сообщение в последующем на платформу SMS-центра оператора связи, оказывающего услуги связи гражданину.</text:p>
      <text:p text:style-name="P41"><text:span text:style-name="Emphasis"><text:span text:style-name="T30">ЗАО «Связной Загрузка»</text:span></text:span><text:span text:style-name="Emphasis"><text:span text:style-name="T28">, используя программно-технические средства, в том числе программно-технические средства оператора связи, осуществило непосредственные действия по рассылке смс-рекламы на телефонный номер гражданина без согласия абонента, что не допускается частью 1 статьи 18 Федерального закона «О рекламе».</text:span></text:span></text:p>
      <text:p text:style-name="P39"><text:span text:style-name="T9">Следовательно, ЗАО «Связной Загрузка» является непосредственным рекламораспространителем смс-рекламы, </text:span><text:span text:style-name="Emphasis"><text:span text:style-name="T29">обязано было получить согласие абонента на смс-рассылку рекламы,</text:span></text:span><text:span text:style-name="T9"> и отсутствие в цепочке договорных отношений рекламораспространителя ЗАО «Связной Загрузка» привело бы к невозможности доставки рассматриваемого смс-сообщения абоненту.</text:span></text:p>
      <text:p text:style-name="P41"><text:span text:style-name="Emphasis"><text:span text:style-name="T28">Статьей 14.3 КоАП РФ предусмотрена административная ответственность рекламодателей, рекламопроизводителей и рекламораспространителей за нарушение законодательства о рекламе.</text:span></text:span></text:p>
      <text:p text:style-name="P41"><text:span text:style-name="Emphasis"><text:span text:style-name="T28">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span></text:span></text:p>
      <text:p text:style-name="P41"><text:span text:style-name="Emphasis"><text:span text:style-name="T28">В соответствии со статьей 3 Закона о рекламе рекламораспространителем является лицо, осуществляющее распространение рекламы любым способом, в любой форме и с использованием любых средств. </text:span></text:span></text:p>
      <text:p text:style-name="P41"><text:span text:style-name="Emphasis"><text:span text:style-name="T28">Состав вмененного </text:span></text:span><text:span text:style-name="Emphasis"><text:span text:style-name="T30">ЗАО «Связной Загрузка»</text:span></text:span><text:span text:style-name="Emphasis"><text:span text:style-name="T28"> по основаниям части 1 статьи 14.3 КоАП РФ правонарушения образует нарушение рекламораспространителем предусмотренного частью 1 статьи 18 Федерального закона «О рекламе» порядка распространения рекламы по сетям радиосвязи, а именно отсутствие у рекламораспространителя предварительного согласия конкретного гражданина на направление смс-рекламы в его адрес. </text:span></text:span></text:p>
      <text:p text:style-name="P41"><text:span text:style-name="Emphasis"><text:span text:style-name="T28">При этом закон возлагает на рекламораспространителя обязанность доказать, что предварительное согласие абонента или адресата на распространение рекламы по сетям электросвязи в его адрес было получено.</text:span></text:span></text:p>
      <text:p text:style-name="P41"><text:span text:style-name="Emphasis"><text:span text:style-name="T28">Таких доказательств </text:span></text:span><text:span text:style-name="Emphasis"><text:span text:style-name="T30">ЗАО «Связной Загрузка»</text:span></text:span><text:span text:style-name="Emphasis"><text:span text:style-name="T28"> не представило.</text:span></text:span></text:p>
      <text:p text:style-name="P41"><text:span text:style-name="Emphasis"><text:span text:style-name="T28">Как разъяснено в пункте 15 Пленума Высшего Арбитражного Суда Российской Федерации от 08.10.2012 № 58 «О некоторых вопросах практики применения </text:span></text:span><text:soft-page-break/><text:span text:style-name="Emphasis"><text:span text:style-name="T28">арбитражными судами Федерального закона «О рекламе», согласно части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text:span></text:span></text:p>
      <text:p text:style-name="P41"><text:span text:style-name="Emphasis"><text:span text:style-name="T28">Однако Закон о рекламе не определяет порядок и форму получения предварительного согласия абонента на получение рекламы по сетям электросвязи. </text:span></text:span></text:p>
      <text:p text:style-name="P41"><text:span text:style-name="Emphasis"><text:span text:style-name="T28">Следовательно, каждый из участников рекламной деятельности (рекламодатель, рекламораспространитель) обязан предварительно получать согласие абонентов на распространение рекламы в их адрес, и такое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дателя или рекламораспространителя. </text:span></text:span></text:p>
      <text:p text:style-name="P41"><text:span text:style-name="Emphasis"><text:span text:style-name="T28">Таким образом, согласие абонента на получение рекламы должно, во первых, относиться к конкретному рекламодателю или рекламораспространителю, во-вторых, должно быть выражено явно.</text:span></text:span></text:p>
      <text:p text:style-name="P41"><text:span text:style-name="Emphasis"><text:span text:style-name="T30">ЗАО «Связной Загрузка»</text:span></text:span><text:span text:style-name="Emphasis"><text:span text:style-name="T28"> не представило согласия гражданина на получение им смс-рекламы, следовательно, </text:span></text:span><text:span text:style-name="Emphasis"><text:span text:style-name="T30">ЗАО «Связной Загрузка»</text:span></text:span><text:span text:style-name="Emphasis"><text:span text:style-name="T28"> нарушило требования части 1 статьи 18 Федерального закона «О рекламе».</text:span></text:span></text:p>
      <text:p text:style-name="P40">Рекламораспространитель обязан соблюдать требования статьи 18 Федерального закона «О рекламе», запрещающей распространение рекламы по сети электросвязи, в том числе посредством использования подвижной радиотелефонной связи, при отсутствии предварительного согласия абонента.</text:p>
      <text:p text:style-name="P40">Состав административного правонарушения, предусмотренный ч. 1 ст. 14.3 КоАП РФ, является формальным, и для квалификации действий по названной норме не требуется обязательного наступления неблагоприятных последствий.</text:p>
      <text:p text:style-name="P40">Наступление общественно опасных последствий в виде причинения ущерба при совершении правонарушений с формальным составом не доказывается, возникновение этих последствий презимируется самим фактом совершения действий или бездействий.</text:p>
      <text:p text:style-name="P40">Административные правонарушения, совершаемые в сфере рекламы, посягают на нарушение установленных законодательством о рекламе требований и предписаний, в связи с чем вред, причиненный этими правонарушениями, наносится общественным интересам, а не конкретным физическим и юридическим лицам.</text:p>
      <text:p text:style-name="P40">Общественный вред выражается в пренебрежении установленными законодательством нормами, обязательными для исполнения всеми без исключения лицами.</text:p>
      <text:p text:style-name="P37"><text:span text:style-name="T16">ЗАО «Связной Загрузка»</text:span><text:span text:style-name="T12"> должно было знать требования законодательства о рекламе, а также меру ответственности за его нарушение. При этом, тот факт, что общество самостоятельно не формирует SMS-сообщение и не является инициатором его отправки, не опровергает тот факт, что </text:span><text:span text:style-name="T16">ЗАО «Связной Загрузка»</text:span><text:span text:style-name="T12"> является рекламораспространителем.</text:span></text:p>
      <text:p text:style-name="P40">Доводы общества о том, что оно не формирует SMS-сообщение и не является инициатором его отправки, не могут быть приняты, поскольку <text:span text:style-name="T34">ЗАО «Связной Загрузка»</text:span> предоставило такую возможность <text:span text:style-name="T33">ООО «Лоджик Телеком» и его </text:span><text:soft-page-break/><text:span text:style-name="T33">контрагентам</text:span> и обеспечило прохождение рассматриваемого SMS-сообщения до абонента, следовательно, принимало непосредственное участие в его передаче, и не опровергает того, что <text:span text:style-name="T33">ООО «Лоджик Телеком»</text:span> является рекламораспространителем. </text:p>
      <text:p text:style-name="P40">Напротив, <text:span text:style-name="T34">ЗАО «Связной Загрузка»</text:span>, заключив договор с <text:span text:style-name="T33">ООО «Лоджик Телеком»</text:span>, наложило на последнего обязательство получения согласия абонента на SMS-рассылку, самоустранившись от выполнения своих обязательств, возникших в силу требований части 1 статьи 18 Федерального закона «О рекламе».</text:p>
      <text:p text:style-name="P40">Договор оказания услуг, заключенный между <text:span text:style-name="T34">ЗАО «Связной Загрузка»</text:span> и <text:span text:style-name="T33">ООО «Лоджик Телеком»</text:span>, устанавливающий ответственность <text:span text:style-name="T33">ООО «Лоджик Телеком»</text:span> за несоблюдение рекламного законодательства, являются обеспечительной мерой в рамках гражданско-правовых отношений между указанными лицами, а не административных, и не исключают обязанности <text:span text:style-name="T34">ЗАО «Связной Загрузка» </text:span>соблюдать рекламное законодательство, а также не отменяют ответственность за его несоблюдение.</text:p>
      <text:p text:style-name="P40">Вместе с тем заключение договоров с Заказчиками не снимает с <text:span text:style-name="T34">ЗАО «Связной Загрузка»</text:span> обязанности получить предварительное согласие абонента на рассылку смс-рекламы в его адрес.</text:p>
      <text:p text:style-name="P40"><text:span text:style-name="T34">ЗАО «Связной Загрузка»</text:span> <text:span text:style-name="T31">не приняло мер для получения предварительного согласия абонента на распространение своей рекламы в его адрес, а также устранилось от соблюдения требований закона. </text:span></text:p>
      <text:p text:style-name="P40"><text:span text:style-name="T34">ЗАО «Связной Загрузка»</text:span> является лицом, осуществившим действия по распространению рекламы по сетям электросвязи без согласия абонента, что повлекло нарушение закона, соответственно является лицом, ответственным за нарушение законодательства о рекламе.</text:p>
      <text:p text:style-name="P40">В соответствии с частью 1 статьи 14.3 Кодекса Российской Федерации об административных правонарушениях нарушение рекламодателем, рекламораспространителем, рекламопроизводителем законодательства о рекламе влечет наложение административного штрафа на юридических лиц в размере от ста тысяч до пятисот тысяч рублей.</text:p>
      <text:p text:style-name="P40">Согласно части 1 статьи 3.1 КоАП РФ наказание является установленной государством мерой ответственности за совершения правонарушений и применяется в целях предупреждения совершения новых правонарушений как самих, правонарушителем, так и другими лицами. </text:p>
      <text:p text:style-name="P40">Согласно части 1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дексом или законами субъектов Российской Федерации об административных правонарушениях установлена административная 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40"><text:span text:style-name="T34">ЗАО «Связной Загрузка»</text:span> виновно в совершении административного правонарушения, так как оно имело возможность обеспечить соблюдение требований, <text:soft-page-break/>предусмотренных частью 1 статьи 18 Федерального закона «О рекламе», но не приняло все зависящие от него меры по соблюдению вышеуказанных требований, в результате чего смс-реклама распространялась в отсутствие согласия абонента.</text:p>
      <text:p text:style-name="P40">Принимая во внимание обстоятельства распространения рекламы, Московское областное УФАС России обоснованно и правомерно привлекло <text:span text:style-name="T34">ЗАО «Связной Загрузка»</text:span> к административной ответственности в соответствии с частью 1 статьи 14.3 КоАП РФ.</text:p>
      <text:p text:style-name="P37"><text:span text:style-name="T12">Таким образом, вина в действиях </text:span><text:span text:style-name="T12">ЗАО «Связной Загрузка»</text:span><text:span text:style-name="T12">, установлена, доказательства наличия вины в действиях указанного лица подтверждаются основаниями, приведенными в постановлении </text:span><text:span text:style-name="T16">от 29.12.2014</text:span><text:span text:style-name="T12"> по делу </text:span><text:span text:style-name="T16">№ 08-28/А1277/7-14</text:span><text:span text:style-name="T12"> об административном правонарушении, а также сведениями и документами, имеющимися в материалах административного дела.</text:span></text:p>
      <text:p text:style-name="P40">Московским областным УФАС России в отношении <text:span text:style-name="T34">ЗАО «Связной Загрузка»</text:span> составлен протокол об административном правонарушении, вынесено постановление о наложении штрафа в размере 100 000 рублей.</text:p>
      <text:p text:style-name="P40">Порядок привлечения <text:span text:style-name="T34">ЗАО «Связной Загрузка»</text:span> к административной ответственности не нарушен, наказание назначено в минимальном размере санкций части 1 статьи 14.3 КоАП РФ.</text:p>
      <text:p text:style-name="P37"><text:span text:style-name="T12">С учетом изложенного оспариваемое постановление Московского областного УФАС России </text:span><text:span text:style-name="T16">от 29.12.2014</text:span><text:span text:style-name="T12"> по делу </text:span><text:span text:style-name="T16">№ 08-28/А1277/7-14</text:span><text:span text:style-name="T12"> об административном правонарушении является законным и обоснованным.</text:span></text:p>
      <text:p text:style-name="P29">Заместитель руководителя ФАС России, руководствуясь статьями 14.3, 24.5, 29.7, пунктом 1 части 1 статьи 30.7 Кодекса Российской Федерации об административных правонарушениях,</text:p>
      <text:p text:style-name="P42">РЕШИЛ:</text:p>
      <text:p text:style-name="P30">Постановление от 29.12.2014<text:span text:style-name="T35"> </text:span>по делу № 08-28/А1277/1-14 об административном правонарушении, вынесенное Московским областным УФАС России, оставить без изменения, а жалобу ЗАО<text:span text:style-name="T27"> «Связной Загрузка»</text:span> без удовлетворения.</text:p>
      <text:p text:style-name="P31"><text:span text:style-name="T4">В соответствии с частью 1 статьи 30.3, частями 1, 3 с</text:span>татьи 30.9 КоАП решение может быть обжаловано в течение десяти суток со дня вручения или получения копии решения. Жалоба на решение подаётся вышестоящему должностному лицу либо в суд в порядке, предусмотренном главой 30 Кодекса Российской Федерации об административных правонарушения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FAC91A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EFAC91A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1T09:48:07.82</meta:creation-date>
    <dc:date>2015-05-28T15:28:03.24</dc:date>
    <meta:editing-duration>PT35S</meta:editing-duration>
    <meta:editing-cycles>1</meta:editing-cycles>
    <meta:generator>OpenOffice.org/3.4.1$Win32 OpenOffice.org_project/341m1$Build-9593</meta:generator>
    <meta:document-statistic meta:table-count="0" meta:image-count="1" meta:object-count="0" meta:page-count="7" meta:paragraph-count="81" meta:word-count="2357" meta:character-count="19558"/>
    <meta:user-defined meta:name="Поле 1"/>
    <meta:user-defined meta:name="Поле 2"/>
    <meta:user-defined meta:name="Поле 3"/>
    <meta:user-defined meta:name="Поле 4"/>
  </office:meta>
</office:document-meta>
</file>