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A391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96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9.596cm" fo:margin-right="0cm" fo:margin-top="0cm" fo:margin-bottom="0cm" fo:text-indent="0cm" style:auto-text-indent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margin-left="9.596cm" fo:margin-right="0cm" fo:margin-top="0cm" fo:margin-bottom="0cm" fo:text-indent="0cm" style:auto-text-indent="false">
        <style:tab-stops/>
      </style:paragraph-properties>
      <style:text-properties fo:font-size="14pt" fo:language="ru" fo:country="RU" style:text-underline-style="none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469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469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0% 100%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NewRomanPSMT" fo:font-size="12pt" fo:language="ru" fo:country="RU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text-position="0% 100%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1.512cm" style:auto-text-indent="false"/>
      <style:text-properties style:text-position="0% 100%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1.512cm" style:auto-text-indent="false"/>
      <style:text-properties style:text-position="0% 100%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.4cm" fo:margin-right="9.999cm" fo:margin-top="0cm" fo:margin-bottom="0cm" fo:text-align="justify" style:justify-single-word="false" fo:text-indent="0cm" style:auto-text-indent="false"/>
      <style:text-properties style:text-position="0% 100%" style:font-name="Times New Roman" fo:font-size="10pt" fo:language="ru" fo:country="RU" style:font-size-asian="14pt" style:font-size-complex="14pt"/>
    </style:style>
    <style:style style:name="P13" style:family="paragraph" style:parent-style-name="Standard" style:master-page-name="First_20_Page">
      <style:paragraph-properties fo:margin-left="0.4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able_20_Contents">
      <style:paragraph-properties fo:margin-left="9.596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0% 10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b359db-e7c0-4f31-8249-5923d7f7d761" text:name="BossProviderVariable"/>
      </text:user-field-decls>
      <text:p text:style-name="P13"><text:span text:style-name="T5">Уведомление о назначении времени <text:line-break/>и места рассмотрения дела <text:line-break/>об административном правонарушении</text:span></text:p>
      <text:p text:style-name="P12"/>
      <text:p text:style-name="P5">ФАС России сообщает, что рассмотрение дела об административном правонарушении <text:span text:style-name="T4">№ 4-00-413/00-26-15 состоится 28 мая 2015 г. в 14 часов <text:line-break/>00 минут по адресу: 101000, г. Москва, Уланский пер., д. 16, корп. 1, кабинет 619.</text:span></text:p>
      <text:p text:style-name="P6"><text:span text:style-name="T4">Фамилию, имя, отчество уполномоченного представителя сообщить <text:line-break/>до 16 часов 27 мая 2015 г. по телефону/факсу: </text:span><text:span text:style-name="T3">+7(495) 982-3677, или по электронной почт</text:span><text:span text:style-name="T1">е </text:span><text:span text:style-name="T2">hakimov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A391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6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2A391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3:07:57.07</meta:creation-date>
    <dc:date>2015-05-28T15:29:55.28</dc:date>
    <meta:editing-duration>PT2H8M57S</meta:editing-duration>
    <meta:editing-cycles>2</meta:editing-cycles>
    <meta:generator>OpenOffice.org/3.4.1$Win32 OpenOffice.org_project/341m1$Build-9593</meta:generator>
    <meta:print-date>2015-05-22T15:34:19.59</meta:print-date>
    <meta:document-statistic meta:table-count="0" meta:image-count="1" meta:object-count="0" meta:page-count="1" meta:paragraph-count="4" meta:word-count="67" meta:character-count="484"/>
    <meta:user-defined meta:name="Поле 1"/>
    <meta:user-defined meta:name="Поле 2"/>
    <meta:user-defined meta:name="Поле 3"/>
    <meta:user-defined meta:name="Поле 4"/>
  </office:meta>
</office:document-meta>
</file>