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1E2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1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8.13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8.13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/>
    </style:style>
    <style:style style:name="P13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/>
    </style:style>
    <style:style style:name="P14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style:font-name="Times New Roman" fo:font-size="14pt" fo:language="ru" fo:country="RU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T6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acb91-30cb-4f1b-808b-a5d33bf39273" text:name="BossProviderVariable"/>
      </text:user-field-decls>
      <text:p text:style-name="P12"><text:span text:style-name="T6">Решение</text:span></text:p>
      <text:p text:style-name="P5">по результатам рассмотрения ходатайства</text:p>
      <text:p text:style-name="P8"><text:span text:style-name="Основной_20_шрифт_20_абзаца"><text:span text:style-name="T4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ИНВЕСТИЦИОННАЯ ДЕВЕЛОПЕРСКАЯ КОМПАНИЯ «ПИОНЕР» (место нахождения: 194355, г. Санкт-Петербург, Выборгское шоссе, д. 17, корпус 1, литер А; основной вид деятельности – покупка и продажа земельных участков) о даче согласия на приобретение 100 % долей в уставном капитале Общества с ограниченной ответственностью «ЛендГранд» (место нахождения: 191119, <text:s text:c="15"/>г. Санкт-Петербург, ул. Социалистическая, д. 21; основной вид деятельности – операции с недвижимым имуществом) и сообщает, что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41E2D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41E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08:55:25.64</meta:creation-date>
    <dc:date>2015-05-28T15:39:58.91</dc:date>
    <meta:editing-duration>PT2M54S</meta:editing-duration>
    <meta:editing-cycles>1</meta:editing-cycles>
    <meta:generator>OpenOffice.org/3.4.1$Win32 OpenOffice.org_project/341m1$Build-9593</meta:generator>
    <meta:print-date>2015-05-25T13:06:19.48</meta:print-date>
    <meta:document-statistic meta:table-count="0" meta:image-count="1" meta:object-count="0" meta:page-count="1" meta:paragraph-count="4" meta:word-count="99" meta:character-count="795"/>
    <meta:user-defined meta:name="Поле 1"/>
    <meta:user-defined meta:name="Поле 2"/>
    <meta:user-defined meta:name="Поле 3"/>
    <meta:user-defined meta:name="Поле 4"/>
  </office:meta>
</office:document-meta>
</file>