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325BD5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indent="9.204cm" style:auto-text-indent="false"/>
      <style:text-properties style:font-name="Times New Roman" fo:font-size="14pt" fo:language="ru" fo:country="RU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fo:text-align="start" style:justify-single-word="false" fo:text-indent="9.192cm" style:auto-text-indent="false"/>
      <style:text-properties style:font-name="Times New Roman" fo:font-size="14pt" fo:language="ru" fo:country="RU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start" style:justify-single-word="false" fo:text-indent="9.192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start" style:justify-single-word="false" fo:text-indent="9.192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start" style:justify-single-word="false" fo:text-indent="9.192cm" style:auto-text-indent="false"/>
      <style:text-properties fo:color="#000000" style:font-name="Times New Roman" fo:font-size="14pt" fo:language="en" fo:country="US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start" style:justify-single-word="false" fo:text-indent="9.192cm" style:auto-text-indent="fals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indent="9.075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.212cm"/>
      <style:text-properties style:font-name="Times New Roman" fo:font-size="14pt" style:font-size-asian="14pt" style:font-size-complex="14pt"/>
    </style:style>
    <style:style style:name="P14" style:family="paragraph" style:parent-style-name="Standard">
      <style:text-properties style:font-name="Times New Roman" fo:font-size="7pt" style:font-size-asian="7pt" style:font-size-complex="7pt"/>
    </style:style>
    <style:style style:name="P15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color="#000000"/>
    </style:style>
    <style:style style:name="T3" style:family="text">
      <style:text-properties fo:color="#000000" fo:language="ru" fo:country="RU"/>
    </style:style>
    <style:style style:name="T4" style:family="text">
      <style:text-properties fo:color="#000000" fo:background-color="transparent"/>
    </style:style>
    <style:style style:name="T5" style:family="text">
      <style:text-properties fo:color="#000000" fo:background-color="#ffffff"/>
    </style:style>
    <style:style style:name="T6" style:family="text">
      <style:text-properties fo:background-color="transparent"/>
    </style:style>
    <style:style style:name="T7" style:family="text">
      <style:text-properties fo:language="ru" fo:country="RU"/>
    </style:style>
    <style:style style:name="T8" style:family="text">
      <style:text-properties fo:language="ru" fo:country="RU" fo:background-color="transparent"/>
    </style:style>
    <style:style style:name="T9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2725a83-09e9-4746-9fb0-36307e1cd772" text:name="BossProviderVariable"/>
      </text:user-field-decls>
      <text:p text:style-name="P15">Решение</text:p>
      <text:p text:style-name="P9">по результатам рассмотрения ходатайства</text:p>
      <text:p text:style-name="P10"> </text:p>
      <text:p text:style-name="P11"><text:span text:style-name="T2">В соответствии со статьей 33 Федерального закона от 26.07.2006 №135 - ФЗ «О защите конкуренции» (далее - Закон о защите конкуренции) Федеральная антимонопольная служба (далее - ФАС России) рассмотрела ходатайство </text:span><text:span text:style-name="T3">ОО</text:span><text:span text:style-name="T2">О</text:span><text:span text:style-name="T3"> «АБС Электро</text:span>»<text:span text:style-name="T2"> (место нахождения: </text:span><text:span text:style-name="T4">Серебряническая набережная, д. 29, Москва, 109028; основной вид деятельности - разработка проектов промышленных процессов и производств, относящихся к электротехнике) </text:span><text:span text:style-name="T6">о приобретении 99,99</text:span><text:span text:style-name="T8">% голосующих акций</text:span><text:span text:style-name="T6"> ОАО «ВНИИР» </text:span><text:span text:style-name="T9">(место нахождения: проспект Ивана Яковлева, д. 4, г. Чебоксары, Чувашская Республика, 428024; основной вид деятельности - </text:span><text:span text:style-name="T5">разработка, производство, и поставка научно-технической продукции и изделий электротехники для различных отраслей народного хозяйства),</text:span><text:span text:style-name="T9"> поданное 30.04.2015 в соответствии со статьей 28 Закона о защите конкуренции, и установила следующее.</text:span></text:p>
      <text:p text:style-name="P12">Сделка, являющаяся предметом указанного ходатайства, не приведет к ограничению конкуренции.</text:p>
      <text:p text:style-name="P11">Руководствуясь пунктом 1 части 2 статьи 33 Закона о защите конкуренции, ФАС России приняла решение об удовлетворении данного ходатайств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325BD58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.535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9325BD5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5T10:14:12.28</meta:creation-date>
    <dc:date>2015-05-28T15:42:00.29</dc:date>
    <meta:editing-duration>PT1M53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7" meta:word-count="139" meta:character-count="1103"/>
    <meta:user-defined meta:name="Поле 1"/>
    <meta:user-defined meta:name="Поле 2"/>
    <meta:user-defined meta:name="Поле 3"/>
    <meta:user-defined meta:name="Поле 4"/>
  </office:meta>
</office:document-meta>
</file>