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4E82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" fo:font-size="9pt" style:font-size-asian="9pt" style:font-size-complex="9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1" fo:font-size="14pt" fo:background-color="transparen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fo:font-size="9pt" fo:language="en" fo:country="US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990546-f52f-435d-94de-96535b309f52" text:name="BossProviderVariable"/>
      </text:user-field-decls>
      <text:p text:style-name="P17">Решение</text:p>
      <text:p text:style-name="P9">по результатам рассмотрения ходатайства</text:p>
      <text:p text:style-name="P10"> </text:p>
      <text:p text:style-name="P13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ОО</text:span><text:span text:style-name="T2">О</text:span><text:span text:style-name="T3"> «НПП «АБС Электро</text:span><text:span text:style-name="T8">»</text:span><text:span text:style-name="T2"> (место нахождения: </text:span><text:span text:style-name="T5">проспект Ивана Яковлева, д. 4, г. Чебоксары, Чувашская Республика, 428024; основной вид деятельности - проектирование, разработка, изготовление, продажа продукции релейн</text:span><text:span text:style-name="T4">ой</text:span><text:span text:style-name="T5"> защиты и автоматики) </text:span><text:span text:style-name="T9">о приобретении 99,99</text:span><text:span text:style-name="T10">% голосующих акций</text:span><text:span text:style-name="T9"> ОАО «</text:span><text:span text:style-name="T7">АБС ЗЭиМ Автоматизация</text:span><text:span text:style-name="T9">» </text:span><text:span text:style-name="T11">(место нахождения: проспект Ивана Яковлева, д. 1, г. Чебоксары, Чувашская Республика, 428020; основной вид деятельности - </text:span><text:span text:style-name="T6">разработка, производство, продажа и сервисное обслуживание электрических исполнительных механизмов),</text:span><text:span text:style-name="T11"> поданное 30.04.2015 в соответствии со статьей 28 Закона о защите конкуренции, и установила следующее.</text:span></text:p>
      <text:p text:style-name="P12">Сделка, являющаяся предметом указанного ходатайства,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4E82E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C4E82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5:57:28.03</meta:creation-date>
    <dc:date>2015-05-28T15:42:35.26</dc:date>
    <meta:editing-duration>PT1M48S</meta:editing-duration>
    <meta:editing-cycles>1</meta:editing-cycles>
    <meta:generator>OpenOffice.org/3.4.1$Win32 OpenOffice.org_project/341m1$Build-9593</meta:generator>
    <meta:print-date>2015-05-26T14:41:29.42</meta:print-date>
    <meta:document-statistic meta:table-count="0" meta:image-count="1" meta:object-count="0" meta:page-count="1" meta:paragraph-count="7" meta:word-count="141" meta:character-count="1116"/>
    <meta:user-defined meta:name="Поле 1"/>
    <meta:user-defined meta:name="Поле 2"/>
    <meta:user-defined meta:name="Поле 3"/>
    <meta:user-defined meta:name="Поле 4"/>
  </office:meta>
</office:document-meta>
</file>