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1D95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line-height="150%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-0.056cm" fo:margin-right="0cm" fo:margin-top="0cm" fo:margin-bottom="0cm" fo:line-height="150%" fo:text-align="justify" style:justify-single-word="false" fo:text-indent="1.42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2.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7fee8b-b1fa-4e47-ab95-8a0e786ef2f0" text:name="BossProviderVariable"/>
      </text:user-field-decls>
      <text:p text:style-name="P38">ОПРЕДЕЛЕНИЕ</text:p>
      <text:p text:style-name="P8">ОБ ОТЛОЖЕНИИ РАССМОТРЕНИЯ ДЕЛА № 1-11-57/00-25-15</text:p>
      <text:p text:style-name="P7"/>
      <text:p text:style-name="P7">«26» мая 2015 г. <text:s text:c="69"/><text:tab/><text:tab/><text:tab/>г. Москва</text:p>
      <text:p text:style-name="P13"/>
      <text:p text:style-name="P23">Комиссия Федеральной антимонопольной службы по рассмотрению дела № 1-11-57/00-25-15 о нарушении антимонопольного законодательства (далее – Комиссия)<text:span text:style-name="T5">,</text:span></text:p>
      <text:p text:style-name="P27">рассмотрев дело № 1-11-57/00-25-15, возбужденное по признакам нарушения ООО «Научно-производственное объединение «Луч» (адрес местонахождения: 109316, г. Москва, Волгоградский пр-кт, д. 45, стр. 1, <text:s text:c="14"/>ИНН 7729781281), ООО «Фобус» (адрес местонахождения: 109316, г. Москва, Волгоградский пр-кт, д. 45, стр. 1, ИНН 7729600390) и <text:span text:style-name="T2">ООО «Ависта» (адрес местонахождения: </text:span>109316, г. Москва, Волгоградский пр-кт, д. 45, стр. 1<text:span text:style-name="T2">, <text:s text:c="15"/></text:span><text:span text:style-name="T4">ИНН 7729702339)</text:span> пункта 2 части 1 статьи 11 Федерального закона от 26.07.2006 <text:s/>№ <text:span text:style-name="T5">135-ФЗ</text:span> «О защите конкуренции» (далее — Закон о защите конкуренции), а также по признакам нарушения ООО «Вектор» (<text:span text:style-name="T2">адрес местонахождения:</text:span> 109316, г. Москва, Волгоградский пр-кт, д. 45, стр. 1, <text:s text:c="15"/>ИНН 7729443282) части 5 статьи 11 Закона о защите конкуренции (далее - ответчики),</text:p>
      <text:p text:style-name="P28"/>
      <text:p text:style-name="P18">УСТАНОВИЛА:</text:p>
      <text:p text:style-name="P28">В связи с заявлением представителя ответчиков по доверенностям от 22.05.2015 А.Л. Орлова ходатайств об отложении рассмотрения дела № 1-11-57/00-25-15 о нарушении антимонопольного законодательства по причине невозможности ознакомления в короткие сроки с большим объёмом информации, содержащейся в материалах дела, а также необходимости выработки обоснованной <text:span text:style-name="T9">и мотивированной</text:span> правовой позиции ответчиков по делу, в соответствии с частью 1 статьи 47 Закона о защите конкуренции Комиссия</text:p>
      <text:p text:style-name="P28"><text:soft-page-break/></text:p>
      <text:p text:style-name="P29">ОПРЕДЕЛИЛА:</text:p>
      <text:p text:style-name="P30"/>
      <text:p text:style-name="P31"><text:s/>1. Отложить рассмотрение дела № 1-11-57/00-25-15.</text:p>
      <text:list xml:id="list4924815102790821045" text:style-name="L1">
        <text:list-item>
          <text:list>
            <text:list-item>
              <text:list>
                <text:list-header>
                  <text:p text:style-name="P35"><text:span text:style-name="T6"><text:s text:c="11"/>2. Назначить рассмотрение дела № 1-11-57/00-25-15 на </text:span><text:span text:style-name="T7">2 </text:span><text:span text:style-name="T8">июня </text:span><text:span text:style-name="T6">2015 года в </text:span><text:span text:style-name="T7">10 </text:span><text:span text:style-name="T6">часов </text:span><text:span text:style-name="T7">00</text:span><text:span text:style-name="T6"> минут, по адресу: г. Москва, Уланский переулок, д. 16, стр.1, 7 этаж, Зал заседаний.</text:span></text:p>
                </text:list-header>
              </text:list>
            </text:list-item>
          </text:list>
        </text:list-item>
      </text:list>
      <text:p text:style-name="P19"><text:tab/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32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20"><text:tab/>Примечание:</text:p>
      <text:list xml:id="list1228283224158165265" text:style-name="L2">
        <text:list-item>
          <text:list>
            <text:list-item>
              <text:list>
                <text:list-item>
                  <text:p text:style-name="P36">С материалами дела можно ознакомиться в ФАС России по адресу: г. Москва, Уланский пер., д. 16, стр. 1, контактный тел. 983-11-15 (доб. 18-07).</text:p>
                </text:list-item>
              </text:list>
            </text:list-item>
          </text:list>
        </text:list-item>
      </text:list>
      <text:list xml:id="list8608813307714349154" text:style-name="L3">
        <text:list-item>
          <text:list>
            <text:list-item>
              <text:list>
                <text:list-item>
                  <text:p text:style-name="P37"><text:span text:style-name="T5">Для обеспечения пропусков в здание ФАС России фамилии представителей необходимо сообщить за 3 дня до рассмотрения дела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1D95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BD1D95EA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D1D95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51:10.57</meta:creation-date>
    <dc:date>2015-05-28T15:47:42.42</dc:date>
    <meta:editing-duration>PT11M54S</meta:editing-duration>
    <meta:editing-cycles>1</meta:editing-cycles>
    <meta:generator>OpenOffice.org/3.4.1$Win32 OpenOffice.org_project/341m1$Build-9593</meta:generator>
    <meta:print-date>2015-05-25T17:37:20.65</meta:print-date>
    <meta:document-statistic meta:table-count="0" meta:image-count="2" meta:object-count="0" meta:page-count="2" meta:paragraph-count="20" meta:word-count="333" meta:character-count="2525"/>
    <meta:user-defined meta:name="Поле 1"/>
    <meta:user-defined meta:name="Поле 2"/>
    <meta:user-defined meta:name="Поле 3"/>
    <meta:user-defined meta:name="Поле 4"/>
  </office:meta>
</office:document-meta>
</file>