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DAAD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20e33-7c8a-4487-9cb6-d1a1113bdb8c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3"><text:span text:style-name="T10">об административном правонарушении </text:span><text:span text:style-name="T5">№ К-938/14/АК281-15</text:span></text:p>
      <text:p text:style-name="P3"/>
      <text:p text:style-name="P7">«26» мая 2015 <text:s text:c="99"/>Москва</text:p>
      <text:p text:style-name="P15"><text:tab/></text:p>
      <text:p text:style-name="P16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9.05.2015 по делу </text:span><text:span text:style-name="T5">№ К-938/14/АК281-15</text:span><text:span text:style-name="T9"> </text:span><text:span text:style-name="T10">в отношении </text:span><text:span text:style-name="T6">заместителя начальника Управления тылового обеспечения, полковника внутренней службы Государственной фельдъегерской службы Российской Федерации Мореева И.Ю. 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8"/>
      <text:p text:style-name="P8">ОПРЕДЕЛИЛ:</text:p>
      <text:p text:style-name="P9"><text:span text:style-name="T10"><text:tab/>Назначить дело об административном правонарушении <text:s text:c="54"/></text:span><text:span text:style-name="T5">№ К-938/14/АК281-15 </text:span><text:span text:style-name="T7">возбужденное</text:span><text:span text:style-name="T9"> </text:span><text:span text:style-name="T10">в </text:span><text:span text:style-name="T11">отношении </text:span><text:span text:style-name="T6">заместителя начальника Управления тылового обеспечения, полковника внутренней службы Государственной фельдъегерской службы Российской Федерации Мореева И.Ю.</text:span><text:span text:style-name="T8">, </text:span><text:span text:style-name="T11">к рассмотрению </text:span><text:span text:style-name="T10">на</text:span><text:span text:style-name="T13"> 27 мая</text:span><text:span text:style-name="T12"> 2015 в 11 часов 30 минут</text:span><text:span text:style-name="T10"> по адресу: г. Москва, ул. Садовая Кудринская, д. 11, каб. 246-1.</text:span></text:p>
      <text:p text:style-name="P19"><text:tab/></text:p>
      <text:p text:style-name="P21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DAAD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FDAAD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2:20:28.61</meta:creation-date>
    <dc:date>2015-05-28T15:56:23.48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6" meta:character-count="1720"/>
    <meta:user-defined meta:name="Поле 1"/>
    <meta:user-defined meta:name="Поле 2"/>
    <meta:user-defined meta:name="Поле 3"/>
    <meta:user-defined meta:name="Поле 4"/>
  </office:meta>
</office:document-meta>
</file>