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56B7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4pt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843cm" fo:margin-right="0cm" fo:margin-top="0cm" fo:margin-bottom="0cm" fo:line-height="150%" fo:text-align="start" style:justify-single-word="false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9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none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none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31" style:family="paragraph" style:parent-style-name="Standard">
      <style:paragraph-properties fo:line-height="100%" fo:text-align="center" style:justify-single-word="false"/>
      <style:text-properties fo:font-size="14pt" fo:language="ru" fo:country="RU"/>
    </style:style>
    <style:style style:name="P32" style:family="paragraph" style:parent-style-name="Standard">
      <style:paragraph-properties fo:line-height="100%"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top="0cm" fo:margin-bottom="0.011cm" fo:line-height="100%"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9.843cm" fo:margin-right="0cm" fo:margin-top="0cm" fo:margin-bottom="0cm" fo:line-height="150%" fo:text-align="start" style:justify-single-word="false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39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4pt" fo:background-color="transparent" style:font-size-asian="14pt" style:font-size-complex="14pt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4pt" fo:background-color="transparen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none" fo:background-color="#ffffff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etter-spacing="-0.004cm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etter-spacing="-0.004cm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etter-spacing="-0.004cm"/>
    </style:style>
    <style:style style:name="T8" style:family="text">
      <style:text-properties fo:color="#000000" style:font-name="Times New Roman" fo:letter-spacing="-0.004cm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font-name="Times New Roman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letter-spacing="-0.004cm" fo:font-weight="normal" style:font-weight-asian="normal" style:font-weight-complex="normal"/>
    </style:style>
    <style:style style:name="T12" style:family="text">
      <style:text-properties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line-through-style="none" style:text-underline-style="none" style:text-blinking="false"/>
    </style:style>
    <style:style style:name="T15" style:family="text">
      <style:text-properties fo:font-size="10pt" fo:language="ru" fo:country="RU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504917184" text:id="ct504917184">
          <text:deletion>
            <office:change-info>
              <dc:creator>&lt;анонимный&gt;</dc:creator>
              <dc:date>2015-05-28T15:57:00</dc:date>
            </office:change-info>
            <text:p text:style-name="P1"/>
            <text:p text:style-name="P1"/>
          </text:deletion>
        </text:changed-region>
        <text:changed-region xml:id="ct504875888" text:id="ct504875888">
          <text:deletion>
            <office:change-info>
              <dc:creator>&lt;анонимный&gt;</dc:creator>
              <dc:date>2015-05-26T18:10:00</dc:date>
            </office:change-info>
            <text:p text:style-name="P2"><text:span text:style-name="T1"/></text:p>
            <text:p text:style-name="P3"><text:span text:style-name="T1"/></text:p>
          </text:deletion>
        </text:changed-region>
        <text:changed-region xml:id="ct504917392" text:id="ct504917392">
          <text:deletion>
            <office:change-info>
              <dc:creator>&lt;анонимный&gt;</dc:creator>
              <dc:date>2015-05-28T15:58:00</dc:date>
            </office:change-info>
            <text:p text:style-name="P3"><text:span text:style-name="T1">Военному прокурору </text:span></text:p>
          </text:deletion>
        </text:changed-region>
        <text:changed-region xml:id="ct504916872" text:id="ct504916872">
          <text:deletion>
            <office:change-info>
              <dc:creator>&lt;анонимный&gt;</dc:creator>
              <dc:date>2015-05-28T15:57:00</dc:date>
            </office:change-info>
            <text:p text:style-name="P3"><text:span text:style-name="T1">Солнечногорского гарнизона</text:span></text:p>
            <text:p text:style-name="P4">полковнику юстиции </text:p>
            <text:p text:style-name="P3"><text:span text:style-name="T1"/></text:p>
          </text:deletion>
        </text:changed-region>
        <text:changed-region xml:id="ct504891176" text:id="ct504891176">
          <text:deletion>
            <office:change-info>
              <dc:creator>&lt;анонимный&gt;</dc:creator>
              <dc:date>2015-05-26T18:11:00</dc:date>
            </office:change-info>
            <text:p text:style-name="P3"><text:span text:style-name="T1"/></text:p>
            <text:p text:style-name="P5"><text:span text:style-name="T1"/></text:p>
          </text:deletion>
        </text:changed-region>
        <text:changed-region xml:id="ct504917080" text:id="ct504917080">
          <text:deletion>
            <office:change-info>
              <dc:creator>&lt;анонимный&gt;</dc:creator>
              <dc:date>2015-05-28T15:57:00</dc:date>
            </office:change-info>
            <text:p text:style-name="P5">П.И. Дармову</text:p>
            <text:p text:style-name="P6"/>
            <text:p text:style-name="P4">ул. Чапаева, д.6, городской округ Химки, Московская область, 141400</text:p>
            <text:p text:style-name="P3"><text:span text:style-name="T1"/></text:p>
          </text:deletion>
        </text:changed-region>
        <text:changed-region xml:id="ct504894504" text:id="ct504894504">
          <text:deletion>
            <office:change-info>
              <dc:creator>&lt;анонимный&gt;</dc:creator>
              <dc:date>2015-05-26T18:12:00</dc:date>
            </office:change-info>
            <text:p text:style-name="P3"><text:span text:style-name="T1"/></text:p>
            <text:p text:style-name="P3"><text:span text:style-name="T1"/></text:p>
          </text:deletion>
        </text:changed-region>
        <text:changed-region xml:id="ct504894400" text:id="ct504894400">
          <text:deletion>
            <office:change-info>
              <dc:creator>&lt;анонимный&gt;</dc:creator>
              <dc:date>2015-05-26T18:10:00</dc:date>
            </office:change-info>
            <text:p text:style-name="P3"><text:span text:style-name="T1"/></text:p>
            <text:p text:style-name="P7"/>
            <text:p text:style-name="P3"><text:span text:style-name="T1"/></text:p>
          </text:deletion>
        </text:changed-region>
        <text:changed-region xml:id="ct504894296" text:id="ct504894296">
          <text:deletion>
            <office:change-info>
              <dc:creator>&lt;анонимный&gt;</dc:creator>
              <dc:date>2015-05-26T18:12:00</dc:date>
            </office:change-info>
            <text:p text:style-name="P3"><text:span text:style-name="T1"/></text:p>
            <text:p text:style-name="P3"><text:span text:style-name="T1"/></text:p>
          </text:deletion>
        </text:changed-region>
        <text:changed-region xml:id="ct504893776" text:id="ct504893776">
          <text:deletion>
            <office:change-info>
              <dc:creator>&lt;анонимный&gt;</dc:creator>
              <dc:date>2015-05-26T18:13:00</dc:date>
            </office:change-info>
            <text:p text:style-name="P3"><text:span text:style-name="T1"/></text:p>
            <text:p text:style-name="P8"/>
            <text:p text:style-name="P3"><text:span text:style-name="T1"/></text:p>
          </text:deletion>
        </text:changed-region>
        <text:changed-region xml:id="ct504894608" text:id="ct504894608">
          <text:deletion>
            <office:change-info>
              <dc:creator>&lt;анонимный&gt;</dc:creator>
              <dc:date>2015-05-26T10:30:00</dc:date>
            </office:change-info>
            <text:p text:style-name="P9"><text:span text:style-name="T2">7</text:span></text:p>
          </text:deletion>
        </text:changed-region>
        <text:changed-region xml:id="ct504894712" text:id="ct504894712">
          <text:insertion>
            <office:change-info>
              <dc:creator>&lt;анонимный&gt;</dc:creator>
              <dc:date>2015-05-26T10:30:00</dc:date>
            </office:change-info>
          </text:insertion>
        </text:changed-region>
        <text:changed-region xml:id="ct504917496" text:id="ct504917496">
          <text:deletion>
            <office:change-info>
              <dc:creator>&lt;анонимный&gt;</dc:creator>
              <dc:date>2015-05-28T15:58:00</dc:date>
            </office:change-info>
            <text:p text:style-name="P10"><text:span text:style-name="T3">ндрей </text:span></text:p>
          </text:deletion>
        </text:changed-region>
        <text:changed-region xml:id="ct504917288" text:id="ct504917288">
          <text:insertion>
            <office:change-info>
              <dc:creator>&lt;анонимный&gt;</dc:creator>
              <dc:date>2015-05-28T15:58:00</dc:date>
            </office:change-info>
          </text:insertion>
        </text:changed-region>
        <text:changed-region xml:id="ct504917600" text:id="ct504917600">
          <text:deletion>
            <office:change-info>
              <dc:creator>&lt;анонимный&gt;</dc:creator>
              <dc:date>2015-05-28T15:58:00</dc:date>
            </office:change-info>
            <text:p text:style-name="P10"><text:span text:style-name="T3">лексеевич</text:span></text:p>
          </text:deletion>
        </text:changed-region>
        <text:changed-region xml:id="ct504917704" text:id="ct504917704">
          <text:insertion>
            <office:change-info>
              <dc:creator>&lt;анонимный&gt;</dc:creator>
              <dc:date>2015-05-28T15:58:00</dc:date>
            </office:change-info>
          </text:insertion>
        </text:changed-region>
        <text:changed-region xml:id="ct504917808" text:id="ct504917808">
          <text:deletion>
            <office:change-info>
              <dc:creator>&lt;анонимный&gt;</dc:creator>
              <dc:date>2015-05-28T15:58:00</dc:date>
            </office:change-info>
            <text:p text:style-name="P10"><text:span text:style-name="T4">митрия </text:span></text:p>
          </text:deletion>
        </text:changed-region>
        <text:changed-region xml:id="ct504917912" text:id="ct504917912">
          <text:insertion>
            <office:change-info>
              <dc:creator>&lt;анонимный&gt;</dc:creator>
              <dc:date>2015-05-28T15:58:00</dc:date>
            </office:change-info>
          </text:insertion>
        </text:changed-region>
        <text:changed-region xml:id="ct504918016" text:id="ct504918016">
          <text:deletion>
            <office:change-info>
              <dc:creator>&lt;анонимный&gt;</dc:creator>
              <dc:date>2015-05-28T15:58:00</dc:date>
            </office:change-info>
            <text:p text:style-name="P10"><text:span text:style-name="T4">ячеславовича</text:span></text:p>
          </text:deletion>
        </text:changed-region>
        <text:changed-region xml:id="ct504894816" text:id="ct504894816">
          <text:deletion>
            <office:change-info>
              <dc:creator>&lt;анонимный&gt;</dc:creator>
              <dc:date>2015-05-26T10:30:00</dc:date>
            </office:change-info>
            <text:p text:style-name="P10"><text:span text:style-name="T4"><text:s/>,</text:span></text:p>
          </text:deletion>
        </text:changed-region>
        <text:changed-region xml:id="ct504918120" text:id="ct504918120">
          <text:insertion>
            <office:change-info>
              <dc:creator>&lt;анонимный&gt;</dc:creator>
              <dc:date>2015-05-28T15:58:00</dc:date>
            </office:change-info>
          </text:insertion>
        </text:changed-region>
        <text:changed-region xml:id="ct504894920" text:id="ct504894920">
          <text:insertion>
            <office:change-info>
              <dc:creator>&lt;анонимный&gt;</dc:creator>
              <dc:date>2015-05-26T10:30:00</dc:date>
            </office:change-info>
          </text:insertion>
        </text:changed-region>
        <text:changed-region xml:id="ct504919576" text:id="ct504919576">
          <text:deletion>
            <office:change-info>
              <dc:creator>&lt;анонимный&gt;</dc:creator>
              <dc:date>2015-05-28T15:58:00</dc:date>
            </office:change-info>
            <text:p text:style-name="P10"><text:span text:style-name="T4">20.11.1967 г.р., место рождения город Москва, паспорт гражданина Российской Федерации 45 13 №055726 выдан отделом УФМС России по городу Москве по району Ясенево 26.03.2013, код подразделения 770-125, место регистрации г. Москва, Новоясеневский просп., д. 25/20, кв. 84, адрес исполнения служебных обязанностей Московская область, Красногорский район, п. Нахабино, ул. Институтская, д. 1</text:span></text:p>
          </text:deletion>
        </text:changed-region>
        <text:changed-region xml:id="ct504919472" text:id="ct504919472">
          <text:insertion>
            <office:change-info>
              <dc:creator>&lt;анонимный&gt;</dc:creator>
              <dc:date>2015-05-28T15:58:00</dc:date>
            </office:change-info>
          </text:insertion>
        </text:changed-region>
        <text:changed-region xml:id="ct504895024" text:id="ct504895024">
          <text:insertion>
            <office:change-info>
              <dc:creator>&lt;анонимный&gt;</dc:creator>
              <dc:date>2015-05-26T10:30:00</dc:date>
            </office:change-info>
          </text:insertion>
        </text:changed-region>
        <text:changed-region xml:id="ct504893880" text:id="ct504893880">
          <text:deletion>
            <office:change-info>
              <dc:creator>&lt;анонимный&gt;</dc:creator>
              <dc:date>2015-05-26T18:15:00</dc:date>
            </office:change-info>
            <text:p text:style-name="P11">.</text:p>
          </text:deletion>
        </text:changed-region>
        <text:changed-region xml:id="ct504893984" text:id="ct504893984">
          <text:insertion>
            <office:change-info>
              <dc:creator>&lt;анонимный&gt;</dc:creator>
              <dc:date>2015-05-26T18:15:00</dc:date>
            </office:change-info>
          </text:insertion>
        </text:changed-region>
        <text:changed-region xml:id="ct504894088" text:id="ct504894088">
          <text:insertion>
            <office:change-info>
              <dc:creator>&lt;анонимный&gt;</dc:creator>
              <dc:date>2015-05-25T17:42:00</dc:date>
            </office:change-info>
          </text:insertion>
        </text:changed-region>
        <text:changed-region xml:id="ct504894192" text:id="ct504894192">
          <text:deletion>
            <office:change-info>
              <dc:creator>&lt;анонимный&gt;</dc:creator>
              <dc:date>2015-05-25T17:42:00</dc:date>
            </office:change-info>
            <text:p text:style-name="P12"/>
            <text:p text:style-name="P12"/>
          </text:deletion>
        </text:changed-region>
        <text:changed-region xml:id="ct504893464" text:id="ct504893464">
          <text:insertion>
            <office:change-info>
              <dc:creator>&lt;анонимный&gt;</dc:creator>
              <dc:date>2015-05-25T17:42:00</dc:date>
            </office:change-info>
          </text:insertion>
        </text:changed-region>
        <text:changed-region xml:id="ct504893568" text:id="ct504893568">
          <text:deletion>
            <office:change-info>
              <dc:creator>&lt;анонимный&gt;</dc:creator>
              <dc:date>2015-05-25T17:41:00</dc:date>
            </office:change-info>
            <text:p text:style-name="P13"><text:span text:style-name="T2"><text:s/>в связи с тем, что указанное постановление вынесено после истечения срока давности привлечения к ответственности</text:span></text:p>
          </text:deletion>
        </text:changed-region>
        <text:changed-region xml:id="ct504919784" text:id="ct504919784">
          <text:deletion>
            <office:change-info>
              <dc:creator>&lt;анонимный&gt;</dc:creator>
              <dc:date>2015-05-28T15:59:00</dc:date>
            </office:change-info>
            <text:p text:style-name="P13"/>
            <text:p text:style-name="P14"/>
            <text:p text:style-name="P14"><text:tab/>Приложение: Материалы дела на 42 л. в 1 экз.</text:p>
            <text:p text:style-name="P14"/>
            <text:p text:style-name="P14"/>
          </text:deletion>
        </text:changed-region>
        <text:changed-region xml:id="ct504893672" text:id="ct504893672">
          <text:deletion>
            <office:change-info>
              <dc:creator>&lt;анонимный&gt;</dc:creator>
              <dc:date>2015-05-26T18:16:00</dc:date>
            </office:change-info>
            <text:p text:style-name="P14"/>
            <text:p text:style-name="P14"/>
          </text:deletion>
        </text:changed-region>
        <text:changed-region xml:id="ct504919680" text:id="ct504919680">
          <text:deletion>
            <office:change-info>
              <dc:creator>&lt;анонимный&gt;</dc:creator>
              <dc:date>2015-05-28T15:59:00</dc:date>
            </office:change-info>
            <text:p text:style-name="P14">Начальник Управления </text:p>
            <text:p text:style-name="P15">контроля машиностроения, </text:p>
            <text:p text:style-name="P15">судостроения и радиоэлектронной</text:p>
            <text:p text:style-name="P15">промышленности в сфере ГОЗ <text:s text:c="60"/>А.А. Грешнев</text:p>
            <text:p text:style-name="P16"/>
            <text:p text:style-name="P17"/>
          </text:deletion>
        </text:changed-region>
        <text:changed-region xml:id="ct504893152" text:id="ct504893152">
          <text:deletion>
            <office:change-info>
              <dc:creator>&lt;анонимный&gt;</dc:creator>
              <dc:date>2015-05-26T18:16:00</dc:date>
            </office:change-info>
            <text:p text:style-name="P17"/>
            <text:p text:style-name="P16"/>
            <text:p text:style-name="P16"/>
            <text:p text:style-name="P17"/>
          </text:deletion>
        </text:changed-region>
        <text:changed-region xml:id="ct504919888" text:id="ct504919888">
          <text:deletion>
            <office:change-info>
              <dc:creator>&lt;анонимный&gt;</dc:creator>
              <dc:date>2015-05-28T15:59:00</dc:date>
            </office:change-info>
            <text:p text:style-name="P17">Т.Н. Медкова </text:p>
            <text:p text:style-name="P17">тел.:8(495)982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fecb0a-c3d7-482f-b74d-ceea1c3cf93b" text:name="BossProviderVariable"/>
      </text:user-field-decls>
      <text:p text:style-name="P2"><text:change text:change-id="ct504875888"/><text:change text:change-id="ct504917392"/><text:change text:change-id="ct504916872"/><text:change text:change-id="ct504891176"/><text:change text:change-id="ct504917080"/><text:change text:change-id="ct504894504"/><text:change text:change-id="ct504894400"/><text:change text:change-id="ct504894296"/><text:change text:change-id="ct504893776"/>ОПРЕДЕЛЕНИЕ</text:p>
      <text:p text:style-name="P31">о возвращении протокола (постановления прокурора) по <text:span text:style-name="T12">делу</text:span></text:p>
      <text:p text:style-name="P32">об административном правонарушении и других материалов</text:p>
      <text:p text:style-name="P33"/>
      <text:p text:style-name="P9"><text:span text:style-name="T1">«</text:span><text:span text:style-name="T2">2</text:span><text:change text:change-id="ct504894608"/><text:change-start text:change-id="ct504894712"/><text:span text:style-name="T2">6</text:span><text:change-end text:change-id="ct504894712"/><text:span text:style-name="T1">» мая</text:span><text:span text:style-name="T2"> 2015 г.<text:tab/><text:tab/><text:tab/><text:tab/><text:tab/><text:tab/><text:tab/><text:tab/><text:tab/> <text:s text:c="8"/>г. Москва</text:span></text:p>
      <text:p text:style-name="P10"><text:span text:style-name="T3">Я, начальник Управления контроля сухопутного и морского вооружения, военной техники связи </text:span><text:span text:style-name="T10">ФАС России</text:span><text:span text:style-name="T3"> Грешнев А</text:span><text:change text:change-id="ct504917496"/><text:change-start text:change-id="ct504917288"/><text:span text:style-name="T3">.</text:span><text:change-end text:change-id="ct504917288"/><text:span text:style-name="T3">А</text:span><text:change text:change-id="ct504917600"/><text:change-start text:change-id="ct504917704"/><text:span text:style-name="T3">.</text:span><text:change-end text:change-id="ct504917704"/><text:span text:style-name="T3">,</text:span><text:span text:style-name="T4"> рассмотрев </text:span><text:span text:style-name="T11">постановление военного прокурора Солнечногорского гарнизона полковника юстиции П.И. Дармова </text:span><text:span text:style-name="T4">от 24.04.2015 и материалы дела №4-14.55-408/00-26-15 об административном правонарушении, возбужденного в отношении генерального директора ОАО «766 Управление производственно- технологической комплектации» Остапчука Д</text:span><text:change text:change-id="ct504917808"/><text:change-start text:change-id="ct504917912"/><text:span text:style-name="T4">.</text:span><text:change-end text:change-id="ct504917912"/><text:span text:style-name="T4">В</text:span><text:change text:change-id="ct504918016"/><text:change text:change-id="ct504894816"/><text:change-start text:change-id="ct504918120"/><text:span text:style-name="T4">.</text:span><text:change-end text:change-id="ct504918120"/><text:change-start text:change-id="ct504894920"/><text:span text:style-name="T4"> (</text:span><text:change-end text:change-id="ct504894920"/><text:change text:change-id="ct504919576"/><text:change-start text:change-id="ct504919472"/><text:span text:style-name="T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change-end text:change-id="ct504919472"/><text:change-start text:change-id="ct504895024"/><text:span text:style-name="T4">)</text:span><text:change-end text:change-id="ct504895024"/><text:span text:style-name="T4">, по факту административного правонарушения, ответственность за которое предусмотрена </text:span><text:span text:style-name="T9">частью 1 статьи 14.55 кодекса Российской Федераций об административных правонарушениях (далее – КоАП)</text:span></text:p>
      <text:p text:style-name="P12"/>
      <text:p text:style-name="P21">УСТАНОВИЛ:</text:p>
      <text:p text:style-name="P21"/>
      <text:p text:style-name="P28">В ФАС России из военной прокуратуры Солнечногорского гарнизона поступили материалы дела об административном правонарушении, возбужденного в отношении генерального директора ОАО «766 Управление производственно-технологический комплектации» (далее — ОАО «766 УПТК») Д.В. Остапчука, за совершение административного правонарушения, ответственность за которое предусмотрена частью 1 статьи 14.55 КоАП (вх. от 15.05.2015 № 48507/15).</text:p>
      <text:p text:style-name="P12"><text:span text:style-name="T5">Из полученных материалов следует, что государственный заказчик - <text:s/>Министерство обороны Российской Федерации (далее — Заказчик), действующий от имени Российской Федерации в лице заместителя Министра обороны Российской Федерации Ю.И. Борисова на основании доверенности от 23.05.2014 №212/557, заключил с ОАО «766 УПТК» (далее — Поставщик), в лице генерального директора Д.В. Остапчука, действующего на основании Устава Общества, </text:span>государственный контракт <text:span text:style-name="T5">от 12.09.2014 </text:span>№ З/3/5/111/2014-<text:soft-page-break/>ДГОЗ<text:span text:style-name="T5"> (далее - Государственный контракт)</text:span> на изготовление и поставку многофункционального робототехнического комплекса пожаротушения МРТК-П (МРТК-П «Уран-14») в количестве 7 штук (далее - Товар) для нужд Министерства обороны Российской Федерации в 2014г.</text:p>
      <text:p text:style-name="P12">Согласно пунктов 15.1. и 15.2. Государственный контракт вступает в силу с момента его подписания обеими сторонами и действует до 31.12.2014. Поставка Товара должна быть осуществлена в срок, установленный пунктом 3.2.2. Государственного контракта.</text:p>
      <text:p text:style-name="P12">В соответствии с пунктами 3.2.1. и 3.2.2. <text:span text:style-name="T5">Государственного к</text:span>онтракта Поставщик<text:span text:style-name="T5"> был обязан поставить Товар для Заказчика путем передачи готовой продукции грузополучателю на условиях, установленных Государственным Контрактом, соответствующий требованиям Государственного контракта и нормативно-технической документации на Товар в срок до 25.11.2014. </text:span></text:p>
      <text:p text:style-name="P28">В нарушение вышеуказанных пунктов Государственного контракта, поставка Товара была осуществлена только 30.12.2014, что подтверждается удостоверением о принятии Товара начальником 936 ВП МО РФ Якомазо Ю. Данное нарушение было выявлено в ходе проверки, осуществленной военной прокуратурой Солнечногорского гарнизона.</text:p>
      <text:p text:style-name="P28">Д.В. Остапчук работает в должности генерального директора ОАО «766 УПТК» с 07.08.2013, и в нарушение положений ст.15 Конституции Российской Федерации, ст. 21 Трудового кодекса Российской Федерации недобросовестно исполнил обязанности, возложенные на него трудовым договором, а также государственным контрактом от 12.09.2014 № З/3/5/111/2014-ДГОЗ по исполнению государственного оборонного заказа. </text:p>
      <text:p text:style-name="P29"><text:span text:style-name="T5">П</text:span>о факту выявленного <text:span text:style-name="T5">нарушения военным прокурором Солнечногорского гарнизона П.И. Дармовым 24.04</text:span>.2015 вынесено постановление <text:span text:style-name="T5">о возбуждении дела об административном правонарушении в </text:span>отношении генерального <text:span text:style-name="T5">директора ОАО «766 УПТК» Д.В. Остапчука, ответственность за которое предусмотрена частью 1 статьи 14.55 КоАП.</text:span></text:p>
      <text:p text:style-name="P12">В соответствии со статьей 4.5 КоАП срок давности привлечения к <text:s/>ответственности за <text:span text:style-name="T5">совершение </text:span>административного правонарушения, ответственность за которое предусмотрена статьей 14.55 КоАП, составляет два месяца со дня совершения административного правонарушения.</text:p>
      <text:p text:style-name="P11">Согласно п<text:change text:change-id="ct504893880"/><text:change-start text:change-id="ct504893984"/>ункта<text:change-end text:change-id="ct504893984"/>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12">Следовательно, датой совершения административного правонарушения генеральным <text:span text:style-name="T5">директором ОАО «766 УПТК» Д.В. Остапчуком, </text:span>является дата, <text:soft-page-break/>следующая за датой, установленной для выполнения Работ по условиям Государственного к<text:span text:style-name="T5">онтракта</text:span>, а именно 25.11<text:span text:style-name="T5">.</text:span>2014.</text:p>
      <text:p text:style-name="P12">Таким образом, постановление о привлечении лица к административной ответственности не может быть вынесено позднее 25.01.2015.</text:p>
      <text:p text:style-name="P12">Вместе с тем, постановление <text:span text:style-name="T5">о возбуждении дела об административном правонарушении в </text:span>отношении генерального <text:span text:style-name="T5">директора ОАО «766 УПТК» Д.В. Остапчука, вынесено 24.04.2015, т. е. после истечения срока давности привлечения к административной ответственности.</text:span><text:change-start text:change-id="ct504894088"/></text:p>
      <text:p text:style-name="P12"><text:bookmark text:name="sub_7301"/><text:bookmark text:name="sub_730"/><text:bookmark text:name="sub_70"/><text:bookmark text:name="sub_2000"/><text:change-end text:change-id="ct504894088"/><text:change text:change-id="ct504894192"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<text:span text:style-name="T5">и</text:span> <text:span text:style-name="T14">сроков</text:span> давности привлечения к административной ответственности.<text:change-start text:change-id="ct504893464"/></text:p>
      <text:p text:style-name="P12">Указанное обстоятельство указывает на неправильное составление протокола (вынесение постановления).<text:change-end text:change-id="ct504893464"/></text:p>
      <text:p text:style-name="P12"><text:span text:style-name="T5">На основании вышеизложенного, р</text:span>уководствуясь пунктом 4 части 1 стать<text:span text:style-name="T5">и</text:span> 29.4 КоАП,</text:p>
      <text:p text:style-name="P12"/>
      <text:p text:style-name="P23">ОПРЕДЕЛИЛ:</text:p>
      <text:p text:style-name="P22"/>
      <text:p text:style-name="P13"><text:tab/>Возвратить военному прокурору <text:span text:style-name="T5">Солнечногорского гарнизона <text:s text:c="14"/>П.И. Дармову</text:span> постановление <text:span text:style-name="T5">о возбуждении </text:span><text:span text:style-name="T2">дела об административном правонарушении в отношении генерального директора ОАО «766 УПТК» <text:s text:c="5"/>Д.В. Остапчука и другие материалы</text:span><text:change text:change-id="ct504893568"/><text:span text:style-name="T2">.</text:span><text:change text:change-id="ct504919784"/><text:change text:change-id="ct504893672"/><text:change text:change-id="ct504919680"/><text:change text:change-id="ct504893152"/><text:change text:change-id="ct5049198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56B7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504879632" text:id="ct504879632">
            <text:insertion>
              <office:change-info>
                <dc:creator>&lt;анонимный&gt;</dc:creator>
                <dc:date>2015-05-26T18:17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change-start text:change-id="ct504879632"/><text:s/><text:change-end text:change-id="ct504879632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504888368" text:id="ct504888368">
            <text:insertion>
              <office:change-info>
                <dc:creator>&lt;анонимный&gt;</dc:creator>
                <dc:date>2015-05-26T18:17:00</dc:date>
              </office:change-info>
            </text:insertion>
          </text:changed-region>
        </text:tracked-changes>
        <text:p text:style-name="MP3"><draw:frame draw:style-name="Mfr2" draw:name="Графический объект1" text:anchor-type="paragraph" svg:x="0cm" svg:width="3.6cm" svg:height="0.78cm" draw:z-index="2"><draw:image xlink:href="Pictures/10000201000000780000001A9E56B73D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change-start text:change-id="ct504888368"/><text:s/><text:change-end text:change-id="ct504888368"/></text:p></draw:text-box></draw:frame><draw:frame draw:style-name="Mfr2" draw:name="SpdBarcode" text:anchor-type="paragraph" svg:x="0cm" svg:width="3.6cm" svg:height="0.78cm" draw:z-index="7"><draw:image xlink:href="Pictures/10000201000000780000001A9E56B7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4:47:40.33</meta:creation-date>
    <dc:date>2015-05-28T15:59:13.05</dc:date>
    <meta:editing-duration>PT13M4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49" meta:word-count="776" meta:character-count="6963"/>
    <meta:user-defined meta:name="Поле 1"/>
    <meta:user-defined meta:name="Поле 2"/>
    <meta:user-defined meta:name="Поле 3"/>
    <meta:user-defined meta:name="Поле 4"/>
  </office:meta>
</office:document-meta>
</file>