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EBD4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006cm" fo:margin-left="0cm" fo:margin-right="-0.005cm" style:page-number="auto" table:align="margins"/>
    </style:style>
    <style:style style:name="Таблица1.A" style:family="table-column">
      <style:table-column-properties style:column-width="9.26cm" style:rel-column-width="35687*"/>
    </style:style>
    <style:style style:name="Таблица1.B" style:family="table-column">
      <style:table-column-properties style:column-width="7.745cm" style:rel-column-width="29848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P1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14cm" fo:margin-right="2.191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-0.014cm" fo:margin-right="-0.014cm" fo:line-height="100%" fo:text-align="justify" style:justify-single-word="false" fo:text-indent="-0.028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-0.014cm" fo:margin-right="-0.014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-0.014cm" fo:margin-right="-0.014cm" fo:line-height="100%" fo:text-align="justify" style:justify-single-word="false" fo:text-indent="-0.028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.041cm" fo:margin-right="-0.014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able_20_Contents">
      <style:paragraph-properties fo:margin-left="0.041cm" fo:margin-right="-0.014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able_20_Contents">
      <style:paragraph-properties fo:margin-left="0.041cm" fo:margin-right="-0.014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.041cm" fo:margin-right="-0.014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107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9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color="#000000" fo:font-size="12pt" fo:language="ru" fo:country="RU" style:font-size-asian="12pt" style:font-size-complex="12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496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8" style:family="paragraph" style:parent-style-name="Standard">
      <style:paragraph-properties fo:margin-left="1.058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2" style:family="paragraph" style:parent-style-name="Standard">
      <style:text-properties fo:color="#000000"/>
    </style:style>
    <style:style style:name="P53" style:family="paragraph" style:parent-style-name="Standard">
      <style:paragraph-properties fo:margin-left="9.107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4" style:family="paragraph" style:parent-style-name="Standard">
      <style:paragraph-properties fo:margin-left="0.014cm" fo:margin-right="2.191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-0.014cm" fo:margin-right="-0.014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-0.014cm" fo:margin-right="-0.014cm" fo:line-height="100%" fo:text-align="justify" style:justify-single-word="false" fo:text-indent="-0.028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7" style:family="paragraph" style:parent-style-name="Standard">
      <style:paragraph-properties fo:margin-left="0.041cm" fo:margin-right="-0.014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8" style:family="paragraph" style:parent-style-name="Standard">
      <style:paragraph-properties fo:margin-left="0.041cm" fo:margin-right="-0.014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496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color="#000000" fo:font-size="12pt" fo:language="ru" fo:country="RU" style:font-size-asian="12pt" style:font-size-complex="12pt"/>
    </style:style>
    <style:style style:name="P62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8" style:family="paragraph" style:parent-style-name="Table_20_Contents">
      <style:text-properties fo:font-size="14pt" style:font-size-asian="14pt" style:font-size-complex="14pt"/>
    </style:style>
    <style:style style:name="P69" style:family="paragraph" style:parent-style-name="Table_20_Contents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0" style:family="paragraph" style:parent-style-name="Table_20_Contents">
      <style:paragraph-properties fo:margin-left="0.041cm" fo:margin-right="-0.014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1" style:family="paragraph" style:parent-style-name="Table_20_Contents">
      <style:paragraph-properties fo:margin-left="0.041cm" fo:margin-right="-0.014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2" style:family="paragraph" style:parent-style-name="Table_20_Contents">
      <style:paragraph-properties fo:margin-left="-0.014cm" fo:margin-right="-0.014cm" fo:line-height="100%" fo:text-align="justify" style:justify-single-word="false" fo:text-indent="-0.028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background-color="transparent" style:font-size-asian="14pt" style:font-size-complex="14pt"/>
    </style:style>
    <style:style style:name="T8" style:family="text">
      <style:text-properties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" fo:language="en" fo:country="US" fo:background-color="transparent"/>
    </style:style>
    <style:style style:name="T1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506799824" text:id="ct506799824">
          <text:deletion>
            <office:change-info>
              <dc:creator>&lt;анонимный&gt;</dc:creator>
              <dc:date>2015-05-28T16:01:00</dc:date>
            </office:change-info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2"/>
          </text:deletion>
        </text:changed-region>
        <text:changed-region xml:id="ct506799928" text:id="ct506799928">
          <text:deletion>
            <office:change-info>
              <dc:creator>&lt;анонимный&gt;</dc:creator>
              <dc:date>2015-05-28T16:01:00</dc:date>
            </office:change-info>
            <text:p text:style-name="P4">Генеральному директору</text:p>
            <text:p text:style-name="P5">ООО «Ливадийский ремонтно-судостроительный завод»</text:p>
            <text:p text:style-name="P6">Бадодину</text:p>
          </text:deletion>
        </text:changed-region>
        <text:changed-region xml:id="ct504893984" text:id="ct504893984">
          <text:deletion>
            <office:change-info>
              <dc:creator>&lt;анонимный&gt;</dc:creator>
              <dc:date>2015-05-26T13:41:00</dc:date>
            </office:change-info>
            <text:p text:style-name="P6"><text:s/>Юрию Анатольевичу</text:p>
          </text:deletion>
        </text:changed-region>
        <text:changed-region xml:id="ct506800032" text:id="ct506800032">
          <text:deletion>
            <office:change-info>
              <dc:creator>&lt;анонимный&gt;</dc:creator>
              <dc:date>2015-05-28T16:01:00</dc:date>
            </office:change-info>
            <text:p text:style-name="P6">, </text:p>
            <text:p text:style-name="P7"/>
            <text:p text:style-name="P8">адрес исполнения должностных обязанностей:</text:p>
            <text:p text:style-name="P7">ул. Набережная, д. 32,</text:p>
            <text:p text:style-name="P7">г. Находка, Приморский край, 692900</text:p>
            <text:p text:style-name="P7"/>
            <text:p text:style-name="P9">адрес проживания:</text:p>
            <text:p text:style-name="P7">ул. Набережная, д. 32,</text:p>
            <text:p text:style-name="P10">г. Находка, Приморский край, 692900</text:p>
            <text:p text:style-name="P11"/>
            <text:p text:style-name="P9">адрес регистрации:</text:p>
            <text:p text:style-name="P12">ул. Сретенка, д. 26,</text:p>
            <text:p text:style-name="P12">г. Москва, 107045</text:p>
            <text:p text:style-name="P6"/>
          </text:deletion>
        </text:changed-region>
        <text:changed-region xml:id="ct506799512" text:id="ct506799512">
          <text:deletion>
            <office:change-info>
              <dc:creator>&lt;анонимный&gt;</dc:creator>
              <dc:date>2015-05-28T16:01:00</dc:date>
            </office:change-info>
            <text:p text:style-name="P13"/>
            <text:p text:style-name="P14"/>
            <text:p text:style-name="P14"/>
            <text:p text:style-name="Standard"/>
            <text:p text:style-name="P13"/>
          </text:deletion>
        </text:changed-region>
        <text:changed-region xml:id="ct506800240" text:id="ct506800240">
          <text:deletion>
            <office:change-info>
              <dc:creator>&lt;анонимный&gt;</dc:creator>
              <dc:date>2015-05-28T16:02:00</dc:date>
            </office:change-info>
            <text:p text:style-name="P15">ндрей </text:p>
          </text:deletion>
        </text:changed-region>
        <text:changed-region xml:id="ct506799720" text:id="ct506799720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6800448" text:id="ct506800448">
          <text:deletion>
            <office:change-info>
              <dc:creator>&lt;анонимный&gt;</dc:creator>
              <dc:date>2015-05-28T16:02:00</dc:date>
            </office:change-info>
            <text:p text:style-name="P15">лексеевич</text:p>
          </text:deletion>
        </text:changed-region>
        <text:changed-region xml:id="ct506800552" text:id="ct506800552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6800656" text:id="ct506800656">
          <text:deletion>
            <office:change-info>
              <dc:creator>&lt;анонимный&gt;</dc:creator>
              <dc:date>2015-05-28T16:02:00</dc:date>
            </office:change-info>
            <text:p text:style-name="P15">рия </text:p>
          </text:deletion>
        </text:changed-region>
        <text:changed-region xml:id="ct506800760" text:id="ct506800760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6800864" text:id="ct506800864">
          <text:deletion>
            <office:change-info>
              <dc:creator>&lt;анонимный&gt;</dc:creator>
              <dc:date>2015-05-28T16:02:00</dc:date>
            </office:change-info>
            <text:p text:style-name="P15">иколаевича</text:p>
          </text:deletion>
        </text:changed-region>
        <text:changed-region xml:id="ct506800968" text:id="ct506800968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6802424" text:id="ct506802424">
          <text:deletion>
            <office:change-info>
              <dc:creator>&lt;анонимный&gt;</dc:creator>
              <dc:date>2015-05-28T16:02:00</dc:date>
            </office:change-info>
            <text:p text:style-name="P15">паспорт серии 45 98 № 743606, выдан 11.08.1999 ОВД «Западное Дегунино» гор. Москвы, адрес регистрации: ул. Сретенка, д. 26, г. Москва, 107045, адрес проживания и исполнения должностных обязанностей: ул. Набережная, д. 32, г. Находка, Приморский край, 692900</text:p>
          </text:deletion>
        </text:changed-region>
        <text:changed-region xml:id="ct506802320" text:id="ct506802320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6802840" text:id="ct506802840">
          <text:deletion>
            <office:change-info>
              <dc:creator>&lt;анонимный&gt;</dc:creator>
              <dc:date>2015-05-28T16:02:00</dc:date>
            </office:change-info>
            <text:p text:style-name="P16"><text:span text:style-name="T1">рия </text:span></text:p>
          </text:deletion>
        </text:changed-region>
        <text:changed-region xml:id="ct506802944" text:id="ct506802944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6803048" text:id="ct506803048">
          <text:deletion>
            <office:change-info>
              <dc:creator>&lt;анонимный&gt;</dc:creator>
              <dc:date>2015-05-28T16:02:00</dc:date>
            </office:change-info>
            <text:p text:style-name="P16"><text:span text:style-name="T1">иколаевича</text:span></text:p>
          </text:deletion>
        </text:changed-region>
        <text:changed-region xml:id="ct506803152" text:id="ct506803152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6803256" text:id="ct506803256">
          <text:deletion>
            <office:change-info>
              <dc:creator>&lt;анонимный&gt;</dc:creator>
              <dc:date>2015-05-28T16:02:00</dc:date>
            </office:change-info>
            <text:p text:style-name="P16"><text:span text:style-name="T2">рия </text:span></text:p>
          </text:deletion>
        </text:changed-region>
        <text:changed-region xml:id="ct506803360" text:id="ct506803360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6803464" text:id="ct506803464">
          <text:deletion>
            <office:change-info>
              <dc:creator>&lt;анонимный&gt;</dc:creator>
              <dc:date>2015-05-28T16:02:00</dc:date>
            </office:change-info>
            <text:p text:style-name="P16"><text:span text:style-name="T2">иколаевича</text:span></text:p>
          </text:deletion>
        </text:changed-region>
        <text:changed-region xml:id="ct506803568" text:id="ct506803568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4893880" text:id="ct504893880">
          <text:insertion>
            <office:change-info>
              <dc:creator>&lt;анонимный&gt;</dc:creator>
              <dc:date>2015-05-26T13:42:00</dc:date>
            </office:change-info>
          </text:insertion>
        </text:changed-region>
        <text:changed-region xml:id="ct504895024" text:id="ct504895024">
          <text:insertion>
            <office:change-info>
              <dc:creator>&lt;анонимный&gt;</dc:creator>
              <dc:date>2015-05-26T13:42:00</dc:date>
            </office:change-info>
          </text:insertion>
        </text:changed-region>
        <text:changed-region xml:id="ct504894920" text:id="ct504894920">
          <text:deletion>
            <office:change-info>
              <dc:creator>&lt;анонимный&gt;</dc:creator>
              <dc:date>2015-05-26T13:42:00</dc:date>
            </office:change-info>
            <text:p text:style-name="P17"/>
            <text:p text:style-name="P17"/>
          </text:deletion>
        </text:changed-region>
        <text:changed-region xml:id="ct504893464" text:id="ct504893464">
          <text:deletion>
            <office:change-info>
              <dc:creator>&lt;анонимный&gt;</dc:creator>
              <dc:date>2015-05-28T16:02:00</dc:date>
            </office:change-info>
            <text:p text:style-name="P18">рия </text:p>
          </text:deletion>
        </text:changed-region>
        <text:changed-region xml:id="ct506803672" text:id="ct506803672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4894088" text:id="ct504894088">
          <text:deletion>
            <office:change-info>
              <dc:creator>&lt;анонимный&gt;</dc:creator>
              <dc:date>2015-05-28T16:02:00</dc:date>
            </office:change-info>
            <text:p text:style-name="P18">иколаевича</text:p>
          </text:deletion>
        </text:changed-region>
        <text:changed-region xml:id="ct504893568" text:id="ct504893568">
          <text:insertion>
            <office:change-info>
              <dc:creator>&lt;анонимный&gt;</dc:creator>
              <dc:date>2015-05-28T16:02:00</dc:date>
            </office:change-info>
          </text:insertion>
        </text:changed-region>
        <text:changed-region xml:id="ct504894816" text:id="ct504894816">
          <text:format-change>
            <office:change-info>
              <dc:creator>&lt;анонимный&gt;</dc:creator>
              <dc:date>2015-05-26T13:40:00</dc:date>
            </office:change-info>
          </text:format-change>
        </text:changed-region>
        <text:changed-region xml:id="ct506802736" text:id="ct506802736">
          <text:deletion>
            <office:change-info>
              <dc:creator>&lt;анонимный&gt;</dc:creator>
              <dc:date>2015-05-28T16:03:00</dc:date>
            </office:change-info>
            <text:p text:style-name="P19"/>
            <text:p text:style-name="P20"/>
            <text:p text:style-name="P20"/>
            <text:p text:style-name="P21"/>
            <text:p text:style-name="P21">Начальник Управления контроля</text:p>
            <text:p text:style-name="P21">сухопутного и морского вооружения, </text:p>
            <text:p text:style-name="P21">военной техники связи <text:s text:c="73"/>А.А. Грешнев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Абрамов А.В.</text:p>
            <text:p text:style-name="P23">(499)755-23-23, доб. 088-70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ce569a-2f2a-4406-a347-170a5bf7f0fa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change text:change-id="ct506799824"/></text:p>
          </table:table-cell>
          <table:table-cell table:style-name="Таблица1.B1" office:value-type="string">
            <text:p text:style-name="P4"><text:change text:change-id="ct506799928"/><text:change text:change-id="ct504893984"/><text:change text:change-id="ct506800032"/></text:p>
          </table:table-cell>
        </table:table-row>
      </table:table>
      <text:p text:style-name="P13"><text:change text:change-id="ct506799512"/>ПОСТАНОВЛЕНИЕ</text:p>
      <text:p text:style-name="P37">о наложении штрафа по делу об административном</text:p>
      <text:p text:style-name="P37">правонарушении № 4-14.55-391/00-26-15 </text:p>
      <text:p text:style-name="P38"/>
      <text:p text:style-name="P39">26 мая 2015 года <text:s text:c="91"/>г. Москва</text:p>
      <text:p text:style-name="P39"/>
      <text:p text:style-name="P15">Я, начальник Управления контроля сухопутного и морского вооружения, военной техники связи <text:span text:style-name="T3">ФАС России</text:span> Грешнев А<text:change text:change-id="ct506800240"/><text:change-start text:change-id="ct506799720"/>.<text:change-end text:change-id="ct506799720"/>А<text:change text:change-id="ct506800448"/><text:change-start text:change-id="ct506800552"/>.<text:change-end text:change-id="ct506800552"/>, рассмотрев материалы дела об административном правонарушении <text:span text:style-name="T4">№ 4-14.55-391/00-26-15</text:span> в отношении генерального директора общества с ограниченной ответственностью «Ливадийский ремонтно-судостроительный завод» (далее - ООО «ЛРСЗ») Бадодина Ю<text:change text:change-id="ct506800656"/><text:change-start text:change-id="ct506800760"/>.<text:change-end text:change-id="ct506800760"/>Н<text:change text:change-id="ct506800864"/><text:change-start text:change-id="ct506800968"/>.<text:change-end text:change-id="ct506800968"/> (<text:change text:change-id="ct506802424"/><text:change-start text:change-id="ct506802320"/>XXXXXXXXXXXXXXXXXXXXXXXXXXXXXXXXXXXXXXXXXXXXXXXXXXXXXXXXXXXXXXXXXXXXXXXXXXXXXXXXXXXXXXXXXXXXXXXXXXXXXXXXXXXXXXXXXXXXXXXXXXXXXXXXXXXXXXXXXXXXXXXXXXXXXXXXXXXXXXXXXXXXXXXXXXXXXXXXXXXXXXXXXXXXXXXXXXXXXXXXXXXXXXXXXXXXXXXXXXXXXXXXXXXXXXXXXXXXXXXXXXXXXXXXXXXXXXXXX<text:change-end text:change-id="ct506802320"/>)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p>
      <text:p text:style-name="P31">УСТАНОВИЛ:</text:p>
      <text:p text:style-name="P31"/>
      <text:p text:style-name="P16"><text:span text:style-name="T1">В ФАС России из прокуратуры Приморского края поступило Постановление о возбуждении дела об административном правонарушении в отношении генерального директора ООО «ЛРСЗ» Бадодина Ю</text:span><text:change text:change-id="ct506802840"/><text:change-start text:change-id="ct506802944"/><text:span text:style-name="T1">.</text:span><text:change-end text:change-id="ct506802944"/><text:span text:style-name="T1">Н</text:span><text:change text:change-id="ct506803048"/><text:change-start text:change-id="ct506803152"/><text:span text:style-name="T1">.</text:span><text:change-end text:change-id="ct506803152"/><text:span text:style-name="T1"> (вх. от 14.05.2015 № 47789-ДСП/15) (далее - Постановление)</text:span><text:span text:style-name="T2">.</text:span></text:p>
      <text:p text:style-name="P16"><text:span text:style-name="T2">Из материалов дела следует, что ООО «ЛРСЗ» (далее — Головной исполнитель), в лице генерального директора Бадодина Ю</text:span><text:change text:change-id="ct506803256"/><text:change-start text:change-id="ct506803360"/><text:span text:style-name="T2">.</text:span><text:change-end text:change-id="ct506803360"/><text:span text:style-name="T2">Н</text:span><text:change text:change-id="ct506803464"/><text:change-start text:change-id="ct506803568"/><text:span text:style-name="T2">.</text:span><text:change-end text:change-id="ct506803568"/><text:span text:style-name="T2">, действующего на основании Устава, и федеральное государственное казённое учреждение «Пограничное управление Федеральной службы безопасности Российской Федерации по Приморскому краю» (далее ФГКУ «ПУ ФСБ России по Приморскому краю», Заказчик), в лице заместителя начальника Управления Вагурина Сергея Александровича, действующего на основании доверенности от 17.04.2014 № 21/703/31/3462, заключили </text:span><text:span text:style-name="T7">государственный контракт от 24.12.2014 № 431 (далее - Контракт) на выполнение работы по текущему ремонту с докованием пска «Ураган», пска «Торнадо», пска «Смерч» в объеме ведомостей ремонтных работ (далее — Работы). </text:span></text:p>
      <text:p text:style-name="P42">В Контракте указано, что он заключен в целях выполнения <text:soft-page-break/>государственного оборонного заказа.</text:p>
      <text:p text:style-name="P44">Сроки выполнения Работ определены пунктом 2.1.1 Контракта, в том числе: начало выполнения работ — 01.02.2015, продолжительность выполнения работ — в течение 55 календарных дней. Пунктом 2.1.2 Контракта установлено, что указанные сроки выполнения работ изменению не подлежат. Срок выполнения Работ истек 27.03.2015.</text:p>
      <text:p text:style-name="P44">В установленный Контрактом срок Работы были произведены не в полном объеме, что было выявлено в ходе проверки, осуществленной прокуратурой города Находки.</text:p>
      <text:p text:style-name="P43">В результате проверки установлено, что генеральный директор ООО «ЛРСЗ» Ю.Н. Бадодин нарушил положения Федерального закона от 29.12.2012 № 275-ФЗ «О государственном оборонном заказе» и условия пункта 2.1.1 Контракта в части несоблюдения срока выполнения Работ по Контракту.</text:p>
      <text:p text:style-name="P45">По факту выявленного нарушения заместителем прокурора г. Находки Е.В. Лагошиным 23.04.2015 вынесено постановление о возбуждении дела об административном правонарушении в отношении должностного лица — генерального директора ООО «ЛРСЗ» Ю.Н. Бадодина, ответственность за которое предусмотрена частью 1 статьи 14.55 КоАП.</text:p>
      <text:p text:style-name="P28">Вышеуказанные материалы дела об административном правонарушении были переданы прокуратурой Приморского края 06.05.2015 (исх. № 7-3-18-2015/237дсп) в ФАС России (вх. № 47789/15 от 14.05.2015).</text:p>
      <text:p text:style-name="P47"><text:change-start text:change-id="ct504893880"/></text:p>
      <text:p text:style-name="P47"><text:change-end text:change-id="ct504893880"/></text:p>
      <text:p text:style-name="P46">Из пояснений генерального директора ООО «ЛРСЗ» Ю.Н. Бадодина следует, что одной из причин не выполнения обязательств по Контракту в срок явилось отсутствие ЗИП к оборудованию импортного производства. Статьей 14.1 Контракта определено, что стороны не отвечают за неисполнение или ненадлежащее исполнение взятых на себя обязательств только в том случае, если их надлежащее исполнение оказалось невозможным вследствие обстоятельств непреодолимой силы, возникших после заключения Контракта. При этом, в соответствии с частью 2 статьи 401 Гражданского кодекса Российской Федерации (далее — ГК РФ) о<text:span text:style-name="T13">тсутствие вины доказывается лицом, нарушившим обязательство. </text:span>Вместе с тем, в соответствии с положениями части 3 статьи 401 ГК РФ <text:span text:style-name="T13">отсутствие на рынке нужных для исполнения товаров не является обстоятельством непреодолимой силы. Документы, свидетельствующие о наступлении форс-мажора, оформленные в соответствии с Положением о порядке освидетельствования ТПП Российской Федерации обстоятельств форс-мажора (утверждено Постановлением Правления Торгово-промышленной палаты Российской Федерации от 30.09.1994 № 28-4) не представлены.</text:span></text:p>
      <text:p text:style-name="P17">Место совершения административного правонарушения — ул. Набережная, д. 32, г. Находка, Приморский край, 692900.</text:p>
      <text:p text:style-name="P17"><text:soft-page-break/>Время совершения административного правонарушения — 30.03.2015 (первый рабочий день, следующий за датой выполнения работ, установленной Контрактом).</text:p>
      <text:p text:style-name="P29">Обстоятельства, смягчающие или отягчающие административную ответственность, не установлены.</text:p>
      <text:p text:style-name="P29">Рассмотрение дела об административном правонарушении произведено 26.05.2015 в здании ФАС России по адресу г. Москва, <text:s/>пер. Уланский, д. 16, к.1.</text:p>
      <text:p text:style-name="P17">Генеральный директор ООО «ЛРСЗ» Ю.Н. Бадодин, надлежащим образом извещенный о дате, времени и месте рассмотрения дела об административном правонарушении путем направления уведомления о назначении времени и места рассмотрения дела об административном правонарушении посредством электронной связи, а также направления телеграммы, на рассмотрение не явился, представителя не направил.</text:p>
      <text:p text:style-name="P17">Прокуратура Приморского края, надлежащим образом извещенная о дате, времени и месте рассмотрения дела об административном правонарушении путем направления уведомления о назначении времени и места рассмотрения дела об административном правонарушении посредством электронной связи, а также направления телеграммы, представителя на рассмотрение не направила.</text:p>
      <text:p text:style-name="P17"/>
      <text:p text:style-name="P17"><text:change-start text:change-id="ct504895024"/></text:p>
      <text:p text:style-name="P17"><text:change-end text:change-id="ct504895024"/><text:change text:change-id="ct504894920"/></text:p>
      <text:p text:style-name="P17"/>
      <text:p text:style-name="P17">Руководствуясь статьями 23.82, 29.7 и 29.9 КоАП,</text:p>
      <text:p text:style-name="P18"/>
      <text:p text:style-name="P31">ПОСТАНОВИЛ:</text:p>
      <text:p text:style-name="P31"/>
      <text:p text:style-name="P18">Признать генерального директора ООО «ЛРСЗ» Бадодина Ю<text:change text:change-id="ct504893464"/><text:change-start text:change-id="ct506803672"/>.<text:change-end text:change-id="ct506803672"/>Н<text:change text:change-id="ct504894088"/><text:change-start text:change-id="ct504893568"/>.<text:change-end text:change-id="ct504893568"/> 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4">него</text:span> штраф в размере 30 000 (тридцати тысяч) рублей.</text:p>
      <text:p text:style-name="P1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. </text:p>
      <text:p text:style-name="P18"><text:span text:style-name="T9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</text:span><text:soft-page-break/><text:span text:style-name="T9">федеральными органами государственной власти оплачиваются в федеральный бюджет по реквизитам:</text:span><text:span text:style-name="T4"> </text:span></text:p>
      <text:p text:style-name="P18"/>
      <text:p text:style-name="P48">Получатель: ИНН 7703516539 КПП 770301001</text:p>
      <text:p text:style-name="P48">Межрегиональное операционное УФК (для ФАС России л/с 04951001610)</text:p>
      <text:p text:style-name="P48">КБК 161 1 16 33010 01 6000 140</text:p>
      <text:p text:style-name="P48">ОКТМО 45380000</text:p>
      <text:p text:style-name="P48">Банк получателя: ОПЕРУ-1 Банка России г. Москва</text:p>
      <text:p text:style-name="P48">БИК 044501002</text:p>
      <text:p text:style-name="P48">Расчетный счет</text:p>
      <text:p text:style-name="P48">40101810500000001901</text:p>
      <text:p text:style-name="P34">Назначение платежа: оплата штрафа по делу № 4-14.55-391/00-26-15 <text:s text:c="2"/>(ГОЗ).</text:p>
      <text:p text:style-name="P35"><text:span text:style-name="T7"><text:s/></text:span><text:span text:style-name="T8">ID </text:span><text:span text:style-name="T7">начисления: </text:span><text:change-start text:change-id="ct504894816"/><text:span text:style-name="T15">Ъ2016a6AS05220161400</text:span><text:span text:style-name="T10"> </text:span><text:change-end text:change-id="ct504894816"/></text:p>
      <text:p text:style-name="P18"/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30 и по электронной почте<text:span text:style-name="T14"> </text:span><text:span text:style-name="T11">avabramov@fas.gov.ru.</text:span></text:p>
      <text:p text:style-name="P33"><text:span text:style-name="T2">Согласно части 1 статьи 20.25 КоАП неуплата административного штрафа в срок влечет наложение штрафа </text:span><text:span text:style-name="T12">в двукратном размере суммы не уплаченного административного штрафа,</text:span><text:span text:style-name="T2"> но не менее одной тысячи рублей, либо </text:span><text:span text:style-name="T2">административный арест на срок до пятнадцати суток, либо обязательные работы на срок до пятидесяти ч</text:span><text:span text:style-name="T1">асов</text:span>.</text:p>
      <text:p text:style-name="P19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10 дней со дня вручения или получения копии постановления.</text:p>
      <text:p text:style-name="P1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<text:s/>не было обжаловано или опротестовано.<text:change text:change-id="ct5068027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EBD4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4pt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tracked-changes>
          <text:changed-region xml:id="ct504893152" text:id="ct504893152">
            <text:insertion>
              <office:change-info>
                <dc:creator>&lt;анонимный&gt;</dc:creator>
                <dc:date>2015-05-26T16:3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change-start text:change-id="ct504893152"/><text:s/><text:change-end text:change-id="ct504893152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504893672" text:id="ct504893672">
            <text:insertion>
              <office:change-info>
                <dc:creator>&lt;анонимный&gt;</dc:creator>
                <dc:date>2015-05-26T16:32:00</dc:date>
              </office:change-info>
            </text:insertion>
          </text:changed-region>
        </text:tracked-changes>
        <text:p text:style-name="MP3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2" draw:name="Графический объект1" text:anchor-type="paragraph" svg:x="0cm" svg:width="3.6cm" svg:height="0.78cm" draw:z-index="1"><draw:image xlink:href="Pictures/10000201000000780000001A36EBD4E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change-start text:change-id="ct504893672"/><text:s/><text:change-end text:change-id="ct504893672"/></text:p></draw:text-box></draw:frame><draw:frame draw:style-name="Mfr2" draw:name="SpdBarcode" text:anchor-type="paragraph" svg:x="0cm" svg:width="3.6cm" svg:height="0.78cm" draw:z-index="6"><draw:image xlink:href="Pictures/10000201000000780000001A36EBD4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09:32:16.29</meta:creation-date>
    <dc:date>2015-05-28T16:03:24.42</dc:date>
    <meta:editing-duration>PT3M31S</meta:editing-duration>
    <meta:editing-cycles>1</meta:editing-cycles>
    <meta:generator>OpenOffice.org/3.4.1$Win32 OpenOffice.org_project/341m1$Build-9593</meta:generator>
    <meta:print-date>2015-05-26T13:43:09.30</meta:print-date>
    <meta:document-statistic meta:table-count="1" meta:image-count="2" meta:object-count="0" meta:page-count="4" meta:paragraph-count="75" meta:word-count="1117" meta:character-count="9154"/>
    <meta:user-defined meta:name="Поле 1"/>
    <meta:user-defined meta:name="Поле 2"/>
    <meta:user-defined meta:name="Поле 3"/>
    <meta:user-defined meta:name="Поле 4"/>
  </office:meta>
</office:document-meta>
</file>