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8151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.049cm" fo:margin-bottom="0.049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fo:color="#000000" style:font-name="Times New Roman" fo:font-size="14pt" style:font-size-asian="14pt" style:font-size-complex="14pt" fo:hyphenate="true" fo:hyphenation-remain-char-count="0" fo:hyphenation-push-char-count="0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Heading_20_3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ed8ea3-87d0-4b1f-a3ee-b0534a6b3915" text:name="BossProviderVariable"/>
      </text:user-field-decls>
      <text:h text:style-name="P19" text:outline-level="3">ОПРЕДЕЛЕНИЕ </text:h>
      <text:p text:style-name="P11">о продлении срока проведения административного расследования по делу об административном правонарушении <text:span text:style-name="T2">№ </text:span><text:span text:style-name="T3">223фз-08/15/АК-</text:span><text:span text:style-name="T4">240</text:span><text:span text:style-name="T3">/15</text:span></text:p>
      <text:p text:style-name="P11"> </text:p>
      <text:p text:style-name="P5">«<text:span text:style-name="T1">22</text:span>» мая<text:span text:style-name="T1"> </text:span>2015                <text:s text:c="6"/>                                           <text:s text:c="3"/>               <text:s text:c="17"/>Москва</text:p>
      <text:p text:style-name="P13">Я, <text:span text:style-name="T1">З</text:span>аместитель руководителя Федеральной антимонопольной службы Доценко А.В., рассмотрев материалы дела об административном правонарушении, возбужденного определением от 22.04.2015 <text:span text:style-name="T2">№ </text:span><text:span text:style-name="T3">223фз-08/15/АК-</text:span><text:span text:style-name="T4">240</text:span><text:span text:style-name="T3">/15</text:span><text:span text:style-name="T2"> </text:span>в отношении <text:span text:style-name="Основной_20_шрифт_20_абзаца"><text:span text:style-name="T5">генерального директора ОАО «Особые экономические зоны» В.В. Милявского</text:span></text:span>, по признакам состава административного правонарушения, предусмотренного частью 7 статьи 7.32.3 Кодекса Российской Федерации об  административных  правонарушениях (далее - КоАП),</text:p>
      <text:p text:style-name="P6"> </text:p>
      <text:p text:style-name="P7">УСТАНОВИЛ:</text:p>
      <text:p text:style-name="P14"><text:span text:style-name="T1">В связи с необходимостью истребования дополнительных документов у ОАО «Особые экономические зоны», составление и подписание протокола по делу об административном правонарушении </text:span><text:span text:style-name="T3">№ 223фз-08/15/АК-</text:span><text:span text:style-name="T4">240</text:span><text:span text:style-name="T3">/15 15</text:span><text:span text:style-name="T1">.05.2015 не представлялось возможным.</text:span></text:p>
      <text:p text:style-name="P15"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6"> </text:p>
      <text:p text:style-name="P7">ОПРЕДЕЛИЛ:</text:p>
      <text:p text:style-name="P16"><text:tab/>1. Продлить срок проведения административного расследования по делу об административном правонарушении <text:span text:style-name="T2">№ </text:span><text:span text:style-name="T3">223фз-08/15/АК-</text:span><text:span text:style-name="T4">240</text:span><text:span text:style-name="T3">/15</text:span><text:span text:style-name="T2"> </text:span>в отношении <text:span text:style-name="Основной_20_шрифт_20_абзаца"><text:span text:style-name="T5">генерального директора ОАО «Особые экономические зоны» В.В. Милявского</text:span></text:span> до 22.06.2015.</text:p>
      <text:p text:style-name="P16"><text:tab/>2. Милявскому В.В. явиться 22.05.2015 в 10.00 в ФАС России по адресу: <text:s text:c="5"/>г. Москва, ул. Садовая Кудринская, д. 11, каб. 3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8151E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28151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12:21:03.38</meta:creation-date>
    <dc:date>2015-05-28T16:09:44.78</dc:date>
    <meta:editing-duration>PT20M21S</meta:editing-duration>
    <meta:editing-cycles>1</meta:editing-cycles>
    <meta:generator>OpenOffice.org/3.4.1$Win32 OpenOffice.org_project/341m1$Build-9593</meta:generator>
    <meta:print-date>2015-05-26T10:00:21.30</meta:print-date>
    <meta:document-statistic meta:table-count="0" meta:image-count="1" meta:object-count="0" meta:page-count="2" meta:paragraph-count="16" meta:word-count="242" meta:character-count="2158"/>
    <meta:user-defined meta:name="Поле 1"/>
    <meta:user-defined meta:name="Поле 2"/>
    <meta:user-defined meta:name="Поле 3"/>
    <meta:user-defined meta:name="Поле 4"/>
  </office:meta>
</office:document-meta>
</file>