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DA5E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5.743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8.4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anguage="en" fo:country="US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8ee974-8490-4a3f-966a-0dccfd67a9b8" text:name="BossProviderVariable"/>
      </text:user-field-decls>
      <text:p text:style-name="P18"><text:span text:style-name="T13">ОПРЕДЕЛЕНИЕ</text:span></text:p>
      <text:p text:style-name="P6">О ПРОДЛЕНИИ СРОКА РАССМОТРЕНИЯ ДЕЛА № 1-00-130/00-22-14</text:p>
      <text:p text:style-name="P7"/>
      <text:p text:style-name="P9">«<text:span text:style-name="T4">26</text:span>» <text:span text:style-name="T4">мая</text:span> 2015 г.<text:tab/>г. Москва</text:p>
      <text:p text:style-name="P8"/>
      <text:p text:style-name="P14">Комиссия <text:span text:style-name="T1">Федеральной антимонопольной службы по рассмотрению дела </text:span><text:span text:style-name="T2">№ </text:span><text:span text:style-name="T5">1-00-130/00-22-14</text:span><text:span text:style-name="T1"> о нарушении антимонопольного законодательства </text:span><text:span text:style-name="T8">(далее </text:span><text:span text:style-name="T6">—</text:span><text:span text:style-name="T8"> Комиссия),</text:span></text:p>
      <text:p text:style-name="P15"><text:span text:style-name="T9">рассмотрев дело № 1-00-130/00-22-14 по признакам нарушения <text:s text:c="11"/></text:span><text:span text:style-name="T10">ООО «ДжиИ Рус» </text:span><text:span text:style-name="T9">(</text:span><text:span text:style-name="T10">123317, г. Москва, Пресненская наб., д. 10; <text:s text:c="23"/>ИНН 7705574092), ЗАО «Энергосервис-Инвест» (107045, г. Москва, Ананьевский пер., д. 4/2, стр. 1; ИНН 7708614191), ОАО «РАО Энергетические системы Востока» (680021, г. Хабаровск, ул. Ленинградская, д. 46; ИНН 2801133630), ЗАО «Якутская ГРЭС-2» (677000, г. Якутск, <text:s text:c="25"/>ул. Дзержинского, 23, 502; ИНН 1435269489), ОАО «Федеральная гидрогенерирующая компания – РусГидро» (660017, г. Красноярск, <text:s text:c="17"/>ул. Дубровинского, д. 43, корп. 1; ИНН 2460066195), </text:span><text:span text:style-name="T11">General Electric International, Inc (USA, State of Delaware, Country of New Castle, the City of Wilmington, Orange str., Corporation Trust Center, 1209; TIN</text:span><text:span text:style-name="T10"> </text:span><text:span text:style-name="T11">(</text:span><text:span text:style-name="T10">ИНН</text:span><text:span text:style-name="T11">) 13-1962940) </text:span><text:span text:style-name="T10">и GE Packaged Power, Inc (</text:span><text:span text:style-name="T11">USA, State of Delaware, Country of New Castle, the City of Wilmington, Orange str., Corporation Trust Center, 1209; TIN</text:span><text:span text:style-name="T10"> </text:span><text:span text:style-name="T11">(</text:span><text:span text:style-name="T10">ИНН</text:span><text:span text:style-name="T11">) 76-0556188</text:span><text:span text:style-name="T10">) части 4 статьи 11, статьи 17 </text:span><text:span text:style-name="T9">Федерального закона от 26.07.2006 № 135-ФЗ «О защите конкуренции», установила, что антимонопольному органу необходимо получить дополнительную информацию по делу № 1-00-130/00-22-14 о нарушении антимонопольного законодательства.</text:span></text:p>
      <text:p text:style-name="P16">5 сентября 2014 г. Комиссией вынесено определение о назначении дела № 1-00-130/00-22-14 о нарушении антимонопольного законодательства к рассмотрению (исх. от 8 сентября 2014 г. № КА/36149/14).</text:p>
      <text:p text:style-name="P16">4 декабря 2014 г. Комиссией вынесено определение о продлении срока <text:soft-page-break/>рассмотрения дела № 1-00-130/00-22-14 о нарушении антимонопольного законодательства до 3 июня 2015 г. (исх. от 4 декабря 2014 г. № КА/49544/14).</text:p>
      <text:p text:style-name="P13"><text:span text:style-name="T14">В</text:span><text:span text:style-name="T3"> связи с необходимостью получения дополнительной информации Комиссия не имеет возможности рассмотреть дело </text:span><text:span text:style-name="T9">№ 1-00-130/00-22-14</text:span><text:span text:style-name="T3"> о нарушении </text:span><text:span text:style-name="T3">антимонопольного законодательства по существу в срок до 3 июня 2015 г.</text:span></text:p>
      <text:p text:style-name="P11">В соответствии с частью 1 статьи 45 Федерального закона от 26.07.2006 № 135-ФЗ «О защите конкуренции» Комиссия определила:</text:p>
      <text:p text:style-name="P12">Продлить срок рассмотрения дела <text:span text:style-name="T12">№ 1-00-130/00-22-14</text:span> до <text:s text:c="27"/>«05» <text:span text:style-name="T15">июня</text:span> 2015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DA5E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117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117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5DA5E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4T14:15:02.98</meta:creation-date>
    <dc:date>2015-05-28T16:12:31.13</dc:date>
    <meta:editing-duration>PT2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302" meta:character-count="2308"/>
    <meta:user-defined meta:name="Поле 1"/>
    <meta:user-defined meta:name="Поле 2"/>
    <meta:user-defined meta:name="Поле 3"/>
    <meta:user-defined meta:name="Поле 4"/>
  </office:meta>
</office:document-meta>
</file>