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E1BD2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indent="9.551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indent="9.578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language="en" fo:country="US"/>
    </style:style>
    <style:style style:name="T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f32145-84ac-4e15-9bd6-c842aae174fe" text:name="BossProviderVariable"/>
      </text:user-field-decls>
      <text:p text:style-name="P12"><text:span text:style-name="T5">РЕШЕНИЕ</text:span></text:p>
      <text:p text:style-name="P4">по результатам рассмотрения ходатайства</text:p>
      <text:p text:style-name="P5"/>
      <text:p text:style-name="P5"/>
      <text:p text:style-name="P11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Частной компании с ограниченной ответственностью <text:span text:style-name="T1">Continental Fruit B. V. (</text:span>Континентал Фрут Б<text:span text:style-name="T1">. </text:span>В<text:span text:style-name="T1">.) </text:span>(место нахождения: <text:s text:c="23"/><text:span text:style-name="T1">Albusstraat</text:span> 5, 4903<text:span text:style-name="T1">RG</text:span> <text:span text:style-name="T1">Oosterhout</text:span>, <text:span text:style-name="T1">the</text:span> <text:span text:style-name="T1">Netherlands</text:span>; основной вид деятельности – инвестиционная) о даче согласия на приобретение прав, позволяющих определять условия осуществления предпринимательской деятельности Обществ<text:span text:style-name="T2">ом</text:span> с ограниченной ответственностью «Лебединская Усадьба» (далее – ООО «Лебединская Усадьба») (место нахождения: Российская Федерация, 309191, Белгородская область, г. Губкин, промышленная зона Промплощадка ЛГОКа; основной вид деятельности – сдача внаем собственного нежилого недвижимого имущества), <text:span text:style-name="T3">в результате приобретения 100% акций Компании </text:span><text:span text:style-name="T4">B</text:span><text:span text:style-name="T3">&amp;</text:span><text:span text:style-name="T4">J</text:span><text:span text:style-name="T3"> </text:span><text:span text:style-name="T4">Holding</text:span><text:span text:style-name="T3"> </text:span><text:span text:style-name="T4">GmbH</text:span><text:span text:style-name="T3">, владеющей 100% долей в уставном капитале <text:s text:c="25"/>ООО «Лебединская Усадьба», </text:span>и сообщает, что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AE1BD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AE1BD2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17:03:22.83</meta:creation-date>
    <dc:date>2015-05-28T16:15:10.74</dc:date>
    <meta:editing-duration>PT31M44S</meta:editing-duration>
    <meta:editing-cycles>3</meta:editing-cycles>
    <meta:generator>OpenOffice.org/3.4.1$Win32 OpenOffice.org_project/341m1$Build-9593</meta:generator>
    <meta:print-date>2015-05-07T13:44:35.65</meta:print-date>
    <meta:document-statistic meta:table-count="0" meta:image-count="1" meta:object-count="0" meta:page-count="1" meta:paragraph-count="4" meta:word-count="125" meta:character-count="1091"/>
    <meta:user-defined meta:name="Поле 1"/>
    <meta:user-defined meta:name="Поле 2"/>
    <meta:user-defined meta:name="Поле 3"/>
    <meta:user-defined meta:name="Поле 4"/>
  </office:meta>
</office:document-meta>
</file>