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C66E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9.536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9.536cm" fo:margin-right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language="ru" fo:country="RU" fo:font-weight="normal" style:letter-kerning="fals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color="#000000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fo:language="ru" fo:country="RU" fo:background-color="#ffffff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4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color="#000000" fo:font-weight="normal" fo:background-color="#ffffff" style:font-weight-asian="normal" style:font-weight-complex="normal"/>
    </style:style>
    <style:style style:name="T27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fo:font-weight="bold"/>
    </style:style>
    <style:style style:name="T29" style:family="text">
      <style:text-properties style:use-window-font-color="true" style:font-name="Times New Roman" fo:font-size="14pt" style:font-size-asian="14pt" style:font-size-complex="14pt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text-position="0% 100%"/>
    </style:style>
    <style:style style:name="T36" style:family="text">
      <style:text-properties fo:font-weight="bold"/>
    </style:style>
    <style:style style:name="T37" style:family="text">
      <style:text-properties fo:font-variant="normal" fo:text-transform="none" fo:letter-spacing="normal" fo:font-style="normal" fo:font-weight="normal"/>
    </style:style>
    <style:style style:name="T38" style:family="text">
      <style:text-properties fo:background-color="#ffffff"/>
    </style:style>
    <style:style style:name="T39" style:family="text">
      <style:text-properties fo:language="en" fo:country="US" fo:font-weight="normal" style:letter-kerning="fals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5b3bdc-1a9f-4ba6-9a2f-9875ecbcfbfb" text:name="BossProviderVariable"/>
      </text:user-field-decls>
      <text:p text:style-name="P36"><text:span text:style-name="T28">ПОСТАНОВЛЕНИЕ</text:span></text:p>
      <text:p text:style-name="P7">о наложении штрафа по делу </text:p>
      <text:p text:style-name="P7">об административном правонарушении № <text:span text:style-name="T1">4-19.8-205/00-05-15</text:span></text:p>
      <text:p text:style-name="P15"> </text:p>
      <text:p text:style-name="P6">«26» мая 2015 г. <text:s text:c="4"/>            <text:s text:c="4"/>                                                                  <text:s text:c="2"/>  <text:s/> г. Москва</text:p>
      <text:p text:style-name="P15"> </text:p>
      <text:p text:style-name="P18"><text:span text:style-name="T6">Я, </text:span><text:span text:style-name="T29">заместитель начальника Правового управления ФАС России Крюков <text:s text:c="22"/>А.С.</text:span><text:span text:style-name="T6">, рассмотрев протокол и материалы дела об административном правонарушении № </text:span><text:span text:style-name="T7">4-19.8-205/00-05-15</text:span><text:span text:style-name="T6">, возбужденного в отношении открытого акционерного общества «Сибирско-Уральская Алюминевая компания» (далее - ОАО «СУАЛ»)</text:span><text:span text:style-name="T11"> (адрес: </text:span><text:span text:style-name="T8">623406</text:span><text:span text:style-name="T9">, Свердловская</text:span><text:span text:style-name="T8"> область</text:span><text:span text:style-name="T9">, </text:span><text:span text:style-name="T8">г. Каменск-Уральский, ул. Заводская, д. 10</text:span><text:span text:style-name="T9">; дата регистрации в качестве юридического лица — 26.09.1996; ИНН 6612005052</text:span><text:span text:style-name="T10">; </text:span><text:span text:style-name="T9">КПП 997550001; ОГРН 1026600931180</text:span><text:span text:style-name="T6">), <text:s/>в отсутствии законного представителя ОАО «СУАЛ» надлежащим <text:s/>образом уведомленного о времени и месте рассмотрения дела № 4-19.8-205/00-05-15, в присутствии защитника Янакевич Ю.И. (по доверенности от 14.04.2015 № РГМ-ДВ-15-0296), защитника Антанович Э.Р. (по доверенности от 14.04.2015 № РГМ-ДВ-15-0296), защитника Рожкова Д.Л. (по доверенности от 26.05.2015 № РГМ-ДВ-15-0432), которым разъяснены права лица в отношении которого ведется производство по делу об административном правонарушении предусмотренные статьей 25.1 Кодекса Российской Федерации об административных правонарушениях (далее - КоАП),</text:span></text:p>
      <text:p text:style-name="P16"/>
      <text:p text:style-name="P33">УСТАНОВИЛ:</text:p>
      <text:p text:style-name="P15"> </text:p>
      <text:p text:style-name="P11"><text:tab/><text:span text:style-name="T38">В <text:s/>соответствии <text:s/>с <text:s/>приказом <text:s/>ФАС <text:s/>России <text:s/>от <text:s/>16.05.2014 <text:s/>№ 337/14 <text:s/>«О проведении <text:s/>плановой <text:s/>выездной <text:s/>проверки», <text:s/>приказом <text:s/>ФАС <text:s/>России <text:s/>от 30.06.2014 <text:s/>№ 407/14 «О <text:s/>продлении <text:s/>срока <text:s/>проведения <text:s/>плановой <text:s/>выездной проверки <text:s/>юридического <text:s/>лица», <text:s/>в <text:s/>период <text:s/>с <text:s/>02.06.2014 по 29.08.2014 <text:s/>ФАС России <text:s/>проведена <text:s/>проверка <text:s/>в отношении <text:s/>открытого <text:s/>акционерного общества <text:s/>«СУАЛ-Кремний-Урал» (далее – ООО «СУАЛ-Кремний-Урал») </text:span><text:span text:style-name="T38">(место нахождения: ул. Заводская, д. 4, г. Каменск-Уральский, Свердловская область, 623400;</text:span><text:span text:style-name="T17"> ИНН - 6612006391, ОГРН - 1026600933600)</text:span><text:span text:style-name="T38"> на предмет соблюдения требований антимонопольного законодательства.</text:span></text:p>
      <text:p text:style-name="P26">Из документов и материалов, представленных ООО «СУАЛ-Кремний-Урал» в рамках проверки, следует что, проверяемое лицо <text:s/>устанавливало разные цены на один и тот же товар на рынках кремния различных марок. </text:p>
      <text:p text:style-name="P26"><text:soft-page-break/>В то же время, на основе представленных ООО «СУАЛ-Кремний-Урал» данных не представляется возможным установить обоснованность установления цен на кремний различных марок для российских покупателей выше, чем для иностранных, а также определить продуктовые и географические границы товарных рынков кремния различных марок и сделать вывод о наличии либо отсутствии доминирующего положения ООО «СУАЛ-Кремний-Урал».</text:p>
      <text:p text:style-name="P25">В связи с изложенным, в целях подтверждения наличия признаков нарушения антимонопольного законодательства <text:span text:style-name="T1">со стороны ООО «СУАЛ-Кремний-Урал» и</text:span><text:span text:style-name="T38"> в соответствии с приказом ФАС России от 28.04.2010 № 220 «Об утверждении Порядка проведения анализа состояния конкуренции на товарном рынке» ФАС России проводился анализ состояния конкуренции на рынках кремния различных марок.</text:span></text:p>
      <text:p text:style-name="P29"><text:span text:style-name="T1">В этой связи, в</text:span> целях проведения анализа состояния конкурентной среды на товарном рынке кремния кристаллического, на основании части 1 статьи 25 Федерального закона от 26.07.2006 № 135-ФЗ «О защите конкуренции» (далее – Закон о защите конкуренции), ФАС России письмом от 14.10.2014 № АЦ/41468/14 было направлено мотивированное требование (далее - Запрос) в адрес филиала ОАО «<text:span text:style-name="T1">СУАЛ</text:span>» «Богословский алюминиевый завод», в котором сообщалось о необходимости в срок до 10.11.2014 представить в ФАС России следующую информацию:</text:p>
      <text:list xml:id="list1854429883236412109" text:style-name="L1">
        <text:list-item>
          <text:p text:style-name="P34">Краткую характеристику кремния (вид, марка, подмарка, фракция), закупаемого <text:span text:style-name="T12">Организацией и предприятиями, входящими в одну группу лиц с Организацией <text:s/>в соответствии со статьей 9 Закона о защите конкуренции (далее </text:span><text:span text:style-name="T12">— Предприятия группы лиц Организации), при этом указать</text:span> классификацию, перечень видов, марок, подмарок, фракций данной продукции, по каждому из них указать свойства продукции, определяющих выбор потребителя (функциональное назначение, качественные, технические и иные характеристики), коды ОКП, ОКПД и ТНВЭД.</text:p>
        </text:list-item>
        <text:list-item>
          <text:p text:style-name="P35">Сведения о товарах (товарах-заменителях), которые могут быть сравнимы с кремнием, закупаемым Организацией, по их функциональному назначению, применению, качественным и техническим характеристикам, цене и другим параметрам (с указанием наименования и адресов поставщиков таких товаров), таким образом, что Организация и Предприятия группы лиц Организации действительно заменяют (подобные случаи были в период с 01.01.2012 по настоящее время) или готовы заменить кремний другими товарами.</text:p>
        </text:list-item>
      </text:list>
      <text:p text:style-name="P27"><text:span text:style-name="T15">В случае отсутствия подобных товаров указать причины (в том числе </text:span><text:span text:style-name="T12">нормативные, технологические и иные ограничения на использование товаров-</text:span><text:soft-page-break/><text:span text:style-name="T12">заменителей кремния), по которым </text:span><text:span text:style-name="T15">Организация и Предприятия группы лиц Организации не заменяют (не заменяли в период с 01.01.2012 по дату получения Запроса) или не могут заменить кремний другими товарами, с приложением копий подтверждающих документов (копии ГОСТов, ТУ, конструкторской документации и т.п.).</text:span></text:p>
      <text:list xml:id="list36343126" text:continue-numbering="true" text:style-name="L1">
        <text:list-item>
          <text:p text:style-name="P35">Имеющиеся сведения о хозяйствующих субъектах, производящих и (или) поставляющих или имеющих возможность производить (или) поставлять кремний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.</text:p>
        </text:list-item>
        <text:list-item>
          <text:p text:style-name="P35">Сведения о мировых (зарубежных) индикаторах цен на кремний с приложением данных о ценах за период с 01.01.2012 по дату получения Запроса с указанием источника данных.</text:p>
        </text:list-item>
        <text:list-item>
          <text:p text:style-name="P35">Сведения о потреблении Организацией и Предприятиями группы лиц Организации кремния.</text:p>
        </text:list-item>
        <text:list-item>
          <text:p text:style-name="P35">Сведения о поставках в адрес Организации и Предприятий группы лиц <text:s/>Организации кремния за период с 01.01.2012 по дату получения Запроса.</text:p>
        </text:list-item>
      </text:list>
      <text:p text:style-name="P28">В ФАС России имеется уведомление ФГУП «Почта России» о вручении почтового отправления, подтверждающее получение <text:span text:style-name="T15">филиалом ОАО «СУАЛ» «Богословский алюминиевый завод»</text:span> Запроса 23.10.2014 г.</text:p>
      <text:p text:style-name="P30"><text:span text:style-name="Основной_20_шрифт_20_абзаца"><text:span text:style-name="T15">ООО «СУАЛ»</text:span></text:span><text:span text:style-name="Основной_20_шрифт_20_абзаца"><text:span text:style-name="T4"> письмом от 10.11.2014 (вх. ФАС России от 10.11.2014 № 102160/14) направило в ФАС России ходатайство о продлении срока предоставления сведений в соответствии с Запросом до 24.11.2014 г. в связи с большим объемом запрашиваемой информации.</text:span></text:span></text:p>
      <text:p text:style-name="P12"><text:span text:style-name="Основной_20_шрифт_20_абзаца"><text:span text:style-name="T4"><text:tab/>Сведения в соответствии с Запросом были представлены ОАО «СУАЛ» в полном объеме письмом от 27.03.2015 (вх. ФАС России от 27.03.2015 № 29280/15). </text:span></text:span></text:p>
      <text:p text:style-name="P9"><text:tab/>Таким образом, в действиях <text:span text:style-name="Основной_20_шрифт_20_абзаца"><text:span text:style-name="T16">ОАО «СУАЛ»</text:span></text:span> усматриваются признаки нарушения части 1 статьи 25 Закона о защите конкуренции, выразившегося в непредставлении информации в установленный срок по мотивированному требованию антимонопольного органа.</text:p>
      <text:p text:style-name="P10"><text:tab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 обязаны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<text:soft-page-break/>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3"><text:span text:style-name="T30"><text:tab/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31">з</text:span><text:span text:style-name="T18">аконодательством</text:span><text:span text:style-name="T30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19">частями 3</text:span></text:a><text:span text:style-name="T30">, </text:span><text:span text:style-name="T18">4 </text:span><text:span text:style-name="T30">и </text:span><text:span text:style-name="T18">7</text:span><text:span text:style-name="T30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9">частью 8</text:span></text:a><text:span text:style-name="T30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22"><text:span text:style-name="T5">Как следует из материалов дела и установленных обстоятельств, у <text:s text:c="17"/></text:span><text:span text:style-name="Основной_20_шрифт_20_абзаца"><text:span text:style-name="T26">ОАО «СУАЛ»</text:span></text:span><text:span text:style-name="Основной_20_шрифт_20_абзаца"><text:span text:style-name="T24"> </text:span></text:span><text:span text:style-name="Основной_20_шрифт_20_абзаца"><text:span text:style-name="T25">имелась возможность не совершать указанное деяние, однако ОАО «СУАЛ»</text:span></text:span><text:span text:style-name="Основной_20_шрифт_20_абзаца"><text:span text:style-name="T24"> </text:span></text:span><text:span text:style-name="Основной_20_шрифт_20_абзаца"><text:span text:style-name="T25">не сделало этого, виновно совершив тем самым правонарушение, ответственность за совершение которого установлена частью 5 статьи 19.8 КоАП.</text:span></text:span></text:p>
      <text:p text:style-name="P23">Факт совершения административного правонарушения <text:s text:c="33"/><text:span text:style-name="Основной_20_шрифт_20_абзаца"><text:span text:style-name="T2"><text:s/></text:span></text:span><text:span text:style-name="Основной_20_шрифт_20_абзаца"><text:span text:style-name="T3">ОАО «СУАЛ»</text:span></text:span><text:span text:style-name="Основной_20_текст_20__28_5_29__5f_"><text:span text:style-name="T34">,</text:span></text:span> подтверждается протоколом по делу об административном правонарушении № <text:span text:style-name="T35">4-19.8-205/00-05-15</text:span> от 15.04.2015, а также другими материалами дела. </text:p>
      <text:p text:style-name="P23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3">ОАО «СУАЛ»</text:span></text:span><text:span text:style-name="Основной_20_текст_20__28_5_29__5f_"><text:span text:style-name="T3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3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3">При рассмотрении дела в отношении <text:span text:style-name="Основной_20_шрифт_20_абзаца"><text:span text:style-name="T3">ОАО «СУАЛ»</text:span></text:span> в качестве обстоятельства смягчающего административную ответственность установлено, что <text:span text:style-name="Основной_20_шрифт_20_абзаца"><text:span text:style-name="T3">ОАО «СУАЛ»</text:span></text:span> до вынесения настоящего постановления добровольно прекратило противоправное поведение представив указанную в Запросе <text:soft-page-break/>информацию<text:span text:style-name="Основной_20_шрифт_20_абзаца"><text:span text:style-name="T39">;</text:span></text:span> отягчающих административную ответственность обстоятельств не установлено; учтено, что в рамках дела об административном правонарушении № 4-19.8-205/00-05-15 был установлен факт совершения <text:s text:c="13"/>ОАО «СУАЛ» аналогичного правонарушения. (Постановление от 08.10.2014).</text:p>
      <text:p text:style-name="P23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4"/>
      <text:p text:style-name="P5">ПОСТАНОВИЛ:</text:p>
      <text:p text:style-name="P24"/>
      <text:p text:style-name="P25"><text:span text:style-name="T5">Признать</text:span><text:span text:style-name="Основной_20_шрифт_20_абзаца"><text:span text:style-name="T13"> </text:span></text:span><text:span text:style-name="Основной_20_шрифт_20_абзаца"><text:span text:style-name="T14">ОАО «СУАЛ»</text:span></text:span><text:span text:style-name="blue1"><text:span text:style-name="T20"> </text:span></text:span><text:span text:style-name="Основной_20_шрифт_20_абзаца"><text:span text:style-name="T22">(адрес: </text:span></text:span><text:span text:style-name="Основной_20_шрифт_20_абзаца"><text:span text:style-name="T21">623406, Свердловская область, <text:s text:c="25"/>г. Каменск-Уральский, ул. Заводская, д. 10; дата регистрации в качестве юридического лица — 26.09.1996; ИНН 6612005052</text:span></text:span><text:span text:style-name="Основной_20_шрифт_20_абзаца"><text:span text:style-name="T23">; </text:span></text:span><text:span text:style-name="Основной_20_шрифт_20_абзаца"><text:span text:style-name="T21">КПП 997550001; <text:s text:c="16"/>ОГРН 1026600931180)</text:span></text:span><text:span text:style-name="Основной_20_шрифт_20_абзаца"><text:span text:style-name="T27">,</text:span></text:span><text:span text:style-name="T5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2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9">Реквизиты для уплаты административного штрафа:</text:p>
      <text:p text:style-name="P20">ID <text:span text:style-name="T1">начисления Ъ2016a6AS05260162386</text:span></text:p>
      <text:p text:style-name="P19"><text:soft-page-break/>Получатель ИНН 7703516539 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19">ОПЕРУ-1</text:p>
      <text:p text:style-name="P19">Банка России</text:p>
      <text:p text:style-name="P19">г. Москвы</text:p>
      <text:p text:style-name="P19">БИК 044501002</text:p>
      <text:p text:style-name="P19">Расчетный счет 40101810500000001901</text:p>
      <text:p text:style-name="P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6">8 (499)755-23-24</text:span>.</text:p>
      <text:p text:style-name="P19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2">либо</text:span><text:span text:style-name="T33"> </text:span><text:span text:style-name="T32">обязательные работы на срок до пятидесяти часов.</text:span>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C66E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3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BC66EB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4BC66E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1:48:19.33</meta:creation-date>
    <dc:date>2015-05-28T16:16:31.80</dc:date>
    <meta:editing-duration>PT16S</meta:editing-duration>
    <meta:editing-cycles>1</meta:editing-cycles>
    <meta:generator>OpenOffice.org/3.4.1$Win32 OpenOffice.org_project/341m1$Build-9593</meta:generator>
    <meta:print-date>2015-05-25T20:17:35.38</meta:print-date>
    <meta:document-statistic meta:table-count="0" meta:image-count="2" meta:object-count="0" meta:page-count="6" meta:paragraph-count="58" meta:word-count="1601" meta:character-count="13033"/>
    <meta:user-defined meta:name="Поле 1"/>
    <meta:user-defined meta:name="Поле 2"/>
    <meta:user-defined meta:name="Поле 3"/>
    <meta:user-defined meta:name="Поле 4"/>
  </office:meta>
</office:document-meta>
</file>