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C1EA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indent="9.7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9.7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9.79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079ab8-1ddb-41cc-a532-6c1994b6d97f" text:name="BossProviderVariable"/>
      </text:user-field-decls>
      <text:p text:style-name="P13">Уведомление о том, что ходатайство считается непредставленным в ФАС России</text:p>
      <text:p text:style-name="P7"> </text:p>
      <text:p text:style-name="P8">В соответствии со статьями 28,33 Федерального закона от 26.07.2006 <text:s text:c="9"/>№ 135-ФЗ «О защите конкуренции» (далее – Закон о защите конкуренции) Федеральная антимонопольная служба рассмотрела ходатайство <text:s text:c="21"/>(вх. № 49106/15 от 18.05.2015) Компании «СТАРЛАЙОН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 (далее – Приобретатель) о приобретении 100% долей в уставном капитале общества с ограниченной ответственностью «Гектор» (место нахождения: 119021, <text:s text:c="20"/>г. Москва, Олсуфьевский пер., д. 8, стр. 1; основной вид деятельности – капиталовложение в собственность), и сообщает.</text:p>
      <text:p text:style-name="P9"><text:span text:style-name="T3">В пакете документов к данному ходатайству отсутствуют сведения, представление которых предусмотрено пунктом 9 части 5 статьи 32 Закона о защите конкуренции, о суммарной балансовой стоимости активов лица, </text:span><text:span text:style-name="T5">являющегося объектом экономической концентрации, и его группы лиц по состоянию на последнюю отчетную дату (31.03.2015), предшествующую дате представления указанного ходатайства либо заявление в письменной форме о том, что заявитель данными сведениями не располагает.</text:span></text:p>
      <text:p text:style-name="P9"><text:span text:style-name="T5">Кроме того, в пункте 3.8 </text:span><text:span text:style-name="T3">Формы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, утвержденной приказом ФАС России от 17.04.2008 № 129, а также в иных документах и сведениях, представленных заявителем одновременно с ходатайством, </text:span><text:span text:style-name="T5">отсутствуют сведения о лицах, в интересах которых </text:span><text:span text:style-name="T5">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</text:span><text:span text:style-name="T3">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ых предусмотрено пунктом 18 части 5 статьи 32 Закона о защите конкуренции.</text:span></text:p>
      <text:p text:style-name="P8">Вместе с тем, согласно информации, представленной заявителем в соответствии с формой представления перечня лиц, входящих в одну группу лиц, утвержденной приказом ФАС России от 20.11.2006 № 293, лицами, распоряжающимися более чем 5% акций Приобретателя являются: </text:p>
      <text:p text:style-name="P8">1) компания «АЛАИС ИНВЕСТМЕНТС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, распоряжается 71,5% акций в уставном капитале Приобретателя;</text:p>
      <text:p text:style-name="P8">2) компания «РЕЛЕМБЕРГ ХОЛДИНГС ЛИМИТЕД» (место нахождения: <text:soft-page-break/>Посейдонос, 1 ЛЕДРА БИЗНЕС-ЦЕНТР, Эгкоми, почтовый индекс 2406, Никосия, Кипр; основной вид деятельности – капиталовложения в ценные бумаги), распоряжается 28,5% акций в уставном капитале Приобретателя.</text:p>
      <text:p text:style-name="P8">Согласно представленному перечню группы лиц Приобретателя, единственным лицом, владеющим более чем 5% акций компании «АЛАИС ИНВЕСТМЕНТС ЛИМИТЕД» является гражданин Российской Федерации И.К. Махмудов, который владеет 55,6% акций в уставном капитале компании.</text:p>
      <text:p text:style-name="P8">Письмом от 15.05.2015 № 48679-ДСП/15 заявитель направил в ФАС России дополнительную информацию о гражданине Российской Федерации, контролирующим более 5% акций в уставном капитале Приобретателя.</text:p>
      <text:p text:style-name="P8">В дополнение к представленным сведениям письмом от 15.05.2015 <text:s text:c="13"/>№ 48683-ДСП/15 заявитель направил в адрес ФАС России следующие данные.</text:p>
      <text:p text:style-name="P8">Лицами, контролирующими более 5% акций в уставном капитале компании «АЛАИС ИНВЕСТМЕНТС ЛИМИТЕД» являются двое граждан Российской Федерации, указанных в представленной информации, контролирующие соответственно 55,6% и 23,8% акций компании).</text:p>
      <text:p text:style-name="P8">Лицами, контролирующими более 5% акций в уставном капитале компании «РЕЛЕМБЕРГ ХОЛДИНГС ЛИМИТЕД» являются трое иных граждан Российской Федерации, указанных в представленной информации, контролирующие соответственно 70%, 15% и 15 % акций компании).</text:p>
      <text:p text:style-name="P8">Данным письмом заявитель также сообщил ФАС России, что указанные лица являются налоговыми резидентами Российской Федерации в соответствии с законодательством Российской Федерации о налогах и сборах, однако информации о наличии или отсутствии двойного гражданства в отношении данных лиц представлено не было.</text:p>
      <text:p text:style-name="P9"><text:span text:style-name="T3">Принимая во внимание, что сведения о лицах, в интересах которых осуществляется владение более чем 5% акций (долей) в уставном капитале Приобретателя, представленные в ФАС России одновременно с ходатайством, а </text:span><text:span text:style-name="T3">также письмами от 15.05.2015 №№ 48679-ДСП/15, 48683-ДСП/15, противоречат друг другу, ФАС России считает данные сведения не представленными заявителем.</text:span></text:p>
      <text:p text:style-name="P9"><text:span text:style-name="T3">Учитывая изложенное, ходатайство Компании «СТАРЛАЙОН ЛИМИТЕД» о приобретении 100% долей в уставном капитале общества с ограниченной ответственностью «Гектор», на основании части 5.1 статьи 32 Закона о защите конкуренции, считается непредставленны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C1EA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CC1EA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2:36:04.32</meta:creation-date>
    <dc:date>2015-05-28T18:35:56.58</dc:date>
    <meta:editing-duration>PT23M32S</meta:editing-duration>
    <meta:editing-cycles>1</meta:editing-cycles>
    <meta:generator>OpenOffice.org/3.4.1$Win32 OpenOffice.org_project/341m1$Build-9593</meta:generator>
    <meta:print-date>2015-05-26T17:21:54.28</meta:print-date>
    <meta:document-statistic meta:table-count="0" meta:image-count="1" meta:object-count="0" meta:page-count="2" meta:paragraph-count="18" meta:word-count="618" meta:character-count="4955"/>
    <meta:user-defined meta:name="Поле 1"/>
    <meta:user-defined meta:name="Поле 2"/>
    <meta:user-defined meta:name="Поле 3"/>
    <meta:user-defined meta:name="Поле 4"/>
  </office:meta>
</office:document-meta>
</file>