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FE8F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text-properties fo:font-size="15pt" style:font-size-asian="15pt" style:font-size-complex="15pt"/>
    </style:style>
    <style:style style:name="P5" style:family="paragraph" style:parent-style-name="Text_20_body">
      <style:paragraph-properties fo:margin-left="8.98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83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d515e2-d37c-4cde-b69a-7f6f30297cdf" text:name="BossProviderVariable"/>
      </text:user-field-decls>
      <text:p text:style-name="P12"><text:span text:style-name="T1">РЕШЕНИЕ</text:span></text:p>
      <text:p text:style-name="P8">по результатам рассмотрения ходатайства</text:p>
      <text:p text:style-name="P7"> </text:p>
      <text:p text:style-name="P11">В соответствии со статьями 29, 33 Федерального закона от 26.07.2006 № 135-ФЗ «О защите конкуренции» и 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обретении Некоммерческой организацией «Государственный жилищный фонд при Президенте Республики Татарстан» (место нахождения: Российская Федерация, 420111, Республика Татарстан, г. Казань, ул. Горького, д. 8/9; основной вид деятельности – управление недвижимым имуществом) 25,77% голосующих акций ОАО «АК БАРС» БАНК (место нахождения: Российская Федерация, 420066, Республика Татарстан, г. Казань, ул. Декабристов, д. 1; основной вид деятельности - банковская деятельность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FE8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FE8F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9:53:18.71</meta:creation-date>
    <dc:date>2015-05-28T18:37:16.50</dc:date>
    <meta:editing-duration>PT3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6" meta:character-count="983"/>
    <meta:user-defined meta:name="Поле 1"/>
    <meta:user-defined meta:name="Поле 2"/>
    <meta:user-defined meta:name="Поле 3"/>
    <meta:user-defined meta:name="Поле 4"/>
  </office:meta>
</office:document-meta>
</file>