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D09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4e79f7-e8e4-4b7f-915a-3e1cf477db11" text:name="BossProviderVariable"/>
      </text:user-field-decls>
      <text:h text:style-name="P13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постановление </text:h>
      <text:h text:style-name="P3" text:outline-level="1">по делу № 11752-К/04-2015 об административном правонарушении </text:h>
      <text:p text:style-name="P5"/>
      <text:p text:style-name="P9">Настоящим ФАС России уведомляет, что «2<text:span text:style-name="T2">3</text:span>» <text:span text:style-name="T2">июня</text:span> 2015 в 14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1752-К/04-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D097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F4D09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45:20.70</meta:creation-date>
    <dc:date>2015-05-28T18:38:43.06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2"/>
    <meta:user-defined meta:name="Поле 1"/>
    <meta:user-defined meta:name="Поле 2"/>
    <meta:user-defined meta:name="Поле 3"/>
    <meta:user-defined meta:name="Поле 4"/>
  </office:meta>
</office:document-meta>
</file>