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4DF0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762b49-72d0-4363-a47e-0c443bd9cdd9" text:name="BossProviderVariable"/>
      </text:user-field-decls>
      <text:h text:style-name="P16" text:outline-level="1">УВЕДОМЛЕНИЕ</text:h>
      <text:h text:style-name="P5" text:outline-level="1">о назначении времени и места рассмотрения жалобы на постановление </text:h>
      <text:h text:style-name="P5" text:outline-level="1">по делу № 113-14.9ч.1/14 об административном правонарушении </text:h>
      <text:p text:style-name="P7"/>
      <text:p text:style-name="P2">Настоящим ФАС России уведомляет, что «23» июня 2015 в 14 часов 15 минут по адресу: 123995, г. Москва, ул. Садовая-Кудринская, д. 11, этаж 4,<text:line-break/>Овальный зал, состоится рассмотрение жалобы В.А. Полончикова на постановление по делу № 113-14.9ч.1/14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4DF0F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34DF0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0:50:07.44</meta:creation-date>
    <dc:date>2015-05-28T18:40:35.21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7" meta:character-count="417"/>
    <meta:user-defined meta:name="Поле 1"/>
    <meta:user-defined meta:name="Поле 2"/>
    <meta:user-defined meta:name="Поле 3"/>
    <meta:user-defined meta:name="Поле 4"/>
  </office:meta>
</office:document-meta>
</file>