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21FE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50f835-ca15-432d-8c9c-1e14845b7c2c" text:name="BossProviderVariable"/>
      </text:user-field-decls>
      <text:h text:style-name="P15" text:outline-level="1">УВЕДОМЛЕНИЕ</text:h>
      <text:h text:style-name="P2" text:outline-level="1">о назначении времени и места рассмотрения<text:span text:style-name="T1"> </text:span><text:span text:style-name="T2">жалобы</text:span> на постановление </text:h>
      <text:h text:style-name="P2" text:outline-level="1">по делу № 113-14.9ч.1/14 об административном правонарушении </text:h>
      <text:p text:style-name="P7"/>
      <text:p text:style-name="P10">Настоящим ФАС России уведомляет, что «2<text:span text:style-name="T2">3</text:span>» <text:span text:style-name="T2">июня</text:span> 2015 в 14 часов 3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13-14.9ч.1/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1FE9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21FE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0:54:37.40</meta:creation-date>
    <dc:date>2015-05-28T18:52:30.29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