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CD2A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8cm" fo:margin-bottom="0cm" fo:text-indent="9.393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39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3.5pt" fo:font-weight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8e3ff2-4983-4646-b493-7a8398796ddb" text:name="BossProviderVariable"/>
      </text:user-field-decls>
      <text:p text:style-name="P11"><text:span text:style-name="T3">РЕШЕНИЕ</text:span></text:p>
      <text:p text:style-name="P8">по результатам рассмотрения ходатайства</text:p>
      <text:p text:style-name="P9"/>
      <text:p text:style-name="P9"/>
      <text:p text:style-name="P12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ЛЕРУА МЕРЛЕН ВОСТОК» (место нахождения: Российская Федерация, </text:span><text:span text:style-name="T5">141031, </text:span><text:span text:style-name="T4">Московская обл., г. Мытищи, Осташковское шоссе, д. 1; основной вид деятельности – розничная торговля мебелью и товарами для дома) о даче согласия на приобретение 100% долей в уставном капитале Общества с ограниченной ответственностью «АЦ Киевское» (место нахождения: 117334, <text:s text:c="9"/>г. Москва, пр-т Шестидесятилетия Октября, д. 6; основной вид деятельности – подготовка к продаже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CD2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CD2A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1:27:30.07</meta:creation-date>
    <dc:date>2015-05-28T18:53:30.62</dc:date>
    <meta:editing-duration>PT5M27S</meta:editing-duration>
    <meta:editing-cycles>3</meta:editing-cycles>
    <meta:generator>OpenOffice.org/3.4.1$Win32 OpenOffice.org_project/341m1$Build-9593</meta:generator>
    <meta:print-date>2015-05-08T11:37:21.87</meta:print-date>
    <meta:document-statistic meta:table-count="0" meta:image-count="1" meta:object-count="0" meta:page-count="1" meta:paragraph-count="4" meta:word-count="102" meta:character-count="806"/>
    <meta:user-defined meta:name="Поле 1"/>
    <meta:user-defined meta:name="Поле 2"/>
    <meta:user-defined meta:name="Поле 3"/>
    <meta:user-defined meta:name="Поле 4"/>
  </office:meta>
</office:document-meta>
</file>