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4281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509cm" fo:margin-right="0cm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color="#000000" style:font-name="Times New Roman1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color="#000000" style:font-name="Times New Roman"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5" style:family="text">
      <style:text-properties fo:language="ru" fo:country="RU" fo:font-weight="normal" fo:background-color="#ffffff" style:font-weight-asian="normal" style:font-weight-complex="normal"/>
    </style:style>
    <style:style style:name="T6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background-color="#ffffff"/>
    </style:style>
    <style:style style:name="T18" style:family="text">
      <style:text-properties fo:color="#000000" fo:language="ru" fo:country="RU" fo:font-weight="normal" style:font-weight-asian="normal" style:font-weight-complex="normal"/>
    </style:style>
    <style:style style:name="T19" style:family="text">
      <style:text-properties fo:color="#000000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fo:font-weight="normal" fo:background-color="#ffffff" style:font-weight-asian="normal" style:font-weight-complex="normal"/>
    </style:style>
    <style:style style:name="T26" style:family="text">
      <style:text-properties fo:color="#000000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color="#000000" fo:language="en" fo:country="US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color="#000000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31" style:family="text">
      <style:text-properties fo:color="#000000" fo:font-size="14pt" fo:font-weight="normal" style:letter-kerning="false" fo:background-color="#ffffff" style:font-name-asian="Times New Roman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2" style:family="text">
      <style:text-properties fo:color="#000000" fo:font-weight="bold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Times New Roman" fo:font-size="14pt" style:font-size-asian="14pt" style:font-size-complex="14pt"/>
    </style:style>
    <style:style style:name="T35" style:family="text">
      <style:text-properties style:use-window-font-color="tru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use-window-font-color="true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background-color="#ffffff"/>
    </style:style>
    <style:style style:name="T3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text-position="0% 100%"/>
    </style:style>
    <style:style style:name="T46" style:family="text">
      <style:text-properties fo:font-weight="normal" style:letter-kerning="false" fo:background-color="#ffffff" style:font-name-asian="Times New Roman" style:language-asian="zxx" style:country-asian="none" style:language-complex="zxx" style:country-complex="none"/>
    </style:style>
    <style:style style:name="T47" style:family="text">
      <style:text-properties style:font-name="Times New Roman1" fo:language="ru" fo:country="RU" style:letter-kerning="true" fo:background-color="#ffffff"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e96606-fe68-4afc-bd3a-7236b041e5c5" text:name="BossProviderVariable"/>
      </text:user-field-decls>
      <text:p text:style-name="P37"><text:span text:style-name="T32">ПОСТАНОВЛЕНИЕ</text:span></text:p>
      <text:p text:style-name="P6">о прекращении производства по делу </text:p>
      <text:p text:style-name="P6">об административном правонарушении № <text:span text:style-name="T1">4-19.8-206/00-05-15</text:span></text:p>
      <text:p text:style-name="P11"> </text:p>
      <text:p text:style-name="P5">«26» мая 2015 г.   <text:s text:c="6"/>         <text:s text:c="4"/>                                                                  <text:s text:c="2"/>  <text:s/> г. Москва</text:p>
      <text:p text:style-name="P11"> </text:p>
      <text:p text:style-name="P13"><text:span text:style-name="T8">Я, </text:span><text:span text:style-name="T34">заместитель начальника Правового управления ФАС России Крюков <text:s text:c="22"/>А.С.</text:span><text:span text:style-name="T8">, рассмотрев протокол и материалы дела об административном правонарушении № </text:span><text:span text:style-name="T9">4-19.8-206/00-05-15</text:span><text:span text:style-name="T8">, возбужденного в отношении открытого акционерного общества «РУСАЛ Новокузнецкий алюминиевый завод» (далее - ОАО «РУСАЛ Новокузнецк»)</text:span><text:span text:style-name="T14"> (адрес: </text:span><text:span text:style-name="T10">654034</text:span><text:span text:style-name="T11">, Кемеровская</text:span><text:span text:style-name="T10"> область</text:span><text:span text:style-name="T11">, </text:span><text:span text:style-name="T10">г. Новокузнецк, проезд. Ферросплавный, д. 7</text:span><text:span text:style-name="T11">; дата регистрации в качестве юридического лица — 26.06.1996; ИНН 4221000535</text:span><text:span text:style-name="T12">; </text:span><text:span text:style-name="T11">КПП 422101001; ОГРН 1024201821093</text:span><text:span text:style-name="T8">), <text:s/>в отсутствии законного представителя ОАО «РУСАЛ Новокузнецк» надлежащим <text:s/>образом уведомленного о времени и месте рассмотрения дела № 4-19.8-206/00-05-15, в присутствии защитника Янакевич Ю.И. (по доверенности от 14.04.2015 № РГМ-ДВ-15-0296), защитника Антанович Э.Р. (по доверенности от 14.04.2015 № РГМ-ДВ-15-0296), защитника Рожкова Д.Л. (по доверенности от 26.05.2015 № РГМ-ДВ-15-0432), которым разъяснены права лица в отношении которого ведется производство по делу об административном правонарушении предусмотренные статьей 25.1 Кодекса Российской Федерации об административном правонарушение <text:s text:c="13"/>(далее - КоАП),</text:span></text:p>
      <text:p text:style-name="P12"/>
      <text:p text:style-name="P4">УСТАНОВИЛ:</text:p>
      <text:p text:style-name="P11"> </text:p>
      <text:p text:style-name="P9"><text:tab/><text:span text:style-name="T37">В <text:s/>соответствии <text:s/>с <text:s/>приказом <text:s/>ФАС <text:s/>России <text:s/>от <text:s/>16.05.2014 <text:s/>№ 337/14 <text:s/>«О проведении <text:s/>плановой <text:s/>выездной <text:s/>проверки», <text:s/>приказом <text:s/>ФАС <text:s/>России <text:s/>от 30.06.2014 <text:s/>№ 407/14 «О <text:s/>продлении <text:s/>срока <text:s/>проведения <text:s/>плановой <text:s/>выездной проверки <text:s/>юридического <text:s/>лица», <text:s/>в <text:s/>период <text:s/>с <text:s/>02.06.2014 по 29.08.2014 <text:s/>ФАС России <text:s/>проведена <text:s/>проверка <text:s/>в отношении общества с ограниченной </text:span><text:span text:style-name="T37">ответственностью «СУАЛ-Кремний-Урал» (далее – ООО «СУАЛ-Кремний-Урал») (место нахождения: </text:span><text:span text:style-name="T15"><text:s/></text:span><text:span text:style-name="T20">623406</text:span><text:span text:style-name="T19">, </text:span><text:span text:style-name="T20">Свердловская область</text:span><text:span text:style-name="T19">, </text:span><text:span text:style-name="T20">г. Каменск-Уральский, ул. Заводская, д. 4</text:span><text:span text:style-name="T37">;</text:span><text:span text:style-name="T17"> ИНН - 6612006391, ОГРН - 1026600933600)</text:span><text:span text:style-name="T37"> на предмет соблюдения требований антимонопольного законодательства.</text:span></text:p>
      <text:p text:style-name="P20">Из документов и материалов, представленных ООО «СУАЛ-Кремний-Урал» в рамках проверки, следует что проверяемое лицо устанавливало разные <text:soft-page-break/>цены на один и тот же товар на рынках кремния различных марок. </text:p>
      <text:p text:style-name="P20">В то же время, на основе представленных ООО «СУАЛ-Кремний-Урал» данных, не представлялось возможным определить обоснованность установления цен на кремний различный марок для российских покупателей выше, чем для иностранных, а также определить продуктовые и географические границы товарных рынков кремния различных марок, и сделать вывод о наличии либо отсутствии доминирующего положения ООО «СУАЛ-Кремний-Урал».</text:p>
      <text:p text:style-name="P21">В связи с изложенным, в целях подтверждения наличия признаков нарушения антимонопольного законодательства <text:span text:style-name="T1">со стороны ООО «СУАЛ-Кремний-Урал» и</text:span><text:span text:style-name="T37"> в соответствии с приказом ФАС России от 28.04.2010 № 220 «Об утверждении Порядка проведения анализа состояния конкуренции на товарном рынке» ФАС России проводился анализ состояния конкуренции на рынках кремния различных марок.</text:span></text:p>
      <text:p text:style-name="P26"><text:span text:style-name="T1">В</text:span> целях проведения анализа состояния конкурентной среды на товарном рынке кремния кристаллического, на основании части 1 статьи 25 Федерального закона от 26.07.2006 № 135-ФЗ «О защите конкуренции» (далее – Закон о защите конкуренции), ФАС России письмом от 14.10.2014 № АЦ/41468/14 было направлено мотивированное требование (далее - Запрос) в адрес ОАО «РУСАЛ Новокузнецк», в котором сообщалось о необходимости в срок до 10.11.2014 представить в ФАС России следующую информацию:</text:p>
      <text:list xml:id="list157681441022121625" text:style-name="L1">
        <text:list-item>
          <text:p text:style-name="P35">Краткую характеристику кремния (вид, марка, подмарка, фракция), закупаемого ОАО «РУСАЛ Новокузнецк»<text:span text:style-name="T16"> и предприятиями, входящими в одну группу лиц с ОАО «РУСАЛ Новокузнецк» <text:s/>в соответствии со статьей 9 Закона о защите конкуренции (далее — Предприятия группы лиц Организации), при этом указать</text:span> классификацию, перечень видов, марок, подмарок, фракций данной продукции, по каждому из них указать свойства продукции, определяющих выбор потребителя (функциональное назначение, качественные, технические и иные характеристики), коды ОКП, ОКПД и ТНВЭД.</text:p>
        </text:list-item>
        <text:list-item>
          <text:p text:style-name="P36">Сведения о товарах (товарах-заменителях), которые могут быть сравнимы с кремнием, закупаемым Организацией, по их функциональному назначению, применению, качественным и техническим характеристикам, цене и другим параметрам (с указанием наименования и адресов поставщиков таких товаров), таким образом, что Организация и Предприятия группы лиц Организации действительно заменяют (подобные случаи были в период с 01.01.2012 по настоящее время) или готовы заменить кремний другими товарами.</text:p>
        </text:list-item>
      </text:list>
      <text:p text:style-name="P24"><text:span text:style-name="T18">В случае отсутствия подобных товаров указать причины (в том числе </text:span><text:span text:style-name="T16">нормативные, технологические и иные ограничения на использование товаров-заменителей кремния), по которым </text:span><text:span text:style-name="T18">Организация и Предприятия группы лиц Организации не заменяют (не заменяли в период с 01.01.2012 по дату получения Запроса) или не могут заменить кремний другими товарами, с приложением копий подтверждающих документов (копии ГОСТов, ТУ, </text:span><text:soft-page-break/><text:span text:style-name="T18">конструкторской документации и т.п).</text:span></text:p>
      <text:list xml:id="list38715331" text:continue-numbering="true" text:style-name="L1">
        <text:list-item>
          <text:p text:style-name="P36">Имеющиеся сведения о хозяйствующих субъектах, производящих и (или) поставляющих или имеющих возможность производить (или) поставлять кремний, в том числе находящихся на территории иностранных государств, с указанием наименования организации, юридического и фактического адреса, контактного номера телефона, факса.</text:p>
        </text:list-item>
        <text:list-item>
          <text:p text:style-name="P36">Сведения о мировых (зарубежных) индикаторах цен на кремний с приложением данных о ценах за период с 01.01.2012 по дату получения Запроса с указанием источника данных.</text:p>
        </text:list-item>
        <text:list-item>
          <text:p text:style-name="P36">Сведения о потреблении Организацией и Предприятиями группы лиц Организации кремния.</text:p>
        </text:list-item>
        <text:list-item>
          <text:p text:style-name="P36">Сведения о поставках в адрес Организации и Предприятий группы лиц <text:s/>Организации кремния за период с 01.01.2012 по дату получения Запроса.</text:p>
        </text:list-item>
      </text:list>
      <text:p text:style-name="P25">В ФАС России имеется уведомление ФГУП «Почта России» о вручении почтового отправления, подтверждающее получение <text:span text:style-name="T18">ОАО «РУСАЛ Новокузнецк»</text:span> Запроса <text:s/>23.10.2014.</text:p>
      <text:p text:style-name="P27"><text:span text:style-name="Основной_20_шрифт_20_абзаца"><text:span text:style-name="T18">ОАО «РУСАЛ Новокузнецк»</text:span></text:span><text:span text:style-name="Основной_20_шрифт_20_абзаца"><text:span text:style-name="T2"> письмом от 10.11.2014 (вх. от 11.11.2014 № 102801/14) направило в ФАС России ходатайство о продлении срока предоставления сведений в соответствии с Запросом до 24.11.2014 в связи с большим объемом запрашиваемой информации.</text:span></text:span></text:p>
      <text:p text:style-name="P9"><text:span text:style-name="Основной_20_шрифт_20_абзаца"><text:span text:style-name="T5"><text:tab/>Сведения в соответствии с Запросом были представлены </text:span></text:span><text:span text:style-name="Основной_20_шрифт_20_абзаца"><text:span text:style-name="T19">ОАО «РУСАЛ Новокузнецк»</text:span></text:span><text:span text:style-name="Основной_20_шрифт_20_абзаца"><text:span text:style-name="T5"> в полном объеме письмом от 27.03.2015 (вх. от 27.03.2015 № 29280/15). </text:span></text:span></text:p>
      <text:p text:style-name="P15"><text:span text:style-name="T37">В соответствии с частью 1 статьи 25 Закона о защите конкуренции </text:span><text:span text:style-name="T39"><text:s/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</text:span><text:span text:style-name="T39">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<text:s text:c="16"/>в письменной и устной форме (в том числе информацию, составляющую коммерческую, служебную, иную охраняемую законом</text:span><text:span text:style-name="T22"> </text:span><text:span text:style-name="T21">тайну</text:span><text:span text:style-name="T22">),</text:span><text:span text:style-name="T39"> включая акты, </text:span><text:span text:style-name="T39">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9"><text:span text:style-name="Основной_20_шрифт_20_абзаца"><text:span text:style-name="T40"><text:tab/>Таким образом, в действиях </text:span></text:span><text:span text:style-name="Основной_20_шрифт_20_абзаца"><text:span text:style-name="T21">ОАО «РУСАЛ Новокузнецк»</text:span></text:span><text:span text:style-name="Основной_20_шрифт_20_абзаца"><text:span text:style-name="T40"> усматриваются признаки нарушения части 1 статьи 25 Закона о защите конкуренции, выразившегося в непредставлении информации в установленный срок по </text:span></text:span><text:soft-page-break/><text:span text:style-name="Основной_20_шрифт_20_абзаца"><text:span text:style-name="T40">мотивированному требованию антимонопольного органа.</text:span></text:span></text:p>
      <text:p text:style-name="P15"><text:span text:style-name="T33">Административная ответственность за данное правонарушение предусмотрено частью 5 статьи 19.8 КоАП, в соответствии с которой н</text:span><text:span text:style-name="T35">епредставление или несвоевременное представление в федеральный антимонопольный </text:span><text:a xlink:type="simple" xlink:href="consultantplus://offline/ref=76DF8F5F4815DC1B280511BA867EB46B61D2053D317F8E9CAFB37323D8EE522448D07AF92C059823DBr7I"><text:span text:style-name="T28">орган</text:span></text:a><text:span text:style-name="T35">, его территориальный </text:span><text:a xlink:type="simple" xlink:href="consultantplus://offline/ref=76DF8F5F4815DC1B280511BA867EB46B61D2053B3C7A8E9CAFB37323D8EE522448D07AF92C059923DBrEI"><text:span text:style-name="T28">орган</text:span></text:a><text:span text:style-name="T35"> сведений (информации), предусмотренных антимонопольным </text:span><text:a xlink:type="simple" xlink:href="consultantplus://offline/ref=76DF8F5F4815DC1B280511BA867EB46B61D20E3C327B8E9CAFB37323D8EE522448D07AF92C059B28DBrEI"><text:span text:style-name="T28">законодательством</text:span></text:a><text:span text:style-name="T35"> Российской Федерации, в том числе непредставление сведений (информации) по </text:span><text:a xlink:type="simple" xlink:href="consultantplus://offline/ref=76DF8F5F4815DC1B280511BA867EB46B61D20E3C327B8E9CAFB37323D8EE522448D07AFC2AD0r0I"><text:span text:style-name="T28">требованию</text:span></text:a><text:span text:style-name="T35"> указанных органов, за исключением случаев, предусмотренных </text:span><text:a xlink:type="simple" xlink:href="consultantplus://offline/ref=76DF8F5F4815DC1B280511BA867EB46B61D50E3B307F8E9CAFB37323D8EE522448D07AF125D0r0I"><text:span text:style-name="T28">частями 3</text:span></text:a><text:span text:style-name="T35"> и </text:span><text:span text:style-name="T28">4</text:span><text:span text:style-name="T35"> статьи 19.8 КоАП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в размере от пятидесяти тысяч до пятисот тысяч рублей.</text:span></text:p>
      <text:p text:style-name="P32"><text:span text:style-name="T7">Как следует из материалов дела и установленных обстоятельств, у <text:s text:c="17"/></text:span><text:span text:style-name="Основной_20_шрифт_20_абзаца"><text:span text:style-name="T25">ОАО «РУСАЛ Новокузнецкий алюминиевый завод»</text:span></text:span><text:span text:style-name="Основной_20_шрифт_20_абзаца"><text:span text:style-name="T27"> </text:span></text:span><text:span text:style-name="Основной_20_шрифт_20_абзаца"><text:span text:style-name="T26">имелась возможность не совершать указанное деяние, однако </text:span></text:span><text:span text:style-name="Основной_20_шрифт_20_абзаца"><text:span text:style-name="T25">ОАО «РУСАЛ Новокузнецкий алюминиевый завод»</text:span></text:span><text:span text:style-name="Основной_20_шрифт_20_абзаца"><text:span text:style-name="T27"> </text:span></text:span><text:span text:style-name="Основной_20_шрифт_20_абзаца"><text:span text:style-name="T26">не сделало этого, виновно совершив тем самым правонарушение, ответственность за совершение которого установлена частью 5 статьи 19.8 КоАП.</text:span></text:span></text:p>
      <text:p text:style-name="P33">Факт совершения административного правонарушения <text:s text:c="33"/><text:span text:style-name="Основной_20_шрифт_20_абзаца"><text:span text:style-name="T3"><text:s/></text:span></text:span><text:span text:style-name="Основной_20_шрифт_20_абзаца"><text:span text:style-name="T4">ОАО «РУСАЛ Новокузнецкий алюминиевый завод»</text:span></text:span><text:span text:style-name="Основной_20_текст_20__28_5_29__5f_"><text:span text:style-name="T43">,</text:span></text:span> <text:s text:c="31"/>подтверждается протоколом по делу об административном правонарушении <text:s text:c="15"/>№ <text:span text:style-name="T45">4-19.8-206/00-05-15</text:span> от 15.04.2015, а также другими материалами дела. </text:p>
      <text:p text:style-name="P33">Срок давности привлечения<text:span text:style-name="Основной_20_шрифт_20_абзаца"><text:span text:style-name="T3"> </text:span></text:span><text:span text:style-name="Основной_20_шрифт_20_абзаца"><text:span text:style-name="T4">ОАО «РУСАЛ Новокузнецкий алюминиевый завод»</text:span></text:span><text:span text:style-name="Основной_20_текст_20__28_5_29__5f_"><text:span text:style-name="T43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3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3">При рассмотрении дела в отношении <text:span text:style-name="Основной_20_шрифт_20_абзаца"><text:span text:style-name="T4">ОАО «РУСАЛ Новокузнецкий алюминиевый завод» учтены доводы, изложенные в пояснениях по делу об административном правонарушении № 4-19.8-206/00-05-15 (вх. ФАС России от 15.04.2015 № 36796/15).</text:span></text:span></text:p>
      <text:p text:style-name="P33"><text:s/>В качестве обстоятельств смягчающих административную ответственность установлено, что <text:span text:style-name="Основной_20_шрифт_20_абзаца"><text:span text:style-name="T4">ОАО «РУСАЛ Новокузнецкий алюминиевый </text:span></text:span><text:span text:style-name="Основной_20_шрифт_20_абзаца"><text:span text:style-name="T4">завод»</text:span></text:span> до вынесения настоящего постановления добровольно прекратило противоправное поведение представив указанную в Запросе информацию, <text:s text:c="8"/><text:span text:style-name="Основной_20_шрифт_20_абзаца"><text:span text:style-name="T4">ОАО «РУСАЛ Новокузнецкий алюминиевый завод» не привлекался к административной ответственности за аналогичные нарушения. Установлено, что информация в полном объеме была представлена до того как ОАО «РУСАЛ Новокузнецкий алюминиевый завод» стало известно о возбуждении дела об </text:span></text:span><text:soft-page-break/><text:span text:style-name="Основной_20_шрифт_20_абзаца"><text:span text:style-name="T4">административном правонарушении № 4-19.8-206/00-05-15.</text:span></text:span></text:p>
      <text:p text:style-name="P33">При рассмотрении дела в отношении <text:span text:style-name="Основной_20_шрифт_20_абзаца"><text:span text:style-name="T4">ОАО «РУСАЛ Новокузнецкий алюминиевый завод»</text:span></text:span> отягчающих административную ответственность обстоятельств не установлено.</text:p>
      <text:p text:style-name="P16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18"><text:span text:style-name="T38">В соответствии с пунктом 18</text:span><text:span text:style-name="T42">1</text:span><text:span text:style-name="T38"> постановления Пленума ВАС РФ от 02.06.2004 № 10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23">КоАП</text:span></text:a><text:span text:style-name="T38"> РФ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23">статье Особенной</text:span><text:span text:style-name="T38"> части КоАП РФ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34"><text:span text:style-name="Основной_20_шрифт_20_абзаца"><text:span text:style-name="T47">Учитывая характер и обстоятельства совершенного правонарушения, руководствуясь статьей 2.9 КоАП, частью 4 статьи 19.8 КоАП, а также статьями 23.48, 29.9 КоАП</text:span></text:span><text:span text:style-name="Основной_20_шрифт_20_абзаца"><text:span text:style-name="T6">, </text:span></text:span></text:p>
      <text:p text:style-name="P22"><text:span text:style-name="Основной_20_шрифт_20_абзаца"><text:span text:style-name="T31"/></text:span></text:p>
      <text:p text:style-name="P23"/>
      <text:p text:style-name="P4">ПОСТАНОВИЛ:</text:p>
      <text:p text:style-name="P23"/>
      <text:p text:style-name="P19"><text:span text:style-name="T44">Производство по делу об административном правонарушении <text:s text:c="17"/></text:span><text:span text:style-name="T29">№ 4-19.8-206/00-05-15</text:span><text:span text:style-name="T13"> </text:span><text:span text:style-name="T44">прекратить в связи с малозначительностью </text:span><text:span text:style-name="T44">административного правонарушения, </text:span><text:span text:style-name="Основной_20_шрифт_20_абзаца"><text:span text:style-name="T24">ОАО «РУСАЛ Новокузнецкий алюминиевый завод»</text:span></text:span><text:span text:style-name="T44"> освободить от административной ответственности и ограничиться устным замечанием</text:span><text:span text:style-name="T41">.</text:span></text:p>
      <text:p text:style-name="P16">В соответствии с пунктом 3 части 1 и частью 3 статьи 30.1 КоАП, а также частью 1 статьи 30.3 КоАП постановление по делу об административном <text:soft-page-break/>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6"><text:span text:style-name="Основной_20_шрифт_20_абзаца"><text:span text:style-name="T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4281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2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42811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D94281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2:09:33.19</meta:creation-date>
    <dc:date>2015-05-28T18:54:31.87</dc:date>
    <meta:editing-duration>PT13S</meta:editing-duration>
    <meta:editing-cycles>1</meta:editing-cycles>
    <meta:generator>OpenOffice.org/3.4.1$Win32 OpenOffice.org_project/341m1$Build-9593</meta:generator>
    <meta:print-date>2015-05-25T20:20:20.29</meta:print-date>
    <meta:document-statistic meta:table-count="0" meta:image-count="2" meta:object-count="0" meta:page-count="6" meta:paragraph-count="46" meta:word-count="1549" meta:character-count="13001"/>
    <meta:user-defined meta:name="Поле 1"/>
    <meta:user-defined meta:name="Поле 2"/>
    <meta:user-defined meta:name="Поле 3"/>
    <meta:user-defined meta:name="Поле 4"/>
  </office:meta>
</office:document-meta>
</file>