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A39D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3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3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language="ru" fo:country="RU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position="0% 100%" fo:language="ru" fo:country="RU"/>
    </style:style>
    <style:style style:name="T2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32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3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font-weight="normal" style:letter-kerning="false" fo:background-color="#ffffff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fo:color="#000000" fo:font-weight="bold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use-window-font-color="true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1" fo:language="ru" fo:country="RU" style:letter-kerning="true" fo:background-color="#ffffff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3398d-babe-4b72-b27c-afc4ec3a9a34" text:name="BossProviderVariable"/>
      </text:user-field-decls>
      <text:p text:style-name="P47"><text:span text:style-name="T36">ПОСТАНОВЛЕНИЕ</text:span></text:p>
      <text:p text:style-name="P7">о прекращении производства по делу </text:p>
      <text:p text:style-name="P7">об административном правонарушении № <text:span text:style-name="T1">4-19.8-186/00-05-15</text:span></text:p>
      <text:p text:style-name="P14"> </text:p>
      <text:p text:style-name="P6">«26» мая 2015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4"> </text:p>
      <text:p text:style-name="P17"><text:span text:style-name="T6">Я, </text:span><text:span text:style-name="T37">заместитель начальника Правового управления ФАС России Крюков <text:s text:c="22"/>А.С.</text:span><text:span text:style-name="T6">, рассмотрев протокол и материалы дела об административном правонарушении № </text:span><text:span text:style-name="T7">4-19.8-206/00-05-15</text:span><text:span text:style-name="T6">, возбужденного в отношении общества с ограниченной ответственностью «СУАЛ-Кремний-Урал» (далее - ООО «СУАЛ-Кремний-Урал»)</text:span><text:span text:style-name="T12"> (адрес: </text:span><text:span text:style-name="T8">623406</text:span><text:span text:style-name="T9">, </text:span><text:span text:style-name="T8">Свердловская область</text:span><text:span text:style-name="T9">, </text:span><text:span text:style-name="T8">г. Каменск-Уральский, ул. Заводская, д. 4</text:span><text:span text:style-name="T9">; дата регистрации в качестве юридического лица — 25.11.2002; ИНН 6612006391</text:span><text:span text:style-name="T10">; </text:span><text:span text:style-name="T9">КПП 661201001; ОГРН 1026600933600</text:span><text:span text:style-name="T6">), в отсутствии законного представителя ООО «Суал-Кремний-Урал» надлежащим <text:s/>образом уведомленного о времени и месте рассмотрения дела № 4-19.8-186/00-05-15, в присутствии защитника Янакевич Ю.И. (по доверенности от 14.04.2015 № РГМ-ДВ-15-0296), защитника Антанович Э.Р. (по доверенности от 14.04.2015 № РГМ-ДВ-15-0296), защитника Рожкова Д.Л. (по доверенности от 26.05.2015 № РГМ-ДВ-15-0432), которым разъяснены права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- КоАП),</text:span></text:p>
      <text:p text:style-name="P15"/>
      <text:p text:style-name="P5">УСТАНОВИЛ:</text:p>
      <text:p text:style-name="P14"> </text:p>
      <text:p text:style-name="P11"><text:tab/><text:span text:style-name="T39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</text:span><text:span text:style-name="T39">проверки <text:s/>юридического <text:s/>лица», <text:s/>в <text:s/>период <text:s/>с <text:s/>02.06.2014 по 29.08.2014 <text:s/>ФАС России <text:s/>проведена <text:s/>проверка <text:s/>в отношении <text:s/>открытого <text:s/>акционерного общества <text:s/>«СУАЛ-Кремний-Урал» (далее – ООО «СУАЛ-Кремний-Урал») (место нахождения: ул. Заводская, д. 4, г. Каменск-Уральский, Свердловская </text:span><text:span text:style-name="T39">область, 623400;</text:span><text:span text:style-name="T14"> ИНН - 6612006391, ОГРН - 1026600933600)</text:span><text:span text:style-name="T39"> на предмет соблюдения требований антимонопольного законодательства.</text:span></text:p>
      <text:p text:style-name="P23">Из документов и материалов, представленных ООО «СУАЛ-Кремний-Урал» в рамках проверки, следует наличие в действиях проверяемого лица признаков установления разных цен на один и тот же товар на рынках кремния <text:soft-page-break/>различных марок. </text:p>
      <text:p text:style-name="P23">В то же время, на основе представленных ООО «СУАЛ-Кремний-Урал» данных, не представляется возможным установить обоснованность установления цен на кремний различный марок для российских покупателей выше, чем для иностранных, а также определить продуктовые и географические границы товарных рынков кремния различных марок, и сделать вывод о наличии либо отсутствии доминирующего положения ООО «СУАЛ-Кремний-Урал».</text:p>
      <text:p text:style-name="P24">В связи с изложенным, в целях подтверждения наличия признаков нарушения антимонопольного законодательства <text:span text:style-name="T1">со стороны ООО «СУАЛ-Кремний-Урал» и</text:span><text:span text:style-name="T39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тся анализ состояния конкуренции на рынках кремния различных марок.</text:span></text:p>
      <text:p text:style-name="P31"><text:span text:style-name="T1">В этой связи, 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71/14 был направлен запрос информации в адрес ООО «<text:span text:style-name="T1">СУАЛ-Кремний-Урал</text:span>» (далее – Запрос), в котором сообщалось о необходимости в срок до 10.11.2014 представить в ФАС России следующую информацию:</text:p>
      <text:list xml:id="list2595799439400663456" text:style-name="L1">
        <text:list-item>
          <text:list>
            <text:list-item>
              <text:list>
                <text:list-item>
                  <text:p text:style-name="P34">Письменное обоснование ООО «СУАЛ-Кремний-Урал» установления цен на кремний различных марок для российских покупателей выше, чем для иностранных покупателей.</text:p>
                </text:list-item>
                <text:list-item>
                  <text:p text:style-name="P35">Письменное обоснование ООО «СУАЛ-Кремний-Урал» установления различных цен на кремний для российских покупателей в период с 01.01.2012 по 31.05.2014.</text:p>
                </text:list-item>
                <text:list-item>
                  <text:p text:style-name="P38">Заверенные надлежащим образом копии договоров (в том числе исполненных, расторгнутых и (или) недействующих) со всеми неотъемлемыми приложениями, по которым осуществлялась отгрузка кремния в адрес российских покупателей в период с 01.01.2012 по 31.05.2014 (перечень поставок кремния, для которых необходимо представить копии указанных документов, содержится в Приложениях 4, 5, 6 к настоящему запросу информации). </text:p>
                </text:list-item>
                <text:list-item>
                  <text:p text:style-name="P39">Реестр договоров, по которым осуществлялась поставка кремния ООО «СУАЛ-Кремний-Урал» в период с 01.01.2012 по 01.06.2014, представленный ООО «СУАЛ-Кремний-Урал» в ФАС России в соответствии с требованием руководителя инспекции от 22.05.2014 № 05/20772/14, с указанием номеров спецификаций, дополнительных соглашений и иных документов, по которым осуществлялась отгрузка продукции, а также дат подписания <text:soft-page-break/>указанных документов (столбцы 5, 6 реестра договоров).</text:p>
                </text:list-item>
                <text:list-item>
                  <text:p text:style-name="P41">Сведения о производстве и реализации ООО «СУАЛ-Кремний-Урал» кремния, за период с 01.01.2012 по дату получения Запроса.</text:p>
                </text:list-item>
                <text:list-item>
                  <text:p text:style-name="P36">Сведения о фактической полной структуре себестоимости производства кремния ООО «СУАЛ-Кремний-Урал» за период с 01.06.2014 по дату получения <text:s/>Запроса.</text:p>
                </text:list-item>
                <text:list-item>
                  <text:p text:style-name="P37">Сведения о реализации ООО «СУАЛ-Кремний-Урал» кремния <text:s/>за период с 01.06.2014 по дату получения Запроса.</text:p>
                </text:list-item>
                <text:list-item>
                  <text:p text:style-name="P43">Заверенные надлежащим образом копии бухгалтерских балансов и отчетов о прибылях и убытках ООО «СУАЛ-Кремний-Урал» за 2014 г.</text:p>
                </text:list-item>
                <text:list-item>
                  <text:p text:style-name="P44">Краткую характеристику кремния<text:span text:style-name="T13">, при этом указать</text:span> классификацию, перечень видов, под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        </text:list-item>
                <text:list-item>
                  <text:p text:style-name="P42">Сведения о товарах, которые могут быть сравнимы с кремнием по их функциональному назначению, применению, качественным и техническим характеристикам, цене и другим параметрам <text:span text:style-name="T13">(с указанием наименования и адресов поставщиков таких товаров)</text:span>.</text:p>
                </text:list-item>
                <text:list-item>
                  <text:p text:style-name="P45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        </text:list-item>
                <text:list-item>
                  <text:p text:style-name="P45">Сведения о возможности производства ООО «СУАЛ-Кремний-Урал» на одних и тех же производственных мощностях кремния различных видов, марок, подмарок, фракций.</text:p>
                </text:list-item>
                <text:list-item>
                  <text:p text:style-name="P40">Сведения о мировых (зарубежных) индикаторах цен на кремний с приложением данных о ценах за период с 01.01.2012 по дату получения Запроса <text:s/>с указанием источника данных.</text:p>
                </text:list-item>
                <text:list-item>
                  <text:p text:style-name="P46">Сведения о мерах таможенно-тарифного регулирования, действующих на территории Российской Федерации в 2012-2014 гг. в отношении кремния (в том числе, ввозные-вывозные таможенные пошлины, квоты).</text:p>
                </text:list-item>
              </text:list>
            </text:list-item>
          </text:list>
        </text:list-item>
      </text:list>
      <text:p text:style-name="P27">В ФАС России имеется уведомление ФГУП «Почта России» о вручении почтового отправления, подтверждающее получение Запроса <text:span text:style-name="T15">ООО «СУАЛ-Кремний-Урал» </text:span>28.10.2014 г.</text:p>
      <text:p text:style-name="P28"><text:span text:style-name="Основной_20_шрифт_20_абзаца"><text:span text:style-name="T15">ООО «СУАЛ-Кремний-Урал»</text:span></text:span><text:span text:style-name="Основной_20_шрифт_20_абзаца"><text:span text:style-name="T2"> письмом от 31.10.2014 (вх. ФАС России от 31.10.2014 № 99830/14) направило в ФАС России ходатайство о продлении срока предоставления сведений в соответствии с Запросом до 24.11.2014 г. в </text:span></text:span><text:soft-page-break/><text:span text:style-name="Основной_20_шрифт_20_абзаца"><text:span text:style-name="T2">связи с большим объемом запрашиваемой информации. </text:span></text:span></text:p>
      <text:p text:style-name="P11"><text:span text:style-name="Основной_20_шрифт_20_абзаца"><text:span text:style-name="T3"><text:tab/>Сведения в соответствии с пунктами 8, 9, 10, 11, 12, 13, 14 Запроса были представлены </text:span></text:span><text:span text:style-name="Основной_20_шрифт_20_абзаца"><text:span text:style-name="T16">ООО «СУАЛ-Кремний-Урал»</text:span></text:span><text:span text:style-name="Основной_20_шрифт_20_абзаца"><text:span text:style-name="T3"> письмом от 30.03.2015 </text:span></text:span><text:span text:style-name="Основной_20_шрифт_20_абзаца"><text:span text:style-name="T3">(вх. ФАС России от 31.03.2015 № 29999/15). Сведения в соответствии с пунктами 1, 2, 3, 4, 5, 6, 7 Запроса были представлены ООО «Суал-Кремний-Урал» письмом от 15.04.2015 (вх. ФАС России от 15.04.2015 № 36795/15).</text:span></text:span></text:p>
      <text:p text:style-name="P9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2"><text:span text:style-name="T40"><text:tab/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41">з</text:span><text:span text:style-name="T18">аконодательством</text:span><text:span text:style-name="T4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4">частями 3</text:span></text:a><text:span text:style-name="T40">, </text:span><text:span text:style-name="T18">4 </text:span><text:span text:style-name="T40">и </text:span><text:span text:style-name="T18">7</text:span><text:span text:style-name="T40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4">частью 8</text:span></text:a><text:span text:style-name="T40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0"><text:span text:style-name="T1"><text:tab/>Таким образом, в действиях </text:span><text:span text:style-name="Основной_20_шрифт_20_абзаца"><text:span text:style-name="T16">ОАО «СУАЛ-Кремний-Урал»</text:span></text:span><text:span text:style-name="T1"> усматриваются признаки нарушения части 1 статьи 25 Закона о защите конкуренции, выразившегося в непредставлении информации в установленный срок по мотивированному требованию антимонопольного органа. </text:span></text:p>
      <text:p text:style-name="P18"><text:span text:style-name="T31">Как следует из материалов дела и установленных обстоятельств, у <text:s text:c="9"/></text:span><text:span text:style-name="Основной_20_шрифт_20_абзаца"><text:span text:style-name="T19"><text:s/>ООО «Суал-Кремний-Урал»</text:span></text:span><text:span text:style-name="Основной_20_шрифт_20_абзаца"><text:span text:style-name="T33"> </text:span></text:span><text:span text:style-name="Основной_20_шрифт_20_абзаца"><text:span text:style-name="T32">имелась возможность не совершать указанные действия, однако </text:span></text:span><text:span text:style-name="Основной_20_шрифт_20_абзаца"><text:span text:style-name="T20"><text:s/></text:span></text:span><text:span text:style-name="Основной_20_шрифт_20_абзаца"><text:span text:style-name="T22">ООО «Суал-Кремний-Урал»</text:span></text:span><text:span text:style-name="Основной_20_шрифт_20_абзаца"><text:span text:style-name="T23"> </text:span></text:span><text:span text:style-name="Основной_20_шрифт_20_абзаца"><text:span text:style-name="T32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7"><text:soft-page-break/><text:span text:style-name="T34">Факт совершения административного правонарушения<text:line-break/></text:span><text:span text:style-name="Основной_20_шрифт_20_абзаца"><text:span text:style-name="T22">ООО «Суал-Кремний-Урал»</text:span></text:span><text:span text:style-name="T34"> подтверждается протоколом от 15.04.2015 по делу об административном правонарушении </text:span><text:span text:style-name="T29">№ 4-19.8-186/00-05-15</text:span><text:span text:style-name="T34">, а также другими </text:span><text:span text:style-name="T34">материалами дела. </text:span></text:p>
      <text:p text:style-name="P2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<text:span text:style-name="T24">При рассмотрении дела в отношении <text:s/></text:span><text:span text:style-name="Основной_20_шрифт_20_абзаца"><text:span text:style-name="T19">ООО «Суал-Кремний-Урал»</text:span></text:span><text:span text:style-name="Основной_20_шрифт_20_абзаца"><text:span text:style-name="T20">, учтены доводы, изложенные в пояснениях по делу об административном правонарушении № 4-19.8-186/00-05-15 (вх. ФАС России от 15.04.2015 <text:s text:c="21"/>№ 36797).</text:span></text:span></text:p>
      <text:p text:style-name="P17"><text:span text:style-name="Основной_20_шрифт_20_абзаца"><text:span text:style-name="T20">В качестве обстоятельства </text:span></text:span><text:span text:style-name="T24">смягчающего административную ответственность установлено: </text:span><text:span text:style-name="Основной_20_шрифт_20_абзаца"><text:span text:style-name="T20"><text:s/></text:span></text:span><text:span text:style-name="Основной_20_шрифт_20_абзаца"><text:span text:style-name="T21">добровольное прекращение противоправного поведения лицом, совершившим административное правонарушение.</text:span></text:span></text:p>
      <text:p text:style-name="P33"><text:span text:style-name="T5">При рассмотрении дела </text:span><text:span text:style-name="T28">№ 4-19.8-186/00-05-15 </text:span><text:span text:style-name="T5">в отношении <text:s text:c="25"/></text:span><text:span text:style-name="Основной_20_шрифт_20_абзаца"><text:span text:style-name="T25">ООО «Суал-Кремний-Урал»</text:span></text:span><text:span text:style-name="Основной_20_шрифт_20_абзаца"><text:span text:style-name="T17"> обстоятельств </text:span></text:span><text:span text:style-name="T5">отягчающих административную ответственность не установлено.</text:span></text:p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1"><text:span text:style-name="T42">В соответствии с пунктом 18</text:span><text:span text:style-name="T44">1</text:span><text:span text:style-name="T42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7">КоАП</text:span></text:a><text:span text:style-name="T42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</text:span><text:soft-page-break/><text:span text:style-name="T42">качестве малозначительного только на том основании, что в соответствующей </text:span><text:span text:style-name="T27">статье Особенной</text:span><text:span text:style-name="T42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9"><text:span text:style-name="T42">При рассмотрении дела</text:span><text:span text:style-name="T27"> </text:span><text:span text:style-name="T26">№ 4-19.8-186/00-05-15 </text:span><text:span text:style-name="T42">в отношении <text:s text:c="26"/></text:span><text:span text:style-name="Основной_20_шрифт_20_абзаца"><text:span text:style-name="T25">ООО «Суал-Кремний-Урал» учтена, значительность объема запрашиваемой информации,</text:span></text:span> нарушение срока представления информации по Запросу не явилось препятствием для осуществления Федеральной антимонопольной службой возложенных на нее полномочий. Учтено, что информация в полном объеме по п.п 8-14 была представлена до того, как обществу стало <text:s text:c="23"/>известно о возбуждении дела об административном правонарушении <text:s text:c="24"/>№ 4-19.8-186/00-05-15. На момент составления протокола об административном правонарушении запрашиваемые сведения были представлены в ФАС России в полном объеме.</text:p>
      <text:p text:style-name="P32"><text:span text:style-name="Основной_20_шрифт_20_абзаца"><text:span text:style-name="T46">Учитывая характер и обстоятельства совершенного правонарушения, руководствуясь статьей 2.9 КоАП, частью 4 статьи 19.8 КоАП, а также статьями 23.48, 29.9 КоАП</text:span></text:span><text:span text:style-name="Основной_20_шрифт_20_абзаца"><text:span text:style-name="T4">, </text:span></text:span></text:p>
      <text:p text:style-name="P26"><text:span text:style-name="Основной_20_шрифт_20_абзаца"><text:span text:style-name="T35"/></text:span></text:p>
      <text:p text:style-name="P25"/>
      <text:p text:style-name="P5">ПОСТАНОВИЛ:</text:p>
      <text:p text:style-name="P25"/>
      <text:p text:style-name="P22"><text:span text:style-name="T45">Производство по делу об административном правонарушении <text:s text:c="17"/></text:span><text:span text:style-name="T30">№ 4-19.8-186/00-05-15</text:span><text:span text:style-name="T11"> </text:span><text:span text:style-name="T45">прекратить в связи с малозначительностью </text:span><text:span text:style-name="T45">административного правонарушения, </text:span><text:span text:style-name="Основной_20_шрифт_20_абзаца"><text:span text:style-name="T22">ООО «Суал-Кремний-Урал»</text:span></text:span><text:span text:style-name="T45"> освободить от административной ответственности и ограничиться устным замечанием</text:span><text:span text:style-name="T43">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8"><text:span text:style-name="Основной_20_шрифт_20_абзаца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39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4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A39D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51A39D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2:20:47.02</meta:creation-date>
    <dc:date>2015-05-28T18:57:13.92</dc:date>
    <meta:editing-duration>PT12S</meta:editing-duration>
    <meta:editing-cycles>1</meta:editing-cycles>
    <meta:generator>OpenOffice.org/3.4.1$Win32 OpenOffice.org_project/341m1$Build-9593</meta:generator>
    <meta:print-date>2015-05-25T20:43:57.18</meta:print-date>
    <meta:document-statistic meta:table-count="0" meta:image-count="2" meta:object-count="0" meta:page-count="6" meta:paragraph-count="53" meta:word-count="1645" meta:character-count="13765"/>
    <meta:user-defined meta:name="Поле 1"/>
    <meta:user-defined meta:name="Поле 2"/>
    <meta:user-defined meta:name="Поле 3"/>
    <meta:user-defined meta:name="Поле 4"/>
  </office:meta>
</office:document-meta>
</file>