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9EC4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0.689cm" fo:margin-right="0cm" fo:text-indent="0cm" style:auto-text-indent="false"/>
    </style:style>
    <style:style style:name="P34" style:family="paragraph" style:parent-style-name="Standard">
      <style:paragraph-properties fo:margin-left="10.689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10.689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left="-0.053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1">
      <style:paragraph-properties fo:margin-left="-0.053cm" fo:margin-right="0cm" fo:margin-top="0cm" fo:margin-bottom="0cm" fo:line-height="100%" fo:text-align="justify" style:justify-single-word="false" fo:text-indent="1.402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37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fo:language="ru" fo:country="RU" fo:font-weight="normal" style:letter-kerning="fals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position="0% 100%" fo:language="ru" fo:country="RU"/>
    </style:style>
    <style:style style:name="T28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font-weight="normal" style:letter-kerning="false" fo:background-color="#ffffff" style:font-name-asian="Times New Roman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2" style:family="text">
      <style:text-properties fo:color="#000000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33" style:family="text">
      <style:text-properties fo:color="#000000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4" style:family="text">
      <style:text-properties fo:color="#000000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5" style:family="text">
      <style:text-properties fo:color="#000000" fo:font-weight="bold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fo:background-color="#ffffff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1" fo:language="ru" fo:country="RU" style:letter-kerning="true" fo:background-color="#ffffff" style:language-asian="zxx" style:country-asian="none" style:language-complex="zxx" style:country-complex="none"/>
    </style:style>
    <style:style style:name="T46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840e15-61d6-43e1-bb32-cdf390bc22f7" text:name="BossProviderVariable"/>
      </text:user-field-decls>
      <text:p text:style-name="P49"><text:span text:style-name="T35">ПОСТАНОВЛЕНИЕ</text:span></text:p>
      <text:p text:style-name="P9">о прекращении производства по делу </text:p>
      <text:p text:style-name="P9">об административном правонарушении № <text:span text:style-name="T1">4-19.8-184/00-05-15</text:span></text:p>
      <text:p text:style-name="P16"> </text:p>
      <text:p text:style-name="P8">«26» мая 2015 г.      <text:s text:c="5"/>       <text:s text:c="4"/>                                                                  <text:s text:c="2"/>  <text:s/> г. Москва</text:p>
      <text:p text:style-name="P16"> </text:p>
      <text:p text:style-name="P19"><text:span text:style-name="T6">Я, </text:span><text:span text:style-name="T36">заместитель начальника Правового управления ФАС России Крюков <text:s text:c="22"/>А.С.</text:span><text:span text:style-name="T6">, рассмотрев протокол и материалы дела об административном правонарушении № </text:span><text:span text:style-name="T7">4-19.8-184/00-05-15</text:span><text:span text:style-name="T6">, возбужденного в отношении закрытого акционерного общества «Кремний» (далее — ЗАО «Кремний»)</text:span><text:span text:style-name="T12"> (адрес: </text:span><text:span text:style-name="T8">666034</text:span><text:span text:style-name="T9">, Иркутская</text:span><text:span text:style-name="T8"> область</text:span><text:span text:style-name="T9">, </text:span><text:span text:style-name="T8">г. Шелехов, ул. Южная, д. 1</text:span><text:span text:style-name="T9">; дата регистрации в качестве юридического лица — 03.08.2002; ИНН 3821008439</text:span><text:span text:style-name="T10">; </text:span><text:span text:style-name="T9">КПП 381001001; <text:s/>ОГРН 1023802254145</text:span><text:span text:style-name="T6">), в отсутствии законного представителя ЗАО «Кремний» надлежащим <text:s/>образом уведомленного о времени и месте рассмотрения дела № 4-19.8-184/00-05-15, в присутствии защитника Янакевич Ю.И. (по доверенности от 14.04.2015 № РГМ-ДВ-15-0296), защитника Антанович Э.Р. (по доверенности от 14.04.2015 № РГМ-ДВ-15-0296), защитника Рожкова Д.Л. (по доверенности от 26.05.2015 № РГМ-ДВ-15-0432), которым разъяснены права лица в отношении которого ведется производство по делу об административном правонарушении предусмотренные статьей 25.1 Кодекса Российской Федерации об административных правонарушениях (далее - КоАП),</text:span></text:p>
      <text:p text:style-name="P17"/>
      <text:p text:style-name="P7">УСТАНОВИЛ:</text:p>
      <text:p text:style-name="P16"> </text:p>
      <text:p text:style-name="P13"><text:tab/><text:span text:style-name="T37">В <text:s/>соответствии <text:s/>с <text:s/>приказом <text:s/>ФАС <text:s/>России <text:s/>от <text:s/>16.05.2014 <text:s/>№ 337/14 <text:s/>«О проведении <text:s/>плановой <text:s/>выездной <text:s/>проверки», <text:s/>приказом <text:s/>ФАС <text:s/>России <text:s/>от 30.06.2014 <text:s/>№ 407/14 «О <text:s/>продлении <text:s/>срока <text:s/>проведения <text:s/>плановой <text:s/>выездной проверки <text:s/>юридического <text:s/>лица», <text:s/>в <text:s/>период <text:s/>с <text:s/>02.06.2014 по 29.08.2014 <text:s/></text:span><text:span text:style-name="T37">ФАС России <text:s/>проведена <text:s/>проверка <text:s/>в отношении <text:s/>открытого <text:s/>акционерного </text:span><text:span text:style-name="T37">общества <text:s/>«СУАЛ-Кремний-Урал» (далее – ООО «СУАЛ-Кремний-Урал») (место нахождения: ул. Заводская, д. 4, г. Каменск-Уральский, Свердловская область, 623400;</text:span><text:span text:style-name="T14"> ИНН - 6612006391, ОГРН - 1026600933600)</text:span><text:span text:style-name="T37"> на предмет соблюдения требований антимонопольного законодательства.</text:span></text:p>
      <text:p text:style-name="P28">Из документов и материалов, представленных ООО «СУАЛ-Кремний-Урал» в рамках проверки, следует наличие в действиях проверяемого лица признаков установления разных цен на один и тот же товар на рынках кремния различных марок. </text:p>
      <text:p text:style-name="P28"><text:soft-page-break/>В то же время на основе представленных ООО «СУАЛ-Кремний-Урал» данных не представляется возможным установить обоснованность установления цен на кремний различный марок для российских покупателей выше, чем для иностранных, а также определить продуктовые и географические границы товарных рынков кремния различных марок, и сделать вывод о наличии либо отсутствии доминирующего положения ООО «СУАЛ-Кремний-Урал».</text:p>
      <text:p text:style-name="P29">В связи с изложенным, в целях подтверждения наличия признаков нарушения антимонопольного законодательства <text:span text:style-name="T1">со стороны ООО «СУАЛ-Кремний-Урал» и</text:span><text:span text:style-name="T37"> в соответствии с приказом ФАС России от 28.04.2010 № 220 «Об утверждении Порядка проведения анализа состояния конкуренции на товарном рынке» ФАС России проводится анализ состояния конкуренции на рынках кремния различных марок.</text:span></text:p>
      <text:p text:style-name="P32"><text:span text:style-name="T1">В этой связи, в</text:span> целях проведения анализа состояния конкурентной среды на товарном рынке кремния кристаллического, на основании части 1 статьи 25 Федерального закона от 26.07.2006 № 135-ФЗ «О защите конкуренции» (далее – Закон о защите конкуренции), ФАС России письмом от 14.10.2014 № АЦ/41470/14 был направлен запрос информации в адрес ЗАО «<text:span text:style-name="T1">Кремний</text:span>» (далее – Запрос), в котором сообщалось о необходимости в срок до 10.11.2014 представить в ФАС России следующую информацию:</text:p>
      <text:list xml:id="list6987255136306551905" text:style-name="L1">
        <text:list-item>
          <text:list>
            <text:list-item>
              <text:list>
                <text:list-item>
                  <text:p text:style-name="P39">Сведения о производстве и реализации ЗАО «Кремний» кремния, за период с 01.01.2012 по дату получения Запроса.</text:p>
                </text:list-item>
                <text:list-item>
                  <text:p text:style-name="P41">Сведения о фактической полной структуре себестоимости производства кремния ЗАО «Кремний» за период с 01.01.2012 по дату получения Запроса.</text:p>
                </text:list-item>
                <text:list-item>
                  <text:p text:style-name="P42">Сведения о реализации ЗАО «Кремний» кремния <text:s/>за период с 01.01.2012 по дату получения Запроса.</text:p>
                </text:list-item>
                <text:list-item>
                  <text:p text:style-name="P43">Заверенные надлежащим образом копии договоров (в том числе исполненных, расторгнутых и (или) недействующих) со всеми неотъемлемыми приложениями, по которым осуществлялась поставка кремния производства ЗАО «Кремний» в период с 01.01.2012 по дату получения Запроса.</text:p>
                </text:list-item>
                <text:list-item>
                  <text:p text:style-name="P44">Заверенные надлежащим образом копии бухгалтерских балансов и отчетов о прибылях и убытках ЗАО «Кремний» за 2012 г., 2013 г., 2014 г.</text:p>
                </text:list-item>
                <text:list-item>
                  <text:p text:style-name="P40">Письменные пояснения ЗАО «Кремний» относительно порядка ценообразования на кремний производства ЗАО «Кремний», а также заверенные надлежащим образом копии прейскурантов и иных документов, устанавливающих единые правила формирования цен на кремний производства ЗАО «Кремний» в 2012-2014 гг.</text:p>
                </text:list-item>
                <text:list-item>
                  <text:p text:style-name="P40">Заверенные надлежащим образом копии документов, содержащих сведения о сбытовой политике, а также учетной политике ЗАО «Кремний»» в <text:soft-page-break/>2012-2014 гг.</text:p>
                </text:list-item>
                <text:list-item>
                  <text:p text:style-name="P45">Краткую характеристику кремния<text:span text:style-name="T13">, при этом указать</text:span> классификацию, перечень видов, подвидов, марок, подмарок, фракций данной продукции, по каждому из них указать свойства продукции, определяющих выбор потребителя (функциональное назначение, качественные, технические и иные характеристики), коды ОКП, ОКПД и ТНВЭД.</text:p>
                </text:list-item>
                <text:list-item>
                  <text:p text:style-name="P39">Сведения о товарах, которые могут быть сравнимы с кремнием по их функциональному назначению, применению, качественным и техническим характеристикам, цене и другим параметрам <text:span text:style-name="T13">(с указанием наименования и адресов поставщиков таких товаров)</text:span>.</text:p>
                </text:list-item>
                <text:list-item>
                  <text:p text:style-name="P46">Имеющиеся сведения о хозяйствующих субъектах, производящих и (или) поставляющих или имеющих возможность производить (или) поставлять кремний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.</text:p>
                </text:list-item>
                <text:list-item>
                  <text:p text:style-name="P47">Сведения о возможности производства ЗАО «Кремний» на одних и тех же производственных мощностях кремния различных видов, марок, подмарок, фракций.</text:p>
                </text:list-item>
                <text:list-item>
                  <text:p text:style-name="P48">Сведения о мировых (зарубежных) индикаторах цен на кремний с приложением данных о ценах за период с 01.01.2012 по дату получения настоящего запроса информации с указанием источника данных.</text:p>
                </text:list-item>
                <text:list-item>
                  <text:p text:style-name="P43">Сведения о мерах таможенно-тарифного регулирования, действующих на территории Российской Федерации в 2012-2014 гг. в отношении кремния (в том числе, ввозные-вывозные таможенные пошлины, квоты).</text:p>
                </text:list-item>
              </text:list>
            </text:list-item>
          </text:list>
        </text:list-item>
      </text:list>
      <text:p text:style-name="P20">В ФАС России имеется уведомление ФГУП «Почта России» о вручении почтового отправления, подтверждающее получение <text:span text:style-name="T2">ЗАО «Кремний»</text:span> письма ФАС России от 14.10.2014 № АЦ/41470/14 28.10.2014 г.</text:p>
      <text:p text:style-name="P21"><text:span text:style-name="Основной_20_шрифт_20_абзаца"><text:span text:style-name="T2">ЗАО «Кремний» письмом от 10.11.2014 (вх. ФАС России от 10.11.2014 № 102158/14) направило в ФАС России ходатайство о продлении срока предоставления сведений в соответствии с Запросом до 24.11.2014 г. в связи с большим объемом запрашиваемой информации.</text:span></text:span></text:p>
      <text:p text:style-name="P13"><text:span text:style-name="Основной_20_шрифт_20_абзаца"><text:span text:style-name="T3"><text:tab/>Сведения в соответствии с пунктами 5, 6, 7, 8, 9, 10, 12, 13 Запроса были представлены ЗАО «Кремний» письмом от 30.03.2015 (вх. ФАС России от 31.03.2015 № 29998/15). </text:span></text:span></text:p>
      <text:p text:style-name="P13"><text:span text:style-name="Основной_20_шрифт_20_абзаца"><text:span text:style-name="T3"><text:tab/>Сведения в соответствии с пунктами 1, 2, 3, 4, 11 Запроса представлены ЗАО «Кремний» письмом от 15.04.2015(вх. ФАС России от 15.04.2015 <text:s text:c="24"/></text:span></text:span><text:span text:style-name="Основной_20_шрифт_20_абзаца"><text:span text:style-name="T3">№ 36793/15).</text:span></text:span></text:p>
      <text:p text:style-name="P11"><text:tab/>Таким образом, в действиях З<text:span text:style-name="Основной_20_шрифт_20_абзаца"><text:span text:style-name="T15">АО «Кремний»</text:span></text:span> усматриваются признаки нарушения части 1 статьи 25 Закона о защите конкуренции, выразившегося в <text:soft-page-break/>непредставлении информации в установленный срок по мотивированному требованию антимонопольного органа.</text:p>
      <text:p text:style-name="P12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 обязаны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4"><text:span text:style-name="T38"><text:tab/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39">з</text:span><text:span text:style-name="T17">аконодательством</text:span><text:span text:style-name="T38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3">частями 3</text:span></text:a><text:span text:style-name="T38">, </text:span><text:span text:style-name="T17">4 </text:span><text:span text:style-name="T38">и </text:span><text:span text:style-name="T17">7</text:span><text:span text:style-name="T38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3">частью 8</text:span></text:a><text:span text:style-name="T38"> </text:span><text:span text:style-name="T38">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23">Таким образом, в действиях ЗАО «Кремний» обнаружены признаки нарушения части 1 статьи 25 Закона о защите конкуренции, выразившиеся в непредставлении информации по требованию <text:s/>антимонопольного органа.</text:p>
      <text:p text:style-name="P24"><text:span text:style-name="T32">Как следует из материалов дела и установленных обстоятельств, у <text:s text:c="9"/></text:span><text:span text:style-name="Основной_20_шрифт_20_абзаца"><text:span text:style-name="T22"><text:s/>ЗАО «Кремний»</text:span></text:span><text:span text:style-name="Основной_20_шрифт_20_абзаца"><text:span text:style-name="T34"> </text:span></text:span><text:span text:style-name="Основной_20_шрифт_20_абзаца"><text:span text:style-name="T33">имелась возможность не совершать указанные действия, однако </text:span></text:span><text:span text:style-name="Основной_20_шрифт_20_абзаца"><text:span text:style-name="T18"><text:s/>ЗАО «Кремний»</text:span></text:span><text:span text:style-name="Основной_20_шрифт_20_абзаца"><text:span text:style-name="T20"> </text:span></text:span><text:span text:style-name="Основной_20_шрифт_20_абзаца"><text:span text:style-name="T33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19"><text:span text:style-name="T30">Факт совершения административного правонарушения<text:line-break/></text:span><text:span text:style-name="Основной_20_шрифт_20_абзаца"><text:span text:style-name="T18"> ЗАО «Кремний»</text:span></text:span><text:span text:style-name="T30"> подтверждается протоколом от 15.04.2015 по делу об административном правонарушении </text:span><text:span text:style-name="T29">№ 4-19.8-184/00-05-15</text:span><text:span text:style-name="T30">, а также другими материалами дела. </text:span></text:p>
      <text:p text:style-name="P26"><text:soft-page-break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7"><text:span text:style-name="Основной_20_шрифт_20_абзаца"><text:span text:style-name="T19">В качестве обстоятельств смягчающих административную ответственность установлено, что </text:span></text:span><text:span text:style-name="Основной_20_шрифт_20_абзаца"><text:span text:style-name="T42">ЗАО «Кремний»</text:span></text:span><text:span text:style-name="Основной_20_шрифт_20_абзаца"><text:span text:style-name="T19"> до вынесения настоящего постановления добровольно прекратило противоправное поведение представив указанную в Запросе информацию, ЗАО «Кремний»</text:span></text:span><text:span text:style-name="Основной_20_шрифт_20_абзаца"><text:span text:style-name="T21"> не привлекался к административной ответственности за аналогичные нарушения. Установлено, что информация в полном объеме была представлена до того как ЗАО «Кремний» стало известно о возбуждении дела об административном правонарушении № 4-19.8-184/00-05-15.</text:span></text:span></text:p>
      <text:p text:style-name="P38"><text:span text:style-name="T5">При рассмотрении дела </text:span><text:span text:style-name="T27">№ 4-19.8-184/00-05-15 </text:span><text:span text:style-name="T5">в отношении <text:s text:c="25"/>ЗАО «Кремний»</text:span><text:span text:style-name="Основной_20_шрифт_20_абзаца"><text:span text:style-name="T16"> обстоятельств </text:span></text:span><text:span text:style-name="T5">отягчающих административную ответственность не установлено.</text:span></text:p>
      <text:p text:style-name="P22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7"><text:span text:style-name="T40">В соответствии с пунктом 18</text:span><text:span text:style-name="T43">1</text:span><text:span text:style-name="T40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26">КоАП</text:span></text:a><text:span text:style-name="T40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26">статье Особенной</text:span><text:span text:style-name="T40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22"><text:soft-page-break/><text:span text:style-name="T40">При рассмотрении дела</text:span><text:span text:style-name="T26"> </text:span><text:span text:style-name="T24">№ 4-19.8-184/00-05-15 </text:span><text:span text:style-name="T40">в отношении <text:s text:c="26"/>ЗАО «Кремний»</text:span><text:span text:style-name="Основной_20_шрифт_20_абзаца"><text:span text:style-name="T25"> учтена, значительность объема запрашиваемой информации,</text:span></text:span> нарушение срока представления информации по Запросу не явилось препятствием для осуществления Федеральной антимонопольной службой возложенных на нее полномочий. Учтено, что информация в полном объеме по п.п 5-10,12,13 была представлена до того, как обществу стало <text:s text:c="27"/>известно о возбуждении дела об административном правонарушении <text:s text:c="35"/>№ 4-19.8-184/00-05-15. На момент составления протокола об административном правонарушении запрашиваемые сведения были представлены в ФАС России в полном объеме.</text:p>
      <text:p text:style-name="P36"><text:span text:style-name="Основной_20_шрифт_20_абзаца"><text:span text:style-name="T45">Учитывая характер и обстоятельства совершенного правонарушения, руководствуясь статьей 2.9 КоАП, частью 4 статьи 19.8 КоАП, а также статьями 23.48, 29.9 КоАП</text:span></text:span><text:span text:style-name="Основной_20_шрифт_20_абзаца"><text:span text:style-name="T4">, </text:span></text:span></text:p>
      <text:p text:style-name="P31"><text:span text:style-name="Основной_20_шрифт_20_абзаца"><text:span text:style-name="T31"/></text:span></text:p>
      <text:p text:style-name="P30"/>
      <text:p text:style-name="P6">ПОСТАНОВИЛ:</text:p>
      <text:p text:style-name="P30"/>
      <text:p text:style-name="P25"><text:span text:style-name="T44">Производство по делу об административном правонарушении <text:s text:c="17"/></text:span><text:span text:style-name="T28">№ 4-19.8-184/00-05-15</text:span><text:span text:style-name="T11"> </text:span><text:span text:style-name="T44">прекратить в связи с малозначительностью административного правонарушения, </text:span><text:span text:style-name="Основной_20_шрифт_20_абзаца"><text:span text:style-name="T18">ЗАО «Кремний»</text:span></text:span><text:span text:style-name="T44"> освободить от административной ответственности и ограничиться устным замечанием</text:span><text:span text:style-name="T41">.</text:span>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50"><text:span text:style-name="T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9EC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0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9EC48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159EC4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2:33:27</meta:creation-date>
    <dc:date>2015-05-28T18:58:18.13</dc:date>
    <meta:editing-duration>PT11S</meta:editing-duration>
    <meta:editing-cycles>1</meta:editing-cycles>
    <meta:generator>OpenOffice.org/3.4.1$Win32 OpenOffice.org_project/341m1$Build-9593</meta:generator>
    <meta:print-date>2015-05-25T19:27:27.14</meta:print-date>
    <meta:document-statistic meta:table-count="0" meta:image-count="2" meta:object-count="0" meta:page-count="6" meta:paragraph-count="53" meta:word-count="1635" meta:character-count="13455"/>
    <meta:user-defined meta:name="Поле 1"/>
    <meta:user-defined meta:name="Поле 2"/>
    <meta:user-defined meta:name="Поле 3"/>
    <meta:user-defined meta:name="Поле 4"/>
  </office:meta>
</office:document-meta>
</file>