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1BDB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969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9pt" fo:language="ru" fo:country="RU" style:font-size-asian="9pt" style:font-size-complex="9pt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89221e-cdda-4c4b-b2eb-cbc3e0d1358f" text:name="BossProviderVariable"/>
      </text:user-field-decls>
      <text:p text:style-name="P11">Решение</text:p>
      <text:p text:style-name="P4">по результатам рассмотрения ходатайства</text:p>
      <text:p text:style-name="P4"> </text:p>
      <text:p text:style-name="P9"><text:span text:style-name="T4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АО </text:span><text:span text:style-name="T3">«МХК «ЕвроХим»</text:span><text:span text:style-name="T4"> (место нахождения: ул. Дубининская, д. 53, стр. 6, Москва, 115054; основной вид деятельности - выполнение функций управляющей организации) </text:span><text:span text:style-name="T5">о приобретении 100% голосующих акций ЗАО</text:span><text:span text:style-name="T4"> «БМЗ» (место нахождения: ул. Максима Горького, д. 17, г. Березники, Пермский край, 618404</text:span><text:span text:style-name="T5">; основной вид деятельности - </text:span><text:span text:style-name="T4">производство машиностроительной продукции</text:span><text:span text:style-name="T5">)</text:span><text:span text:style-name="T4">,</text:span><text:span text:style-name="T5"> поданное 06.03.2015 в соответствии со статьей 28 Закона о защите конкуренции, и установила следующее.</text:span></text:p>
      <text:p text:style-name="P10">Сделка, являющаяся предметом указанного ходатайства, не приведет к ограничению конкуренции.</text:p>
      <text:p text:style-name="P9"><text:span text:style-name="T5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1BDB4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8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B1BDB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6:58:09.24</meta:creation-date>
    <dc:date>2015-05-28T18:59:15.55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3" meta:character-count="949"/>
    <meta:user-defined meta:name="Поле 1"/>
    <meta:user-defined meta:name="Поле 2"/>
    <meta:user-defined meta:name="Поле 3"/>
    <meta:user-defined meta:name="Поле 4"/>
  </office:meta>
</office:document-meta>
</file>