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9901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9.36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7239ff-9cb8-4696-ab2f-461e6e67d535" text:name="BossProviderVariable"/>
      </text:user-field-decls>
      <text:h text:style-name="P21" text:outline-level="3">ОПРЕДЕЛЕНИЕ</text:h>
      <text:p text:style-name="P10">о назначении времени и места рассмотрения дела</text:p>
      <text:p text:style-name="P3"><text:span text:style-name="T11">об административном правонарушении </text:span><text:span text:style-name="T6">№ К-1572/14/АК238-15</text:span></text:p>
      <text:p text:style-name="P3"/>
      <text:p text:style-name="P14">«26» мая 2015 <text:s text:c="99"/>Москва</text:p>
      <text:p text:style-name="P11"><text:tab/></text:p>
      <text:p text:style-name="P12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1.04.2015 по делу </text:span><text:span text:style-name="T6">№ К-1572/14/АК238-15 в отношении ч</text:span><text:span text:style-name="T7">лена конкурсной комиссии</text:span><text:span text:style-name="T6"> </text:span><text:span text:style-name="T8">Федерального архивного агентства Хабибулиной Г.А., </text:span><text:span text:style-name="T9">по </text:span><text:span text:style-name="T11">признакам состава административного правонарушения, ответственность за совершение которого предусмотрена частью 2.1 статьей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5"/>
      <text:p text:style-name="P15">ОПРЕДЕЛИЛ:</text:p>
      <text:p text:style-name="P16"><text:span text:style-name="T11"><text:tab/>Назначить дело об административном правонарушении <text:s text:c="54"/></text:span><text:span text:style-name="T6">№ К-1572/14/АК238-15 </text:span><text:span text:style-name="T7">возбужденное</text:span><text:span text:style-name="T10"> </text:span><text:span text:style-name="T11">в отношении </text:span><text:span text:style-name="T6">ч</text:span><text:span text:style-name="T7">лена конкурсной комиссии</text:span><text:span text:style-name="T6"> </text:span><text:span text:style-name="T8">Федерального архивного агентства Хабибулиной Г.А.</text:span><text:span text:style-name="T5">, </text:span><text:span text:style-name="T11">к рассмотрению на</text:span><text:span text:style-name="T13"> 08 июня</text:span><text:span text:style-name="T12"> 2015 в 12 часов 55 минут</text:span><text:span text:style-name="T11"> по адресу: г. Москва, ул. Садовая Кудринская, д. 11, каб. 246-1.</text:span></text:p>
      <text:p text:style-name="P20"><text:tab/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9901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89901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4:38:52.55</meta:creation-date>
    <dc:date>2015-05-29T10:21:55.10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2" meta:character-count="1591"/>
    <meta:user-defined meta:name="Поле 1"/>
    <meta:user-defined meta:name="Поле 2"/>
    <meta:user-defined meta:name="Поле 3"/>
    <meta:user-defined meta:name="Поле 4"/>
  </office:meta>
</office:document-meta>
</file>