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D60A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34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10.34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54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14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149cm" fo:margin-right="0cm" fo:text-align="justify" style:justify-single-word="false" fo:text-indent="2.03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3.441cm" fo:margin-right="0cm" fo:margin-top="0cm" fo:margin-bottom="0cm" fo:line-height="2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13.441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ccaf12-5acd-4e4e-b0ab-02cd31fd7d68" text:name="BossProviderVariable"/>
      </text:user-field-decls>
      <text:p text:style-name="P32">ОПРЕДЕЛЕНИЕ</text:p>
      <text:p text:style-name="P13">ОБ ОТЛОЖЕНИИ РАССМОТРЕНИЯ ДЕЛА № 1-00-55/00-21-15 </text:p>
      <text:p text:style-name="P10"/>
      <text:p text:style-name="P8">«2<text:span text:style-name="T5">2</text:span>» мая 2015 г. <text:s text:c="5"/>                                                                                  г. Москва</text:p>
      <text:p text:style-name="P10"/>
      <text:p text:style-name="P4">Комиссия ФАС России по рассмотрению дела о нарушении антимонопольного законодательства (далее - Комиссия),</text:p>
      <text:p text:style-name="P4">рассмотрев дело № 1-00-55/00-21-15 по признакам нарушения Департаментом тарифной и ценовой политики Тюменской области (ул. Республики, д. 24, г. Тюмень, 625003) <text:span text:style-name="T1">части 1 статьи 15 Федерального закона от 26.07.2006 № 135-ФЗ «О защите конкуренции» (далее — Закон о защите конкуренции), </text:span></text:p>
      <text:p text:style-name="P5">УСТАНОВИЛА: </text:p>
      <text:p text:style-name="P5"/>
      <text:p text:style-name="P4"><text:span text:style-name="T1">в целях более подробного изучения обстоятельств, изложенных в материалах дела, в</text:span> соответствии с частями 1, 5 статьи 47 Закона о защите конкуренции Комиссия определила:</text:p>
      <text:list xml:id="list5419940868154888449" text:style-name="L1">
        <text:list-item>
          <text:list>
            <text:list-item>
              <text:list>
                <text:list-item>
                  <text:p text:style-name="P26">Отложить рассмотрение дела № 1-00-55/00-21-15.</text:p>
                </text:list-item>
                <text:list-item>
                  <text:p text:style-name="P26">Назначить рассмотрение дела № <text:span text:style-name="T1">1-00-55/00-21-15</text:span> на 15.06.2015 в 10:00 по <text:span text:style-name="T2">адресу: ул.Садовая Кудринская, д. 11, каб. 219 <text:s/>(2-й этаж), Москва, 125993.</text:span></text:p>
                </text:list-item>
                <text:list-item>
                  <text:p text:style-name="P27"><text:span text:style-name="T2">Представить </text:span><text:span text:style-name="T3">Департаменту тарифной и ценовой политики Тюменской <text:s/>области (далее – Департамент) в срок до 05.06.2015 следующую информацию:</text:span></text:p>
                </text:list-item>
              </text:list>
            </text:list-item>
          </text:list>
        </text:list-item>
      </text:list>
      <text:list xml:id="list3151693658007271562" text:style-name="L2">
        <text:list-item>
          <text:p text:style-name="P28">расчеты изменения нормативов удельного расхода условного топлива и тарифов на тепловую энергию с 01.01.2015 с учетом требований приказа Минэнерго России от 18.09.2014 № 624 (далее – приказ № 624), представленные на графике, согласно Приложению 1;</text:p>
        </text:list-item>
        <text:list-item>
          <text:p text:style-name="P28">расчеты изменения тарифов на тепловую энергию ОАО «Фортум» и для конечного потребителя с 01.01.2015 с учетом требований приказа № 624 в <text:soft-page-break/>вариантах единовременного исполнения приказа и с учетом трехлетнего переходного периода, представленные на графике согласно Приложению 2;</text:p>
        </text:list-item>
        <text:list-item>
          <text:p text:style-name="P29">письменное мнение о наличии сопоставимых с г. Тюмень товарных рынков (сопоставимых по составу покупателей и/или продавцов, условиям обращения товара, условиям доступа на товарный рынок, государственному регулированию) (далее – сопоставимый товарный рынок) и принятых на их территориях тарифных решениях за 2014 и 2015 гг. с приложением имеющихся подтверждающих документов;</text:p>
        </text:list-item>
        <text:list-item>
          <text:p text:style-name="P29">письменное мнение о наличии сопоставимых с г. Тобольск товарных рынков и принятых на их территориях тарифных решениях за 2014 и 2015 гг. с приложением имеющихся подтверждающих документов;</text:p>
        </text:list-item>
        <text:list-item>
          <text:p text:style-name="P29">соотношение установленных в 2014 и 2015 гг. тарифов для котельных и когенерации в г. Тюмени и г. Тобольске, а также соотношение объемов произведенной тепловой энергии котельными и когенерацией на территории г. Тюмени и г. Тобольска в 2014 и 2015 г. согласно Приложению 3; </text:p>
        </text:list-item>
        <text:list-item>
          <text:p text:style-name="P29">экспертное заключение Департамента, приобщенное к материалам дела об установлении тарифов на тепловую энергию для ОАО «Фортум» на территории г. Тюмень и г. Тобольск, на 2014-2015 гг; </text:p>
        </text:list-item>
        <text:list-item>
          <text:p text:style-name="P29">протокол заседания правления (коллегии) Департамента по вопросу утверждения тарифов на тепловую энергию для ОАО «Фортум» на территории г. Тюмень и г. Тобольск, на 2014-2015 гг; (с приложением обосновывающих материалов); </text:p>
        </text:list-item>
        <text:list-item>
          <text:p text:style-name="P29">информацию о наличии разногласий при установлении тарифов на тепловую энергию для ОАО «Фортум» на территории г. Тюмень и г. Тобольск, на 2014-2015 гг; (с приложением обосновывающих материалов); </text:p>
        </text:list-item>
        <text:list-item>
          <text:p text:style-name="P24"><text:s/>анализ тарифных социально-экономических последствий принятия решений об установлении тарифов <text:s/>на тепловую энергию для ОАО «Фортум» на территории г. Тюмень и г. Тобольск, на 2014-2015 гг. <text:s/>с учетом требований <text:soft-page-break/>приказа № 624, а также документы, подтверждающие экономическую обоснованность принятия решения об установлении вышеуказанных тарифов; </text:p>
        </text:list-item>
        <text:list-item>
          <text:p text:style-name="P25"><text:s/>иные сведения, относящиеся, по мнению <text:span text:style-name="T4">Департамента</text:span>, к указанному вопросу; </text:p>
          <text:p text:style-name="P25"><text:s text:c="9"/>4. Представить заявителю, ОАО «Фортум», в срок до 05.06.2015 следующую информацию: </text:p>
        </text:list-item>
        <text:list-item>
          <text:p text:style-name="P24">сведения о необходимой валовой выручке (по всем генерирующим объектам ОАО «Фортум» в Тюменской области), применяемой к расчету при установлении тарифа за 2014 и 2015 гг. с приложением соответствующих расчетов (заявленные организацией и утвержденные Департаментом); </text:p>
        </text:list-item>
        <text:list-item>
          <text:p text:style-name="P24">калькуляцию затрат на производство тепловой энергии в 2014-2015 гг. по всем генерирующим объектам ОАО «Фортум» на территории Тюменской области; </text:p>
        </text:list-item>
        <text:list-item>
          <text:p text:style-name="P30">письменное мнение о наличии сопоставимых с г. Тюмень товарных рынков и принятых на их территориях тарифных решениях за 2014 и 2015 гг. с приложением имеющихся подтверждающих документов;</text:p>
        </text:list-item>
        <text:list-item>
          <text:p text:style-name="P30">письменное мнение о наличии сопоставимых с г. Тобольск товарных рынков и принятых на их территориях тарифных решениях за 2014 и 2015 гг. с приложением имеющихся подтверждающих документов;</text:p>
        </text:list-item>
        <text:list-item>
          <text:p text:style-name="P24">заявление в ФСТ России о досудебном рассмотрении спора по тарифам на тепловую энергию (мощность) на коллекторах источника тепловой энергии ОАО «Фортум» г. Тюмени и г. Тобольска (исх. № ЮЕ-77/094/16395 от 30.12.2014) и иные имеющиеся материалы данного тарифного дела; </text:p>
        </text:list-item>
        <text:list-item>
          <text:p text:style-name="P24">материалы совещания у Заместителя Председателя Правительства Российской Федерации Д.Н. Козака по указанному вопросу; </text:p>
        </text:list-item>
        <text:list-item>
          <text:p text:style-name="P24">переписку с Департаментом при установлении тарифов на тепловую энергию на 2015 год; </text:p>
        </text:list-item>
        <text:list-item>
          <text:p text:style-name="P25">иные сведения, которые, по мнению заявителя, относятся к <text:soft-page-break/>указанному вопросу.</text:p>
        </text:list-item>
      </text:list>
      <text:list xml:id="list7664003649242575314" text:style-name="L3">
        <text:list-item>
          <text:list>
            <text:list-item>
              <text:list>
                <text:list-header>
                  <text:p text:style-name="P31"><text:s text:c="12"/>Все документы должны быть прошиты и заверены надлежащим образом. <text:span text:style-name="T2">Одновременно сообщаем, что 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о статьей 19.8 Кодекса Российской Федерации об административных правонарушениях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D60A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C4D60A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4:37:47.59</meta:creation-date>
    <dc:date>2015-05-29T10:59:20.48</dc:date>
    <meta:editing-duration>PT6M19S</meta:editing-duration>
    <meta:editing-cycles>1</meta:editing-cycles>
    <meta:generator>OpenOffice.org/3.4.1$Win32 OpenOffice.org_project/341m1$Build-9593</meta:generator>
    <meta:print-date>2015-05-27T11:05:39.40</meta:print-date>
    <meta:document-statistic meta:table-count="0" meta:image-count="1" meta:object-count="0" meta:page-count="4" meta:paragraph-count="34" meta:word-count="713" meta:character-count="5242"/>
    <meta:user-defined meta:name="Поле 1"/>
    <meta:user-defined meta:name="Поле 2"/>
    <meta:user-defined meta:name="Поле 3"/>
    <meta:user-defined meta:name="Поле 4"/>
  </office:meta>
</office:document-meta>
</file>