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0767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804cm" fo:margin-right="0.519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779cm" fo:margin-right="0.519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indent="1.27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8.742cm" fo:margin-right="0.501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8.742cm" fo:margin-right="0.519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" fo:background-color="#ffffff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20b41-9f69-481e-a20e-90133d7c5e8f" text:name="BossProviderVariable"/>
      </text:user-field-decls>
      <text:h text:style-name="P25" text:outline-level="3">ОПРЕДЕЛЕНИЕ</text:h>
      <text:p text:style-name="P15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АК302-15</text:span></text:p>
      <text:p text:style-name="P3"/>
      <text:p text:style-name="P6">«26» мая 2015 <text:s text:c="99"/>Москва</text:p>
      <text:p text:style-name="P16"><text:tab/></text:p>
      <text:p text:style-name="P17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16.04.2015 </text:span><text:span text:style-name="T3">заместителем прокурора города Железнодорожный Московской области юристом 1 класса Болдиновым Д.А. <text:s/>по делу № АК</text:span><text:span text:style-name="T6">302</text:span><text:span text:style-name="T3">-15 в отношении ОАО «НИТИ им. П.И. Снегирева»</text:span><text:span text:style-name="T7"> </text:span><text:span text:style-name="T8">по </text:span><text:span text:style-name="T13">признакам состава административного правонарушения, ответственность за совершение которого предусмотрена частью 1 статьей 7.32.3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8"><text:span text:style-name="T13"><text:tab/>Назначить дело об административном правонарушении <text:s text:c="54"/></text:span><text:span text:style-name="T6">№ АК302-15 </text:span><text:span text:style-name="T9">возбужденное</text:span><text:span text:style-name="T11"> </text:span><text:span text:style-name="T13">в отношении </text:span><text:span text:style-name="T10">ОАО «НИТИ им. П.И. Снегирева»</text:span><text:span text:style-name="T5">, </text:span><text:span text:style-name="T13">к рассмотрению на</text:span><text:span text:style-name="T15"> 01 июня</text:span><text:span text:style-name="T14"> 2015 в 11 часов 30 минут</text:span><text:span text:style-name="T13"> по адресу: г. Москва, ул. Садовая Кудринская, д. 11, каб. 246-1.</text:span></text:p>
      <text:p text:style-name="P23"><text:tab/></text:p>
      <text:p text:style-name="P24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076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0767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00:44.21</meta:creation-date>
    <dc:date>2015-05-29T11:01:48.96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7" meta:character-count="1571"/>
    <meta:user-defined meta:name="Поле 1"/>
    <meta:user-defined meta:name="Поле 2"/>
    <meta:user-defined meta:name="Поле 3"/>
    <meta:user-defined meta:name="Поле 4"/>
  </office:meta>
</office:document-meta>
</file>