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B68B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5.743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4.55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1" fo:language="ru" fo:country="RU" fo:font-weight="normal" fo:background-color="transparent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anguage="en" fo:country="US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language="ru" fo:country="RU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792d2c-8538-4727-9ea9-3134499f24a5" text:name="BossProviderVariable"/>
      </text:user-field-decls>
      <text:p text:style-name="P20"><text:span text:style-name="T12">ОПРЕДЕЛЕНИЕ</text:span></text:p>
      <text:p text:style-name="P10">О ПРИВЛЕЧЕНИИ ЛИЦА, РАСПОЛАГАЮЩЕГО СВЕДЕНИЯМИ О РАССМАТРИВАЕМЫХ КОМИССИЕЙ ОБСТОЯТЕЛЬСТВАХ,</text:p>
      <text:p text:style-name="P14">К РАССМОТРЕНИЮ ДЕЛА № 1-00-130/00-22-14</text:p>
      <text:p text:style-name="P15"/>
      <text:p text:style-name="P16">«<text:span text:style-name="T10">26</text:span>» <text:span text:style-name="T10">мая</text:span> 2015 г.<text:tab/>г. Москва</text:p>
      <text:p text:style-name="P17"/>
      <text:p text:style-name="P4">Комиссия <text:span text:style-name="T8">Федеральной антимонопольной службы по рассмотрению дела </text:span><text:span text:style-name="T9">№ </text:span><text:span text:style-name="T11">1-00-130/00-22-14</text:span><text:span text:style-name="T8"> о нарушении антимонопольного законодательства </text:span><text:span text:style-name="T7">(далее </text:span><text:span text:style-name="T1">—</text:span><text:span text:style-name="T7"> Комиссия),</text:span></text:p>
      <text:p text:style-name="P5"><text:span text:style-name="T4">рассмотрев дело № 1-00-130/00-22-14 по признакам нарушения <text:s text:c="11"/></text:span><text:span text:style-name="T3">ООО «ДжиИ Рус» </text:span><text:span text:style-name="T4">(</text:span><text:span text:style-name="T3">123317, г. Москва, Пресненская наб., д. 10; <text:s text:c="23"/>ИНН 7705574092), ЗАО «Энергосервис-Инвест» (107045, г. Москва, Ананьевский пер., д. 4/2, стр. 1; ИНН 7708614191), ОАО «РАО Энергетические системы Востока» (680021, г. Хабаровск, ул. Ленинградская, д. 46; ИНН 2801133630), ЗАО «Якутская ГРЭС-2» (677000, г. Якутск, <text:s text:c="25"/>ул. Дзержинского, 23, 502; ИНН 1435269489), ОАО «Федеральная гидрогенерирующая компания – РусГидро» (660017, г. Красноярск, <text:s text:c="17"/>ул. Дубровинского, д. 43, корп. 1; ИНН 2460066195), </text:span><text:span text:style-name="T5">General Electric International, Inc (USA, State of Delaware, Country of New Castle, the City of Wilmington, Orange str., Corporation Trust Center, 1209; TIN</text:span><text:span text:style-name="T3"> </text:span><text:span text:style-name="T5">(</text:span><text:span text:style-name="T3">ИНН</text:span><text:span text:style-name="T5">) 13-1962940) </text:span><text:span text:style-name="T3">и GE Packaged Power, Inc (</text:span><text:span text:style-name="T5">USA, State of Delaware, Country of New Castle, the City of Wilmington, Orange str., Corporation Trust Center, 1209; TIN</text:span><text:span text:style-name="T3"> </text:span><text:span text:style-name="T5">(</text:span><text:span text:style-name="T3">ИНН</text:span><text:span text:style-name="T5">) 76-0556188</text:span><text:span text:style-name="T3">) части 4 статьи 11, статьи 17 </text:span><text:span text:style-name="T4">Федерального закона от 26.07.2006 № 135-ФЗ «О защите конкуренции»,</text:span></text:p>
      <text:p text:style-name="P21"/>
      <text:p text:style-name="P9"><text:span text:style-name="T4">УСТАНОВИЛА</text:span><text:span text:style-name="T6">:</text:span></text:p>
      <text:p text:style-name="P22"/>
      <text:p text:style-name="P21">В ходе заседания Комиссия пришла к выводу о необходимости получения от <text:s/>президента ООО «Сименс» Мёллера Д. дополнительной информации по делу № 1-00-130/00-22-14 о нарушении антимонопольного законодательства.</text:p>
      <text:p text:style-name="P7"><text:soft-page-break/>В соответствии с частью 4 статьи 42 Федерального закона от 26 июля 2006 г. №135-ФЗ «О защите конкуренции» Комиссия</text:p>
      <text:p text:style-name="P7"/>
      <text:p text:style-name="P13">ОПРЕДЕЛИЛА:</text:p>
      <text:p text:style-name="P13"/>
      <text:p text:style-name="P6">1. Привлечь к участию в рассмотрении дела № 1-00-130/00-22-14 в качестве лица, располагающего сведениями о рассматриваемых Комиссией обстоятельствах, президента ООО «Сименс» Мёллера Дитриха (г. Москва, ул. Большая Татарская, д. 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B68B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117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2B68B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7:20:33.79</meta:creation-date>
    <dc:date>2015-05-29T11:05:05.85</dc:date>
    <meta:editing-duration>PT15M58S</meta:editing-duration>
    <meta:editing-cycles>1</meta:editing-cycles>
    <meta:generator>OpenOffice.org/3.4.1$Win32 OpenOffice.org_project/341m1$Build-9593</meta:generator>
    <meta:print-date>2015-05-27T10:53:15.84</meta:print-date>
    <meta:document-statistic meta:table-count="0" meta:image-count="1" meta:object-count="0" meta:page-count="2" meta:paragraph-count="14" meta:word-count="256" meta:character-count="1961"/>
    <meta:user-defined meta:name="Поле 1"/>
    <meta:user-defined meta:name="Поле 2"/>
    <meta:user-defined meta:name="Поле 3"/>
    <meta:user-defined meta:name="Поле 4"/>
  </office:meta>
</office:document-meta>
</file>