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9B3B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9.63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5.74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anguage="en" fo:country="US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5c067-54ff-4503-92df-61e769503cd1" text:name="BossProviderVariable"/>
      </text:user-field-decls>
      <text:p text:style-name="P23"><text:span text:style-name="T14">ОПРЕДЕЛЕНИЕ</text:span></text:p>
      <text:p text:style-name="P5">О ПРИВЛЕЧЕНИИ ЛИЦА, РАСПОЛАГАЮЩЕГО СВЕДЕНИЯМИ О РАССМАТРИВАЕМЫХ КОМИССИЕЙ ОБСТОЯТЕЛЬСТВАХ,</text:p>
      <text:p text:style-name="P8">К РАССМОТРЕНИЮ ДЕЛА № 1-00-130/00-22-14</text:p>
      <text:p text:style-name="P9"/>
      <text:p text:style-name="P10">«<text:span text:style-name="T1">26</text:span>» <text:span text:style-name="T1">мая</text:span> 2015 г.<text:tab/>г. Москва</text:p>
      <text:p text:style-name="P11"/>
      <text:p text:style-name="P16">Комиссия <text:span text:style-name="T3">Федеральной антимонопольной службы по рассмотрению дела </text:span><text:span text:style-name="T4">№ </text:span><text:span text:style-name="T2">1-00-130/00-22-14</text:span><text:span text:style-name="T3"> о нарушении антимонопольного законодательства </text:span><text:span text:style-name="T3"><text:s/></text:span><text:span text:style-name="T7">(далее </text:span><text:span text:style-name="T5">—</text:span><text:span text:style-name="T7"> Комиссия),</text:span></text:p>
      <text:p text:style-name="P17"><text:span text:style-name="T8">рассмотрев дело № 1-00-130/00-22-14 по признакам нарушения <text:s text:c="11"/></text:span><text:span text:style-name="T9">ООО «ДжиИ Рус» </text:span><text:span text:style-name="T8">(</text:span><text:span text:style-name="T9">123317, г. Москва, Пресненская наб., д. 10; <text:s text:c="23"/>ИНН 7705574092), ЗАО «Энергосервис-Инвест» (107045, г. Москва, Ананьевский пер., д. 4/2, стр. 1; ИНН 7708614191), ОАО «РАО Энергетические системы Востока» (680021, г. Хабаровск, ул. Ленинградская, д. 46; ИНН 2801133630), ЗАО «Якутская ГРЭС-2» (677000, г. Якутск, <text:s text:c="25"/>ул. Дзержинского, 23, 502; ИНН 1435269489), ОАО «Федеральная гидрогенерирующая компания – РусГидро» (660017, г. Красноярск, <text:s text:c="17"/>ул. Дубровинского, д. 43, корп. 1; ИНН 2460066195), </text:span><text:span text:style-name="T10">General Electric International, Inc (USA, State of Delaware, Country of New Castle, the City of Wilmington, Orange str., Corporation Trust Center, 1209; TIN</text:span><text:span text:style-name="T9"> </text:span><text:span text:style-name="T10">(</text:span><text:span text:style-name="T9">ИНН</text:span><text:span text:style-name="T10">) 13-1962940) </text:span><text:span text:style-name="T9">и GE Packaged Power, Inc (</text:span><text:span text:style-name="T10">USA, State of Delaware, Country of New Castle, the City of Wilmington, Orange str., Corporation Trust Center, 1209; TIN</text:span><text:span text:style-name="T9"> </text:span><text:span text:style-name="T10">(</text:span><text:span text:style-name="T9">ИНН</text:span><text:span text:style-name="T10">) 76-0556188</text:span><text:span text:style-name="T9">) части 4 статьи 11, статьи 17 </text:span><text:span text:style-name="T8">Федерального закона от 26.07.2006 № 135-ФЗ «О защите конкуренции»,</text:span></text:p>
      <text:p text:style-name="P18"/>
      <text:p text:style-name="P13"><text:span text:style-name="T8">УСТАНОВИЛА</text:span><text:span text:style-name="T11">:</text:span></text:p>
      <text:p text:style-name="P25"/>
      <text:p text:style-name="P18">В ходе заседания Комиссия пришла к выводу о необходимости получения от <text:s/>председателя Правления – генерального директора ОАО «РусГидро» Дода Е. В. дополнительной информации, документов по делу № 1-00-130/00-22-14 о <text:soft-page-break/>нарушении антимонопольного законодательства.</text:p>
      <text:p text:style-name="P15">В соответствии с частью 4 статьи 42 Федерального закона от 26 июля 2006 г. №135-ФЗ «О защите конкуренции» Комиссия</text:p>
      <text:p text:style-name="P15"/>
      <text:p text:style-name="P7">ОПРЕДЕЛИЛА:</text:p>
      <text:p text:style-name="P18"/>
      <text:p text:style-name="P14">1. Привлечь к участию в рассмотрении дела № 1-00-130/00-22-14 в качестве лица, располагающего сведениями о рассматриваемых Комиссией обстоятельствах, председателя Правления – генерального директора ОАО «РусГидро» Дода Е.В. (XXXXXXXXXXXXXXXXXXXXXXXXXXXXXXXXXXXX).</text:p>
      <text:p text:style-name="P14">2. Председателю Правления – генеральному директору ОАО «РусГидро» Доду Е. В. <text:span text:style-name="T12">в течение двух дней с момента получения настоящего определения </text:span><text:span text:style-name="T13">представить следующие документы (информацию) в надлежащим образом заверенных копиях:</text:span></text:p>
      <text:p text:style-name="P21">2.1. Положение о Правлении ОАО «РусГидро», утверждённое 26 июня 2008 г., со всеми изменениями и дополнениями.</text:p>
      <text:p text:style-name="P21">2.2. Трудовой договор (контракт), заключённый Вами с ОАО «РусГидро», со всеми изменениями и дополнениями.</text:p>
      <text:p text:style-name="P14"><text:span text:style-name="T13">2.3. Должностная инструкция (регламент, иной (иные) документ (документы)), в соответствии с которой председатель Правления – генеральный директор ОАО «РусГидро» исполняет обязанности, действовавшая в период с 1 </text:span><text:span text:style-name="T2">января</text:span><text:span text:style-name="T13"> 2013 г. по настоящее время.</text:span></text:p>
      <text:p text:style-name="P21">2.4. Порядок взаимодействия ОАО «РусГидро» с организациями, в которых участвует ОАО «РусГидро», утверждённый 1 сентября 2010 г., со всеми изменениями и дополнениями.</text:p>
      <text:p text:style-name="P14"><text:span text:style-name="T13">2.5. Решения (приказы, иные организационно-распорядительные документы, в т. ч. организаций, в которых участвует ОАО «РусГидро»), которыми был определён состав Центральной закупочной комиссии ЗАО «Якутская ГРЭС-2» и </text:span><text:soft-page-break/><text:span text:style-name="T13">состав закупочной комиссии ЗАО «Якутская ГРЭС-2» по лоту 1-КС-2013-ЯГРЭС-2 (повтор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9B3B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43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43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D9B3B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7:49:24.63</meta:creation-date>
    <dc:date>2015-05-29T11:12:31.43</dc:date>
    <meta:editing-duration>PT10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0" meta:word-count="409" meta:character-count="3191"/>
    <meta:user-defined meta:name="Поле 1"/>
    <meta:user-defined meta:name="Поле 2"/>
    <meta:user-defined meta:name="Поле 3"/>
    <meta:user-defined meta:name="Поле 4"/>
  </office:meta>
</office:document-meta>
</file>