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81637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421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9.421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11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24820b-47d4-489e-8d1a-f3f15160b8d2" text:name="BossProviderVariable"/>
      </text:user-field-decls>
      <text:p text:style-name="P25"><text:span text:style-name="T10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 </text:p>
      <text:p text:style-name="P5">№ <text:s/>К-1455/14/АК305-15</text:p>
      <text:p text:style-name="P7"/>
      <text:p text:style-name="P6"><text:span text:style-name="T2">«28» мая 2015 <text:s text:c="6"/></text:span><text:tab/><text:tab/><text:tab/><text:tab/><text:tab/><text:tab/><text:tab/><text:tab/><text:tab/> <text:s text:c="2"/>Москва</text:p>
      <text:p text:style-name="P8"/>
      <text:p text:style-name="P19"><text:span text:style-name="T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</text:span> рассмотрев материалы дела об административном правонарушении, возбужденного определением от 28<text:span text:style-name="T2">.05.2015</text:span> по делу <text:span text:style-name="T3">№ <text:s/>К-1455/14/АК305-15 </text:span>в отношении<text:span text:style-name="T4"> </text:span><text:span text:style-name="T5">директора <text:s text:c="24"/>ОГКУ «Дирекция автодорог» Торопова К.В.,</text:span> ответственность за совершение которого предусмотрена частью <text:s/>4.2 статьи 7.30 Кодекса Российской Федерации об административных правонарушениях (далее — КоАП),</text:p>
      <text:p text:style-name="P19">руководствуясь статьей 26.10 (далее — КоАП),</text:p>
      <text:p text:style-name="P20"/>
      <text:p text:style-name="P4">ОПРЕДИЛИЛА:</text:p>
      <text:p text:style-name="P9"><text:tab/></text:p>
      <text:p text:style-name="P23"><text:span text:style-name="T6"><text:tab/>Министерству строительства, дорожного хозяйства Иркутской области</text:span><text:span text:style-name="T7">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list xml:id="list1558078580163515696" text:style-name="L1">
        <text:list-item>
          <text:list>
            <text:list-item>
              <text:list>
                <text:list-item>
                  <text:p text:style-name="P24"><text:span text:style-name="T11">Надлежащим образом заверенную копию должностного регламента </text:span><text:span text:style-name="T7">директора ОГКУ «Дирекция автодорог» Торопова К.В.;</text:span></text:p>
                </text:list-item>
                <text:list-item>
                  <text:p text:style-name="P24"><text:span text:style-name="T12">Надлежащим образом заверенную копию служебного контракта (трудового договора) </text:span><text:span text:style-name="T13">директора ОГКУ «Дирекция автодорог» Торопова К.В.;</text:span></text:p>
                </text:list-item>
                <text:list-item>
                  <text:p text:style-name="P24"><text:span text:style-name="T14">Паспортные данные </text:span><text:span text:style-name="T13">директора ОГКУ «Дирекция автодорог» Торопова К.В. </text:span><text:span text:style-name="T14">(ФИО, номер и серия паспорта, кем и когда выдан, год и место рождения, место жительства). </text:span></text:p>
                </text:list-item>
              </text:list>
            </text:list-item>
          </text:list>
        </text:list-item>
      </text:list>
      <text:p text:style-name="P21"/>
      <text:p text:style-name="P21">При невозможности представления указанных сведений организация обязана в трехдневный срок уведомить об этом в письменной форме <text:s text:c="26"/>ФАС России.</text:p>
      <text:p text:style-name="P22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8163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A8163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7:09:50.86</meta:creation-date>
    <dc:date>2015-05-29T11:16:37.64</dc:date>
    <meta:editing-duration>PT14M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90" meta:character-count="1690"/>
    <meta:user-defined meta:name="Поле 1"/>
    <meta:user-defined meta:name="Поле 2"/>
    <meta:user-defined meta:name="Поле 3"/>
    <meta:user-defined meta:name="Поле 4"/>
  </office:meta>
</office:document-meta>
</file>