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13BE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9.453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size-asian="14pt" style:font-size-complex="14pt"/>
    </style:style>
    <style:style style:name="T3" style:family="text">
      <style:text-properties fo:color="#ff0000"/>
    </style:style>
    <style:style style:name="T4" style:family="text">
      <style:text-properties fo:color="#ff0000" style:font-name="Times New Roman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a31c27-95f3-4590-8f0a-5c64b088136e" text:name="BossProviderVariable"/>
      </text:user-field-decls>
      <text:p text:style-name="P11">Решение </text:p>
      <text:p text:style-name="P7">по результатам рассмотрения ходатайства</text:p>
      <text:p text:style-name="P8"/>
      <text:p text:style-name="P8"/>
      <text:p text:style-name="P12"><text:span text:style-name="T6">В соответствии с пунктом 3 статьи 7 Федерального закона от 19.08.1995 № 147-ФЗ «О естественных монополиях» Федеральная антимонопольная служба рассмотрела ходатайство Муниципального унитарного предприятия «Городской водоканал г. Волгограда» (далее – МУП «Горводоканал <text:s text:c="27"/>г. Волгограда») (место нахождения: 400002, г. Волгоград, <text:s text:c="40"/>ул. Песчанокопская, д. 2/1; основной вид деятельности - сбор, очистка и распределение воды) о даче согласия на передачу во владение и пользование Обществу с ограниченной ответственностью «Концессии водоснабжения» (место нахождения: 400001, Волгоградская обл., г. Волгоград, <text:s text:c="32"/>ул. им. Канунникова, д. 23, </text:span><text:span text:style-name="T7">пом</text:span><text:span text:style-name="T6">. 2-16; основной вид деятельности — сбор и очистка воды) основных производственных средств МУП «Горводоканал <text:s text:c="13"/>г. Волгограда», балансовая стоимость которых составляет </text:span><text:span text:style-name="T2">459%</text:span><text:span text:style-name="T4"> </text:span><text:span text:style-name="T6">балансовой стоимости собственного капитала МУП «Горводоканал г. Волгограда», 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13BE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913BEB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5T12:31:53.03</meta:creation-date>
    <dc:date>2015-05-29T11:25:16.75</dc:date>
    <meta:editing-duration>PT1H31M19S</meta:editing-duration>
    <meta:editing-cycles>5</meta:editing-cycles>
    <meta:generator>OpenOffice.org/3.4.1$Win32 OpenOffice.org_project/341m1$Build-9593</meta:generator>
    <meta:print-date>2015-05-25T13:16:50.43</meta:print-date>
    <meta:document-statistic meta:table-count="0" meta:image-count="1" meta:object-count="0" meta:page-count="1" meta:paragraph-count="4" meta:word-count="123" meta:character-count="1106"/>
    <meta:user-defined meta:name="Поле 1"/>
    <meta:user-defined meta:name="Поле 2"/>
    <meta:user-defined meta:name="Поле 3"/>
    <meta:user-defined meta:name="Поле 4"/>
  </office:meta>
</office:document-meta>
</file>