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D6AF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d654ae-c840-4b42-855d-0d00ff11a0a1" text:name="BossProviderVariable"/>
      </text:user-field-decls>
      <text:p text:style-name="P22">ОПРЕДЕЛЕНИЕ</text:p>
      <text:p text:style-name="P19">о продлении срока и об отложении рассмотрения дела</text:p>
      <text:p text:style-name="P21"><text:span text:style-name="T1"><text:s/></text:span><text:span text:style-name="T2">об административном правонарушении № 4-14.32-207/00-22-15</text:span></text:p>
      <text:p text:style-name="P19"/>
      <text:p text:style-name="P19"/>
      <text:p text:style-name="P20">«<text:span text:style-name="T3">26</text:span>» <text:span text:style-name="T4">мая</text:span> 2015 г. <text:s text:c="92"/>г. Москва</text:p>
      <text:p text:style-name="P20"/>
      <text:p text:style-name="P20"/>
      <text:p text:style-name="P4"><text:span text:style-name="T5">Я, </text:span><text:span text:style-name="T8">заместитель <text:s/>руководителя Федеральной антимонопольной службы Кинёв А.Ю.</text:span><text:span text:style-name="T5">, рассмотрев протокол и материалы дела об административном правонарушении № 4-14.32-207/00-22-15, возбужденного в отношении Общества с ограниченной ответственностью </text:span><text:span text:style-name="Основной_20_шрифт_20_абзаца"><text:span text:style-name="T6">«</text:span></text:span><text:span text:style-name="Основной_20_шрифт_20_абзаца"><text:span text:style-name="T9">ФОБОС-М</text:span></text:span><text:span text:style-name="Основной_20_шрифт_20_абзаца"><text:span text:style-name="T6">» (место нахождения: 620027, г. Екатеринбург, ул. Печерская, д. 2, дата регистрации в качестве юридического лица — 26.11.2002; ОГРН 1026602964410; ИНН 6659013411; КПП 665901001) (далее- ООО «ФОБОС-М»),</text:span></text:span></text:p>
      <text:p text:style-name="P8"/>
      <text:p text:style-name="P13">УСТАНОВИЛ:</text:p>
      <text:p text:style-name="P14"/>
      <text:p text:style-name="P5"><text:span text:style-name="T10">Отсутствие надлежащего уведомления </text:span><text:span text:style-name="Основной_20_шрифт_20_абзаца"><text:span text:style-name="T7">ООО «ФОБОС-М»</text:span></text:span><text:span text:style-name="T10"> о времени и месте рассмотрения дела </text:span><text:span text:style-name="T2">об административном </text:span><text:span text:style-name="T10">правонарушении № 4-14.32-207/00-22-15.</text:span>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3">ОПРЕДЕЛИЛ:</text:p>
      <text:p text:style-name="P14"/>
      <text:list xml:id="list4366957000779676311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2-207/00-22-15 до 26.06<text:span text:style-name="T11">.2015.</text:span></text:p>
                </text:list-item>
                <text:list-item>
                  <text:p text:style-name="P24">Дело об административном правонарушении № 4-14.32-207/00-22-15 отложить.</text:p>
                </text:list-item>
              </text:list>
            </text:list-item>
          </text:list>
        </text:list-item>
      </text:list>
      <text:p text:style-name="P11"><text:tab/>3.<text:tab/>Назначить рассмотрение дела об административном правонарушении № 4-14.32-207/00-22-15 на <text:span text:style-name="T11">«23» июня 2015 года в 11 часов 0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D6AF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D6AF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0:44:35.07</meta:creation-date>
    <dc:date>2015-05-29T11:38:16.80</dc:date>
    <meta:editing-duration>PT1M45S</meta:editing-duration>
    <meta:editing-cycles>1</meta:editing-cycles>
    <meta:generator>OpenOffice.org/3.4.1$Win32 OpenOffice.org_project/341m1$Build-9593</meta:generator>
    <meta:print-date>2015-05-28T08:06:46.75</meta:print-date>
    <meta:document-statistic meta:table-count="0" meta:image-count="1" meta:object-count="0" meta:page-count="1" meta:paragraph-count="15" meta:word-count="157" meta:character-count="1349"/>
    <meta:user-defined meta:name="Поле 1"/>
    <meta:user-defined meta:name="Поле 2"/>
    <meta:user-defined meta:name="Поле 3"/>
    <meta:user-defined meta:name="Поле 4"/>
  </office:meta>
</office:document-meta>
</file>