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D3F39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8.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9" style:family="paragraph" style:parent-style-name="Standard">
      <style:paragraph-properties fo:margin-left="8.55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Standard">
      <style:paragraph-properties fo:margin-left="8.55cm" fo:margin-right="0cm" style:line-height-at-least="0.651cm"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1" fo:font-size="14pt" style:text-underline-style="none"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6"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cm" fo:margin-top="0cm" fo:margin-bottom="0cm" style:line-height-at-least="0.651cm" fo:text-align="justify" style:justify-single-word="false" fo:text-indent="1.24cm" style:auto-text-indent="false" fo:background-color="transparent">
        <style:background-image/>
      </style:paragraph-properties>
      <style:text-properties style:font-name="Times New Roman" fo:font-size="14pt"/>
    </style:style>
    <style:style style:name="P28"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9"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0"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39"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0"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2"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5" style:family="text">
      <style:text-properties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6"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background-color="#ffffff"/>
    </style:style>
    <style:style style:name="T8" style:family="text">
      <style:text-properties fo:language="ru" fo:country="RU" fo:background-color="transparent"/>
    </style:style>
    <style:style style:name="T9" style:family="text">
      <style:text-properties fo:language="ru" fo:country="RU" fo:background-color="#ffffff"/>
    </style:style>
    <style:style style:name="T10" style:family="text">
      <style:text-properties fo:background-color="transparent"/>
    </style:style>
    <style:style style:name="T11" style:family="text">
      <style:text-properties fo:background-color="transparent" style:font-size-asian="14pt" style:font-size-complex="14pt"/>
    </style:style>
    <style:style style:name="T12" style:family="text">
      <style:text-properties style:font-name="Times New Roman1"/>
    </style:style>
    <style:style style:name="T13" style:family="text">
      <style:text-properties style:font-name="Times New Roman1" fo:language="ru" fo:country="RU" fo:background-color="transparent"/>
    </style:style>
    <style:style style:name="T14" style:family="text">
      <style:text-properties style:font-name="Times New Roman1" fo:language="ru" fo:country="RU" fo:background-color="#ffffff"/>
    </style:style>
    <style:style style:name="T15" style:family="text">
      <style:text-properties style:font-name="Times New Roman1" fo:language="ru" fo:country="RU" fo:background-color="#ffffff" style:font-name-asian="Courier New" style:font-name-complex="Courier New"/>
    </style:style>
    <style:style style:name="T16" style:family="text">
      <style:text-properties style:font-name="Times New Roman1" fo:font-size="14pt"/>
    </style:style>
    <style:style style:name="T17" style:family="text">
      <style:text-properties style:font-name="Times New Roman1" fo:font-weight="normal" style:font-weight-asian="normal" style:font-weight-complex="normal"/>
    </style:style>
    <style:style style:name="T1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style:style>
    <style:style style:name="T20" style:family="text">
      <style:text-properties style:use-window-font-color="true" fo:background-color="transparent"/>
    </style:style>
    <style:style style:name="T21"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22"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style:use-window-font-color="true"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font-name="Times New Roman" fo:font-size="14pt" style:text-underline-style="none" style:text-blinking="false" style:font-size-asian="14pt" style:font-size-complex="14pt"/>
    </style:style>
    <style:style style:name="T2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0" style:family="text">
      <style:text-properties style:use-window-font-color="true" style:font-name="Times New Roman" fo:font-size="14pt" style:font-size-asian="14pt" style:font-size-complex="14pt"/>
    </style:style>
    <style:style style:name="T31" style:family="text">
      <style:text-properties style:use-window-font-color="true" style:font-name="Times New Roman" fo:font-size="14pt" fo:font-weight="normal" style:font-size-asian="14pt" style:font-weight-asian="normal" style:font-size-complex="14pt" style:font-weight-complex="normal"/>
    </style:style>
    <style:style style:name="T32"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3"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4"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5" style:family="text">
      <style:text-properties style:use-window-font-color="true" style:font-name="Times New Roman1" style:font-size-asian="14pt" style:font-size-complex="14pt"/>
    </style:style>
    <style:style style:name="T36" style:family="text">
      <style:text-properties fo:background-color="#ffff00"/>
    </style:style>
    <style:style style:name="T37" style:family="text">
      <style:text-properties fo:color="#000000" style:font-name="Times New Roman" fo:language="ru" fo:country="RU" fo:background-color="#ffffff"/>
    </style:style>
    <style:style style:name="T38" style:family="text">
      <style:text-properties fo:color="#000000" style:font-name="Times New Roman" fo:font-size="14pt" style:font-size-asian="14pt" style:font-size-complex="14pt"/>
    </style:style>
    <style:style style:name="T39" style:family="text">
      <style:text-properties fo:color="#000000" style:font-name="Times New Roman" fo:font-size="14pt" fo:language="ru" fo:country="RU" fo:background-color="transparent" style:font-size-asian="14pt" style:font-size-complex="14pt"/>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5"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6" style:family="text">
      <style:text-properties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fo:color="#000000" fo:language="ru" fo:country="RU" fo:background-color="#ffffff"/>
    </style:style>
    <style:style style:name="T50" style:family="text">
      <style:text-properties fo:color="#000000" fo:language="ru" fo:country="RU" fo:background-color="#ffffff" style:font-size-asian="14pt" style:font-size-complex="14pt"/>
    </style:style>
    <style:style style:name="T51" style:family="text">
      <style:text-properties fo:color="#000000" fo:language="ru" fo:country="RU" fo:background-color="transparent" style:font-size-asian="14pt" style:font-size-complex="14pt"/>
    </style:style>
    <style:style style:name="T52" style:family="text">
      <style:text-properties fo:color="#000000" fo:language="ru" fo:country="RU" style:font-name-asian="Cambria Math" style:font-size-asian="14pt" style:font-name-complex="Cambria Math" style:font-size-complex="14pt"/>
    </style:style>
    <style:style style:name="T53" style:family="text">
      <style:text-properties fo:color="#000000" fo:language="en" fo:country="US" style:font-name-asian="Tahoma" style:font-size-asian="14pt" style:font-name-complex="Tahoma" style:font-size-complex="14pt"/>
    </style:style>
    <style:style style:name="T54" style:family="text">
      <style:text-properties fo:color="#000000" fo:language="en" fo:country="US" style:font-name-asian="Cambria Math" style:font-size-asian="14pt" style:font-name-complex="Cambria Math" style:font-size-complex="14pt"/>
    </style:style>
    <style:style style:name="T55" style:family="text">
      <style:text-properties fo:color="#000000" style:font-name="Times New Roman1" fo:language="ru" fo:country="RU" fo:background-color="#ffffff"/>
    </style:style>
    <style:style style:name="T56" style:family="text">
      <style:text-properties fo:color="#000000" style:font-name="Times New Roman1" fo:language="ru" fo:country="RU" fo:background-color="#ffffff" style:font-name-asian="Courier New" style:font-name-complex="Courier New"/>
    </style:style>
    <style:style style:name="T57" style:family="text">
      <style:text-properties fo:color="#000000" style:font-name="Times New Roman1" fo:language="ru" fo:country="RU" fo:background-color="transparent"/>
    </style:style>
    <style:style style:name="T58" style:family="text">
      <style:text-properties style:text-underline-style="none" fo:font-weight="normal" style:font-weight-asian="normal" style:font-weight-complex="normal"/>
    </style:style>
    <style:style style:name="T59"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2" style:family="text">
      <style:text-properties fo:font-variant="normal" fo:text-transform="non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9" style:family="text">
      <style:text-properties style:font-size-asian="14pt" style:font-size-complex="14pt"/>
    </style:style>
    <style:style style:name="T80" style:family="text">
      <style:text-properties fo:font-style="normal" fo:font-weight="normal" style:font-size-asian="14pt" style:font-style-asian="normal" style:font-weight-asian="normal" style:font-size-complex="14pt" style:font-style-complex="normal" style:font-weight-complex="normal"/>
    </style:style>
    <style:style style:name="T81" style:family="text">
      <style:text-properties style:font-name="Times New Roman" fo:font-size="14pt" style:font-size-asian="14pt" style:font-size-complex="14pt"/>
    </style:style>
    <style:style style:name="T82" style:family="text">
      <style:text-properties style:font-name="Times New Roman" fo:font-size="14pt" fo:font-weight="normal" style:font-size-asian="14pt" style:font-weight-asian="normal" style:font-size-complex="14pt" style:font-weight-complex="normal"/>
    </style:style>
    <style:style style:name="T83" style:family="text">
      <style:text-properties style:font-name="Times New Roman" fo:font-size="14pt" fo:language="en" fo:country="US" style:font-size-asian="14pt" style:font-size-complex="14pt"/>
    </style:style>
    <style:style style:name="T84" style:family="text">
      <style:text-properties style:font-name="Times New Roman" fo:font-size="14pt" fo:language="ru" fo:country="RU" style:font-size-asian="14pt" style:font-size-complex="14pt"/>
    </style:style>
    <style:style style:name="T85"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86" style:family="text">
      <style:text-properties fo:font-weight="normal" style:font-weight-asian="normal" style:font-weight-complex="normal"/>
    </style:style>
    <style:style style:name="T87" style:family="text">
      <style:text-properties fo:language="en" fo:country="US"/>
    </style:style>
    <style:style style:name="T8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a6d2ea-73bc-4bdc-a273-2b067c2f8399" text:name="BossProviderVariable"/>
      </text:user-field-decls>
      <text:p text:style-name="P42"><text:span text:style-name="T88">ПОСТАНОВЛЕНИЕ</text:span></text:p>
      <text:p text:style-name="P6">о наложении штрафа по делу</text:p>
      <text:p text:style-name="P6">об административном правонарушении № 4-14.32-248/00-22-15</text:p>
      <text:p text:style-name="P7"><text:s/></text:p>
      <text:p text:style-name="P7">«26» мая 2015 г. <text:s text:c="92"/>г. Москва</text:p>
      <text:p text:style-name="P40"/>
      <text:p text:style-name="P41">Я, заместитель руководителя Федеральной антимонопольной службы Кинёв А.Ю., рассмотрев протокол и материалы дела об административном правонарушении № 4-14.32-248/00-22-15, возбужденного в отношении Гарданова Р.М.<text:span text:style-name="T2">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8">) , </text:span><text:span text:style-name="T9">(генерального директора общества с ограниченной ответственностью </text:span><text:span text:style-name="T3">«СпецТехСервис»</text:span><text:span text:style-name="T5"> </text:span><text:span text:style-name="T3">(ИНН 0257008675, ОГРН 1080257001087, адрес: 450000, г. Уфа, ул. Ленина, д. 31/33</text:span><text:span text:style-name="T9">) (далее - ООО </text:span><text:span text:style-name="T3">«СпецТехСервис»</text:span><text:span text:style-name="T9">),</text:span> <text:span text:style-name="T10">в отсутствие Гарданова Р.М.</text:span><text:span text:style-name="T13">,</text:span><text:span text:style-name="T10"> </text:span><text:span text:style-name="Основной_20_шрифт_20_абзаца"><text:span text:style-name="T20">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10">№ </text:span></text:span><text:span text:style-name="Основной_20_шрифт_20_абзаца"><text:span text:style-name="T8">4-14.32-248/00-22-15</text:span></text:span><text:span text:style-name="Основной_20_шрифт_20_абзаца"><text:span text:style-name="T10">,</text:span></text:span></text:p>
      <text:p text:style-name="P41"><text:span text:style-name="Основной_20_шрифт_20_абзаца"><text:span text:style-name="T10"/></text:span></text:p>
      <text:p text:style-name="P5"><text:span text:style-name="Основной_20_шрифт_20_абзаца"><text:span text:style-name="T10">УСТАНОВИЛ:</text:span></text:span></text:p>
      <text:p text:style-name="P41"><text:span text:style-name="Основной_20_шрифт_20_абзаца"><text:span text:style-name="T36"/></text:span></text:p>
      <text:p text:style-name="P37"><text:span text:style-name="T12">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37">ООО </text:span><text:span text:style-name="T40">«СпецТехСервис»</text:span></text:p>
      <text:p text:style-name="P22"><text:span text:style-name="T21">пункта 1 части 2 статьи 11 </text:span><text:span text:style-name="T44">Федерального Закона от 26.07.2006 № 135-ФЗ «О защите конкуренции» (далее – Закон о защите конкуренции)</text:span><text:span text:style-name="T21"> – путем </text:span><text:span text:style-name="T21">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3">Решением ФАС России от 02.10.2014 по делу № 1-11-26/00-22-14 <text:s text:c="26"/>о нарушении антимонопольного законодательства установлены следующие обстоятельства.</text:p>
      <text:p text:style-name="P12">С целью реализации продукции в период 2010-2013 годов ЗАО «АРГУС-СПЕКТР» заключены и реализовывались с хозяйствующими субъектами <text:soft-page-break/>договоры, содержащие условие о перепродаже товаров по минимальным ценам, указанным в приложениях к данным договорам. </text:p>
      <text:p text:style-name="P12">Условия об установлении минимальной цены перепродажи товаров <text:s text:c="4"/>согласованы между ЗАО «АРГУС-СПЕКТР» и <text:span text:style-name="T49">ООО </text:span><text:span text:style-name="T45">«СпецТехСервис»</text:span> в отношении продукции производства <text:span text:style-name="T58">ЗАО «АРГУС-СПЕКТР», а именно в отношении приборов внутриобъектовой радиосистемы «Стрелец» (ВОРС «Стрелец») и </text:span><text:span text:style-name="T59">объектовых станций «Стрелец-Мониторинг» радиосистемы передачи извещений «Стрелец-Мониторинг» (РСПИ «Стрелец-Мониторинг»).</text:span></text:p>
      <text:p text:style-name="P23">В том числе, <text:span text:style-name="T70">с такими условиями </text:span><text:span text:style-name="T79">ЗАО «АРГУС-СПЕКТР»</text:span> заключил <text:s text:c="20"/>с <text:span text:style-name="T50">ООО </text:span><text:span text:style-name="T46">«СпецТехСервис»</text:span><text:span text:style-name="T51"> </text:span><text:span text:style-name="T70">договор № ПЗ-116 от 09.09.2011 на поставку приборов внутриобъектовой радиосистемы «Стрелец» (ВОРС «Стрелец»). Срок действия данного договора: с 09.09.2011 по 09.09.2012</text:span><text:span text:style-name="T11">.</text:span></text:p>
      <text:p text:style-name="P38"><text:span text:style-name="T72">В соответствии с подпунктом 2.1.4 пункта 2.1 Договора № П3-116 от 09.09.2011 ООО </text:span><text:span text:style-name="T60">«СпецТехСервис»</text:span><text:span text:style-name="T72"> </text:span><text:span text:style-name="T60">(«Дилер») </text:span><text:span text:style-name="T72">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60">ценам, указанным в Приложении № 1 к Договору </text:span><text:span text:style-name="T72">№ П3-116 от 09.09.2011</text:span><text:span text:style-name="T60">, а именно - по <text:s/>минимальным ценам для перепродажи.</text:span></text:p>
      <text:p text:style-name="P38"><text:span text:style-name="T61"><text:s/></text:span><text:span text:style-name="T63">Договор № ПЗ-116 от 09.09.2011 от имени </text:span><text:span text:style-name="T71">ООО </text:span><text:span text:style-name="T61">«СпецТехСервис» («Дилер») подписан генеральным директором </text:span><text:span text:style-name="T71">ООО </text:span><text:span text:style-name="T61">«СпецТехСервис» Гардановым Р.М.</text:span></text:p>
      <text:p text:style-name="P1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31">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31">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й <text:span text:style-name="T19">ЗАО «АРГУС-СПЕКТР» и </text:span><text:span text:style-name="T74">ООО </text:span><text:span text:style-name="T61">«СпецТехСервис»</text:span><text:span text:style-name="T47"> </text:span>договор <text:span text:style-name="T19">поставки товаров</text:span> является «вертикальным» <text:soft-page-break/>соглашением в понимании пункта 19 статьи 4 Закона о защите конкуренции.</text:p>
      <text:p text:style-name="P17"><text:span text:style-name="T30">В соответствии с </text:span><text:span text:style-name="T31">пунктом 1 части 1.2. статьи 11</text:span><text:span text:style-name="T30"> Закона о защите конкуренции (в редакции Федерального </text:span><text:a xlink:type="simple" xlink:href="consultantplus://offline/ref=2FD53E20AC1A6A6C55955B6A8470087E7E3FD247407304CF4113A9CDB16187C8891ABBAD05CD2BzBY4N"><text:span text:style-name="T28">закон</text:span></text:a><text:span text:style-name="T30">а от 17.07.2009 № 164-ФЗ), действовавшим в период </text:span><text:span text:style-name="T32">с 23.08.2009</text:span><text:span text:style-name="T30">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8">статьей 12</text:span></text:a><text:span text:style-name="T30"> Закона о защите конкуренции), если такие соглашения приводят или могут привести к установлению цены перепродажи товара. </text:span></text:p>
      <text:p text:style-name="P17"><text:span text:style-name="T30">В соответствии с </text:span><text:span text:style-name="T31">пунктом 1 части 2 статьи 11</text:span><text:span text:style-name="T30"> Закона о защите конкуренции (в ред. Федерального </text:span><text:a xlink:type="simple" xlink:href="consultantplus://offline/ref=5790222E01224F0895741484119D46218EBAA95172A835B8AB353DA47DA33A0F0991EA00C8E9A24Fd527L"><text:span text:style-name="T28">закона</text:span></text:a><text:span text:style-name="T30">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8">статьей 12</text:span></text:a><text:span text:style-name="T30">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15"><text:span text:style-name="T80">Следовательно, на </text:span><text:span text:style-name="T53">дату</text:span><text:span text:style-name="T54"> </text:span><text:span text:style-name="T53">принятия</text:span><text:span text:style-name="T54"> </text:span><text:span text:style-name="T52">р</text:span><text:span text:style-name="T24">ешени</text:span><text:span text:style-name="T25">я</text:span><text:span text:style-name="T24"> ФАС России от 02.10.2014 по делу № 1-11-26/00-22-15 о нарушении антимонопольного законодательства</text:span><text:span text:style-name="T80">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4">«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9">статьей 12</text:span></text:a><text:span text:style-name="T34"> Закона защите конкуренции</text:span><text:span text:style-name="T80">.</text:span></text:p>
      <text:p text:style-name="P1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7"><text:span text:style-name="T8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text:span><text:soft-page-break/><text:span text:style-name="T81">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16">(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81">в географических границах Российской Федерации;</text:span></text:p>
      <text:list xml:id="list6826872662490267020" text:style-name="L1">
        <text:list-item>
          <text:p text:style-name="P43"><text:span text:style-name="T8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1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81">в географических границах Российской Федерации;</text:span></text:p>
        </text:list-item>
        <text:list-item>
          <text:p text:style-name="P44"><text:span text:style-name="T17">долю не менее 92 (девяносто двух) процентов </text:span><text:span text:style-name="T86">в период <text:s text:c="26"/>с 01.01.2010 по 31.05.2014 </text:span><text:span text:style-name="T17">на рынке оптовой реализации объектовых станций, подключаемых к программно-а</text:span><text:span text:style-name="T12">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text:span><text:span text:style-name="T12">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17">(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86"> </text:span><text:span text:style-name="T17">ОК 034-2007 (КПЕС 2002) </text:span><text:span text:style-name="T12">в географических границах </text:span><text:soft-page-break/><text:span text:style-name="T12">Российской Федерации;</text:span></text:p>
        </text:list-item>
        <text:list-item>
          <text:p text:style-name="P45"><text:span text:style-name="T18">долю 100 (сто) процентов </text:span><text:span text:style-name="T80">в период с 01.01.2010 по 31.05.2014 </text:span><text:span text:style-name="T1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0"> </text:span><text:span text:style-name="T18">и сооружениях с массовым пребыванием людей, в том числе в высотных зданиях, принятым по результатам государственных испытаний</text:span><text:span text:style-name="T80"> </text:span><text:span text:style-name="T18">на снабжение в МЧС России,</text:span><text:span text:style-name="T80"> </text:span><text:span text:style-name="T1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80"> </text:span><text:span text:style-name="T18">ОК 034-2007 (КПЕС 2002) в географических границах Российской Федерации.</text:span></text:p>
        </text:list-item>
      </text:list>
      <text:p text:style-name="P18"><text:span text:style-name="T85">Как следует из материалов дела комиссия, рассмотрев вопрос о допустимости заключенного между </text:span><text:span text:style-name="T33">ЗАО «АРГУС-СПЕКТР» и </text:span><text:span text:style-name="T76">ООО </text:span><text:span text:style-name="T66">«СпецТехСервис»</text:span><text:span text:style-name="T41"> </text:span><text:span text:style-name="T33">«вертикального» соглашения об установлении</text:span><text:span text:style-name="T85"> </text:span><text:span text:style-name="T33">условия о минимальной цене перепродажи товаров, </text:span><text:span text:style-name="T85">а также о допустимости участия </text:span><text:span text:style-name="T33">ЗАО «АРГУС-СПЕКТР» и </text:span><text:span text:style-name="T76">ООО </text:span><text:span text:style-name="T66">«СпецТехСервис»</text:span><text:span text:style-name="T85"> в указанных соглашениях, пришла к выводу о том, что данное «вертикальное» соглашение не</text:span><text:span text:style-name="T80"> может быть признано допустимыми в соответствии со статьями 11, 12, 13 Закона о защите конкуренции и <text:s/></text:span><text:span text:style-name="T85">Постановлением Правительства РФ от 16.07.2009 № 583 «О случаях допустимости соглашений между хозяйствующими субъектами»</text:span><text:span text:style-name="T80">.</text:span></text:p>
      <text:p text:style-name="P15"><text:span text:style-name="T79">Заключив данное Соглашение, а также участвуя в них, </text:span><text:span text:style-name="T34">ЗАО «АРГУС-СПЕКТР»</text:span><text:span text:style-name="T79"> и </text:span><text:span text:style-name="T75">ООО </text:span><text:span text:style-name="T62">«СпецТехСервис»</text:span><text:span text:style-name="T35"> </text:span><text:span text:style-name="T79">нарушили пункт 1 части 2 статьи 11 Закона о защите конкуренции.</text:span></text:p>
      <text:p text:style-name="P13"/>
      <text:p text:style-name="P27"><text:span text:style-name="T75">Решением ФАС России от 02.10.2014 по делу № 1-11-26/00-22-14 о нарушении антимонопольного законодательства установлено, что ЗАО «АРГУС-СПЕКТР» реализовывало ООО </text:span><text:span text:style-name="T62">«СпецТехСервис»</text:span><text:span text:style-name="T64"> </text:span><text:span text:style-name="T75">приборы внутриобъектовой радиосистемы «Стрелец» (ВОРС «Стрелец»)</text:span><text:span text:style-name="T65">, </text:span><text:span text:style-name="T75">которые являются предметом договора № ПЗ-116 от 09.09.2011, </text:span><text:span text:style-name="T26">на рынке </text:span><text:span text:style-name="T22">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text:span><text:soft-page-break/><text:span text:style-name="T22">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26"> </text:span><text:span text:style-name="T22">и сооружениях с массовым пребыванием людей, в том числе в высотных зданиях, принятым по результатам государственных испытаний</text:span><text:span text:style-name="T26"> </text:span><text:span text:style-name="T22">на снабжение в МЧС России, в географических границах Российской Федерации.</text:span></text:p>
      <text:p text:style-name="P25"><text:span text:style-name="T26">Таким образом, нарушение </text:span><text:span text:style-name="T77">пункта 1 части 2 статьи 11 Закона о защите конкуренции </text:span><text:span text:style-name="T26">ЗАО «АРГУС-СПЕКТР»</text:span><text:span text:style-name="T22"> и </text:span><text:span text:style-name="T75">ООО </text:span><text:span text:style-name="T62">«СпецТехСервис»</text:span><text:span text:style-name="T77"> </text:span><text:span text:style-name="T75">совершено </text:span><text:span text:style-name="T26">на указанном товарном рынке.</text:span></text:p>
      <text:p text:style-name="P25"><text:span text:style-name="T23">Согласно выписке из Единого государственного реестра юридических лиц на 28.02.2014 <text:s/>генеральным директором ООО </text:span><text:span text:style-name="T67">«</text:span><text:span text:style-name="T68">СпецТехСервис</text:span><text:span text:style-name="T67">» </text:span><text:span text:style-name="T23">является Гарданов Р.М., имеющий право без доверенности действовать от имени ООО </text:span><text:span text:style-name="T67">«С</text:span><text:span text:style-name="T68">пецТехСервис</text:span><text:span text:style-name="T67">»</text:span><text:span text:style-name="T23">.</text:span></text:p>
      <text:p text:style-name="P32"><text:span text:style-name="Основной_20_шрифт_20_абзаца"><text:span text:style-name="T14">Гарданов Р.М. </text:span></text:span><text:span text:style-name="Основной_20_шрифт_20_абзаца"><text:span text:style-name="T55">совершил правонаруш</text:span></text:span><text:span text:style-name="Основной_20_шрифт_20_абзаца"><text:span text:style-name="T57">ение ответственность за совершение которого предусмотрена частью 1 статьи 14.32 КоАП, которое выразилось </text:span></text:span><text:span text:style-name="Основной_20_шрифт_20_абзаца"><text:span text:style-name="T55">в <text:s/>участии </text:span></text:span><text:span text:style-name="Основной_20_шрифт_20_абзаца"><text:span text:style-name="T14">Гарданова Р.М.</text:span></text:span><text:span text:style-name="Основной_20_шрифт_20_абзаца"><text:span text:style-name="T15"> </text:span></text:span><text:span text:style-name="Основной_20_шрифт_20_абзаца"><text:span text:style-name="T14">являющегося генеральным директором ООО </text:span></text:span><text:span text:style-name="Основной_20_шрифт_20_абзаца"><text:span text:style-name="T56">«СпецТехСервис» </text:span></text:span><text:span text:style-name="Основной_20_шрифт_20_абзаца"><text:span text:style-name="T55">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4"><text:span text:style-name="T4">Нарушение </text:span><text:span text:style-name="T73">пункта 1 части 2 статьи 11 Закона о защите конкуренции</text:span><text:span text:style-name="T4">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33"><text:span text:style-name="T6">Согласно части 1 статьи 14.32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1">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42">–</text:span><text:span text:style-name="T1"> от одной </text:span><text:span text:style-name="T1">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oft-page-break/><text:span text:style-name="T1">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42">–</text:span><text:span text:style-name="T1">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text:span text:style-name="T11">Факт совершения административного правонарушения подтверждается решением ФАС России по делу № </text:span><text:span text:style-name="T27">1-11-26/00-22-14</text:span><text:span text:style-name="T11"> от </text:span><text:span text:style-name="T27">02.10.2014</text:span><text:span text:style-name="T11"> (исх. № 22/39813/14 от 02.10.2014 ), протоколом № 4-14.32-248/00-22-15 об административном правонарушении от 12.05.2015, а так же другими материалами дела об административном правонарушении.</text:span></text:p>
      <text:p text:style-name="P28">Как следует из материалов дела об административном правонарушении и установленных обстоятельств, у <text:span text:style-name="Основной_20_шрифт_20_абзаца"><text:span text:style-name="T78">Гарданова Р.М.</text:span></text:span> имелась возможность не совершать указанных действий, однако <text:span text:style-name="Основной_20_шрифт_20_абзаца"><text:span text:style-name="T78">Гарданов Р.М.</text:span></text:span><text:span text:style-name="T48">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28">Срок давности привлечения <text:span text:style-name="Основной_20_шрифт_20_абзаца"><text:span text:style-name="T78">Гарданов Р.М.</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0"><text:span text:style-name="T10">Решая вопрос о виде и размере административного наказания, учитывается характер совершенного административного правонарушения, </text:span><text:span text:style-name="T10">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29">При рассмотрении дела об административном правонарушении<text:line-break/>№ <text:span text:style-name="T87">4-14.32-248/00-22-15</text:span> в качестве обстоятельства, смягчающего административную ответственность установлено, что <text:span text:style-name="Основной_20_шрифт_20_абзаца"><text:span text:style-name="T78">Гарданов Р.М.</text:span></text:span> не инициировала ограничивающее конкуренцию соглашение или согласованные действия либо получила обязательные для исполнения указание участвовать в них.</text:p>
      <text:p text:style-name="P29">При рассмотрении дела об административном правонарушении№ <text:span text:style-name="T87">4-14.32-</text:span><text:soft-page-break/><text:span text:style-name="T87">248/00-22-15</text:span> обстоятельства, отягчающие административную ответственность не установлены.</text:p>
      <text:p text:style-name="P26">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9"/>
      <text:p text:style-name="P4">ПОСТАНОВИЛ:</text:p>
      <text:p text:style-name="P34"> </text:p>
      <text:p text:style-name="P17"><text:span text:style-name="T38">Признать Гарданова Р.М.</text:span><text:span text:style-name="T43">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39">)</text:span><text:span text:style-name="T69">,</text:span><text:span text:style-name="T38">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82"> </text:span><text:span text:style-name="T38">(двадцати тысяч) рублей 00 копеек.</text:span></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text:soft-page-break/>государственной власти оплачиваются в федеральный бюджет.</text:p>
      <text:p text:style-name="P20">Реквизиты для уплаты административного штрафа:</text:p>
      <text:p text:style-name="P21"><text:span text:style-name="T83">ID </text:span><text:span text:style-name="T84">начисления:Ъ2016a6AS05260162289</text:span></text:p>
      <text:p text:style-name="P20">Получатель ИНН 7703516539 КПП 770301001</text:p>
      <text:p text:style-name="P14">Межрегиональное операционное УФК</text:p>
      <text:p text:style-name="P14">(Для ФАС России л/с 04951001610)</text:p>
      <text:p text:style-name="P14">КБК 161 1 1762010 017600 140</text:p>
      <text:p text:style-name="P14">ОКТМО 45380000</text:p>
      <text:p text:style-name="P14">ОПЕРУ-1 Банка России г. Москвы</text:p>
      <text:p text:style-name="P14">БИК 044501002</text:p>
      <text:p text:style-name="P14">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6">(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D3F39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Идентификатор</text:p></draw:text-box></draw:frame><draw:frame draw:style-name="Mfr1" draw:name="SpdTextFrame" text:anchor-type="paragraph" svg:x="0.499cm" svg:y="28.7cm" svg:width="4.8cm" draw:z-index="1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text:s/></text:p></draw:text-box></draw:frame><draw:frame draw:style-name="Mfr2" draw:name="SpdBarcode" text:anchor-type="paragraph" svg:x="0cm" svg:width="3.6cm" svg:height="0.78cm" draw:z-index="17"><draw:image xlink:href="Pictures/10000201000000780000001A3D3F394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6T11:43:22.87</meta:creation-date>
    <dc:date>2015-05-29T11:48:47.31</dc:date>
    <meta:editing-duration>PT1M56S</meta:editing-duration>
    <meta:editing-cycles>1</meta:editing-cycles>
    <meta:generator>OpenOffice.org/3.4.1$Win32 OpenOffice.org_project/341m1$Build-9593</meta:generator>
    <meta:document-statistic meta:table-count="0" meta:image-count="1" meta:object-count="0" meta:page-count="9" meta:paragraph-count="67" meta:word-count="2299" meta:character-count="19737"/>
    <meta:user-defined meta:name="Поле 1"/>
    <meta:user-defined meta:name="Поле 2"/>
    <meta:user-defined meta:name="Поле 3"/>
    <meta:user-defined meta:name="Поле 4"/>
  </office:meta>
</office:document-meta>
</file>