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499416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13"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20"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2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2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2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5"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6"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7"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8"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9"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0"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1"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32"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ffffff" style:font-size-asian="14pt" style:font-size-complex="14pt"/>
    </style:style>
    <style:style style:name="P34"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5" style:family="paragraph" style:parent-style-name="Table_20_Contents">
      <style:paragraph-properties fo:margin-left="9.234cm" fo:margin-right="0cm" fo:margin-top="0cm" fo:margin-bottom="0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36" style:family="paragraph" style:parent-style-name="Table_20_Contents">
      <style:paragraph-properties fo:margin-left="9.234cm" fo:margin-right="0cm" fo:margin-top="0cm" fo:margin-bottom="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7" style:family="paragraph" style:parent-style-name="Table_20_Contents">
      <style:paragraph-properties fo:margin-left="9.234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38"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0"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1" style:family="paragraph" style:parent-style-name="Standard" style:master-page-name="First_20_Page">
      <style:paragraph-properties fo:margin-left="0cm" fo:margin-right="0cm" fo:text-align="center" style:justify-single-word="false" fo:text-indent="-0.026cm" style:auto-text-indent="false" style:page-number="auto">
        <style:tab-stops/>
      </style:paragraph-properties>
      <style:text-properties style:font-name="Times New Roman" fo:font-size="14pt" fo:font-weight="bold" style:font-size-asian="14pt" style:font-weight-asian="bold" style:font-size-complex="14pt" style:font-weight-complex="bold"/>
    </style:style>
    <style:style style:name="P42"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3"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T1" style:family="text">
      <style:text-properties fo:background-color="transparent"/>
    </style:style>
    <style:style style:name="T2" style:family="text">
      <style:text-properties fo:background-color="transparent" style:font-size-asian="14pt" style:font-size-complex="14pt"/>
    </style:style>
    <style:style style:name="T3" style:family="text">
      <style:text-properties style:font-name="Times New Roman1"/>
    </style:style>
    <style:style style:name="T4" style:family="text">
      <style:text-properties style:font-name="Times New Roman1" fo:background-color="transparent"/>
    </style:style>
    <style:style style:name="T5" style:family="text">
      <style:text-properties style:font-name="Times New Roman1" fo:font-size="14pt"/>
    </style:style>
    <style:style style:name="T6" style:family="text">
      <style:text-properties style:font-name="Times New Roman1" fo:font-weight="normal" style:font-weight-asian="normal" style:font-weight-complex="normal"/>
    </style:style>
    <style:style style:name="T7"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8" style:family="text">
      <style:text-properties fo:language="ru" fo:country="RU" fo:background-color="transparent"/>
    </style:style>
    <style:style style:name="T9" style:family="text">
      <style:text-properties fo:language="ru" fo:country="RU" fo:font-weight="normal" fo:background-color="transparent" style:font-weight-asian="normal" style:font-weight-complex="normal"/>
    </style:style>
    <style:style style:name="T10" style:family="text">
      <style:text-properties style:use-window-font-color="true"/>
    </style:style>
    <style:style style:name="T11" style:family="text">
      <style:text-properties style:use-window-font-color="true" fo:language="ru" fo:country="RU" fo:background-color="transparent"/>
    </style:style>
    <style:style style:name="T12" style:family="text">
      <style:text-properties style:use-window-font-color="true" fo:language="ru" fo:country="RU" fo:font-weight="normal" style:font-weight-asian="normal" style:font-weight-complex="normal"/>
    </style:style>
    <style:style style:name="T13" style:family="text">
      <style:text-properties style:use-window-font-color="true" fo:language="ru" fo:country="RU" fo:font-weight="normal" fo:background-color="transparent" style:font-size-asian="14pt" style:font-weight-asian="normal" style:font-size-complex="14pt" style:font-weight-complex="normal"/>
    </style:style>
    <style:style style:name="T14"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5"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style:use-window-font-color="true" style:text-line-through-style="none" style:text-underline-style="none" style:text-blinking="false"/>
    </style:style>
    <style:style style:name="T18" style:family="text">
      <style:text-properties style:use-window-font-color="true" style:text-line-through-style="none" style:text-underline-style="none" fo:font-weight="normal" style:text-blinking="false" fo:background-color="transparent" style:font-size-asian="14pt" style:font-weight-asian="normal" style:font-size-complex="14pt" style:font-weight-complex="normal"/>
    </style:style>
    <style:style style:name="T19" style:family="text">
      <style:text-properties style:use-window-font-color="true" style:text-line-through-style="none" style:font-name="Times New Roman" fo:font-size="14pt" style:text-underline-style="none" style:text-blinking="false" style:font-size-asian="14pt" style:font-size-complex="14pt"/>
    </style:style>
    <style:style style:name="T20"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1" style:family="text">
      <style:text-properties style:use-window-font-color="true" style:font-name="Times New Roman" fo:font-size="14pt"/>
    </style:style>
    <style:style style:name="T22" style:family="text">
      <style:text-properties style:use-window-font-color="true" style:font-name="Times New Roman" fo:font-size="14pt" style:font-size-asian="14pt" style:font-size-complex="14pt"/>
    </style:style>
    <style:style style:name="T23" style:family="text">
      <style:text-properties style:use-window-font-color="true" style:font-name="Times New Roman" fo:font-size="14pt" fo:background-color="transparent" style:font-size-asian="14pt" style:font-size-complex="14pt"/>
    </style:style>
    <style:style style:name="T24" style:family="text">
      <style:text-properties style:use-window-font-color="true" style:font-name="Times New Roman" fo:font-size="14pt" fo:font-weight="normal" style:font-size-asian="14pt" style:font-weight-asian="normal" style:font-size-complex="14pt" style:font-weight-complex="normal"/>
    </style:style>
    <style:style style:name="T25"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6" style:family="text">
      <style:text-properties style:use-window-font-color="true" style:font-name="Times New Roman" fo:font-weight="normal" fo:background-color="transparent" style:font-size-asian="14pt" style:font-weight-asian="normal" style:font-size-complex="14pt" style:font-weight-complex="normal"/>
    </style:style>
    <style:style style:name="T27" style:family="text">
      <style:text-properties style:use-window-font-color="true" fo:font-weight="normal" style:font-weight-asian="normal" style:font-weight-complex="normal"/>
    </style:style>
    <style:style style:name="T28" style:family="text">
      <style:text-properties style:use-window-font-color="true" fo:font-weight="normal" fo:background-color="transparent" style:font-size-asian="14pt" style:font-weight-asian="normal" style:font-size-complex="14pt" style:font-weight-complex="normal"/>
    </style:style>
    <style:style style:name="T29" style:family="text">
      <style:text-properties style:use-window-font-color="true" fo:font-style="normal" fo:font-weight="normal" style:font-style-asian="normal" style:font-weight-asian="normal" style:font-style-complex="normal" style:font-weight-complex="normal"/>
    </style:style>
    <style:style style:name="T30"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31"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32" style:family="text">
      <style:text-properties style:use-window-font-color="true" style:font-name="Times New Roman1" style:font-size-asian="14pt" style:font-size-complex="14pt"/>
    </style:style>
    <style:style style:name="T33" style:family="text">
      <style:text-properties style:use-window-font-color="true" style:font-name="Times New Roman1" style:text-underline-style="none" fo:font-weight="normal" style:font-size-asian="14pt" style:font-weight-asian="normal" style:font-size-complex="14pt" style:font-weight-complex="normal"/>
    </style:style>
    <style:style style:name="T34"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35" style:family="text">
      <style:text-properties style:use-window-font-color="true" style:text-underline-style="none" fo:font-weight="normal" style:font-size-asian="14pt" style:font-weight-asian="normal" style:font-size-complex="14pt" style:font-weight-complex="normal"/>
    </style:style>
    <style:style style:name="T36" style:family="text">
      <style:text-properties fo:background-color="#ffff00"/>
    </style:style>
    <style:style style:name="T37" style:family="text">
      <style:text-properties fo:color="#000000" style:font-name="Times New Roman1" fo:language="ru" fo:country="RU" fo:background-color="transparent"/>
    </style:style>
    <style:style style:name="T38" style:family="text">
      <style:text-properties fo:color="#000000" style:font-name="Times New Roman1" fo:font-size="14pt" fo:language="ru" fo:country="RU" fo:background-color="transparent" style:font-size-asian="14pt" style:font-size-complex="14pt"/>
    </style:style>
    <style:style style:name="T39"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0"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1"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2"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43" style:family="text">
      <style:text-properties fo:color="#000000" style:font-name="Times New Roman" fo:font-size="14pt" style:font-size-asian="14pt" style:font-size-complex="14pt"/>
    </style:style>
    <style:style style:name="T44" style:family="text">
      <style:text-properties style:text-underline-style="none" fo:font-weight="normal" style:font-weight-asian="normal" style:font-weight-complex="normal"/>
    </style:style>
    <style:style style:name="T45"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font-name="Times New Roman" fo:font-size="14pt" fo:letter-spacing="normal" fo:font-style="normal" fo:font-weight="normal" style:font-size-asian="14pt" style:font-size-complex="14pt"/>
    </style:style>
    <style:style style:name="T50"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1"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8" style:family="text">
      <style:text-properties fo:font-style="normal" fo:font-weight="normal" style:font-size-asian="14pt" style:font-style-asian="normal" style:font-weight-asian="normal" style:font-size-complex="14pt" style:font-style-complex="normal" style:font-weight-complex="normal"/>
    </style:style>
    <style:style style:name="T59" style:family="text">
      <style:text-properties style:font-name="Times New Roman" fo:font-size="14pt" style:font-size-asian="14pt" style:font-size-complex="14pt"/>
    </style:style>
    <style:style style:name="T60" style:family="text">
      <style:text-properties style:font-name="Times New Roman" fo:font-size="14pt" fo:font-weight="normal" style:font-size-asian="14pt" style:font-weight-asian="normal" style:font-size-complex="14pt" style:font-weight-complex="normal"/>
    </style:style>
    <style:style style:name="T61" style:family="text">
      <style:text-properties style:font-name="Times New Roman" fo:font-size="14pt" fo:language="en" fo:country="US" style:font-size-asian="14pt" style:font-size-complex="14pt"/>
    </style:style>
    <style:style style:name="T62" style:family="text">
      <style:text-properties style:font-name="Times New Roman" fo:font-size="14pt" fo:language="ru" fo:country="RU" style:font-size-asian="14pt" style:font-size-complex="14pt"/>
    </style:style>
    <style:style style:name="T63"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64" style:family="text">
      <style:text-properties fo:font-weight="normal" style:font-weight-asian="normal" style:font-weight-complex="normal"/>
    </style:style>
    <style:style style:name="T65" style:family="text">
      <style:text-properties style:font-size-asian="14pt" style:font-size-complex="14pt"/>
    </style:style>
    <style:style style:name="T66"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7" style:family="text">
      <style:text-properties fo:background-color="#ffffff"/>
    </style:style>
    <style:style style:name="T6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b0ada1-c22d-4ebc-9d24-7769a917f9ae" text:name="BossProviderVariable"/>
      </text:user-field-decls>
      <text:p text:style-name="P41">ПОСТАНОВЛЕНИЕ</text:p>
      <text:p text:style-name="P7">о наложении штрафа по делу</text:p>
      <text:p text:style-name="P7">об административном правонарушении № 4-14.32-209/00-22-15</text:p>
      <text:p text:style-name="P8"/>
      <text:p text:style-name="P8">«26» мая 2015 г. <text:s text:c="92"/>г. Москва</text:p>
      <text:p text:style-name="P38"/>
      <text:p text:style-name="P9"><text:span text:style-name="Основной_20_шрифт_20_абзаца"><text:span text:style-name="T1">Я, </text:span></text:span><text:span text:style-name="Основной_20_шрифт_20_абзаца"><text:span text:style-name="T4">заместитель <text:s/>руководителя Федеральной антимонопольной службы Кинёв А.Ю.</text:span></text:span><text:span text:style-name="Основной_20_шрифт_20_абзаца"><text:span text:style-name="T1">, рассмотрев протокол и материалы дела об административном правонарушении № 4-14.32-209/00-22-15, возбужденного в отношении ООО </text:span></text:span><text:span text:style-name="Основной_20_шрифт_20_абзаца"><text:span text:style-name="T8">«ТрансСервис» (место нахождения: 109472, г. Москва, Волгоградский проспект, д 177, стр. 5; </text:span></text:span><text:span text:style-name="Основной_20_шрифт_20_абзаца"><text:span text:style-name="T11">дата регистрации в качестве юридического лица — 06.10.2010; ОГРН 1107746814680; ИНН 7721704856; КПП 772101001), </text:span></text:span><text:span text:style-name="Основной_20_шрифт_20_абзаца"><text:span text:style-name="T9">в присутствии законного представителя генерального директора ООО «ТрансСервис» Орлова А.В.,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КоАП), в присутствии защитника Шайкина Ф.Ю, которому разъяснены права защитника предусмотренные статьей 25.5 КоАП</text:span></text:span></text:p>
      <text:p text:style-name="P39"><text:span text:style-name="Основной_20_шрифт_20_абзаца"><text:span text:style-name="T1"/></text:span></text:p>
      <text:p text:style-name="P6"><text:span text:style-name="Основной_20_шрифт_20_абзаца"><text:span text:style-name="T1">УСТАНОВИЛ:</text:span></text:span></text:p>
      <text:p text:style-name="P39"><text:span text:style-name="Основной_20_шрифт_20_абзаца"><text:span text:style-name="T36"/></text:span></text:p>
      <text:p text:style-name="P14"><text:span text:style-name="T3">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ом числе, </text:span><text:span text:style-name="T37">ООО «ТрансСервис»</text:span><text:span text:style-name="T3">:</text:span></text:p>
      <text:p text:style-name="P25"><text:span text:style-name="T14">пункта 1 части 2 статьи 11 </text:span><text:span text:style-name="T39">Федерального Закона от 26.07.2006 № 135-ФЗ </text:span><text:span text:style-name="T39">«О защите конкуренции» (далее – Закон о защите конкуренции)</text:span><text:span text:style-name="T14"> – путем заключения и участия в запрещенных «вертикальных» соглашениях, которые </text:span><text:span text:style-name="T14">приводили или могли привести к установлению минимальной цены перепродажи товаров.</text:span></text:p>
      <text:p text:style-name="P26"><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16">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6">Условия об установлении минимальной цены перепродажи товаров <text:s text:c="4"/><text:soft-page-break/>согласованы между ЗАО «АРГУС-СПЕКТР» и <text:span text:style-name="T37">ООО «ТрансСервис»</text:span> в отношении продукции производства <text:span text:style-name="T44">ЗАО «АРГУС-СПЕКТР», а именно в отношении приборов внутриобъектовой радиосистемы «Стрелец» (ВОРС «Стрелец») и </text:span><text:span text:style-name="T45">объектовых станций «Стрелец-Мониторинг» радиосистемы передачи извещений «Стрелец-Мониторинг» (РСПИ «Стрелец-Мониторинг»).</text:span></text:p>
      <text:p text:style-name="P25"><text:span text:style-name="T21">В том числе, </text:span><text:span text:style-name="T52">с такими условиями </text:span><text:span text:style-name="T22">ЗАО «АРГУС-СПЕКТР»</text:span><text:span text:style-name="T21"> заключил <text:s text:c="20"/>с </text:span><text:span text:style-name="T38">ООО «ТрансСервис»</text:span><text:span text:style-name="T23"> </text:span><text:span text:style-name="T52">договор № ПЗ-132 от 15.11.2010 на поставку </text:span><text:span text:style-name="T46">приборов </text:span><text:span text:style-name="T53">внутриобъектовой радиосистемы «Стрелец» (ВОРС «Стрелец»)</text:span><text:span text:style-name="T52">. Срок действия договора № ПЗ-132 с 15.11.2010 по 31.12.2013.</text:span></text:p>
      <text:p text:style-name="P15"><text:span text:style-name="T52">В соответствии с подпунктом 2.1.4 пункта 2.1 Договора № П3-132 от 15.11.2010</text:span><text:span text:style-name="T47"> ООО "ТрансСервис" («Дилер») </text:span><text:span text:style-name="T52">обязуется производить реализацию продукции ЗАО «АРГУС-СПЕКТР» (в том числе приборов внутриобъектовой радиосистемы «Стрелец» (ВОРС «Стрелец») <text:s/>по </text:span><text:span text:style-name="T47">ценам, указанным в Приложении № 1 к Договору </text:span><text:span text:style-name="T52">№ П3-132 от 15.11.2010</text:span><text:span text:style-name="T47">, а именно - по <text:s/>минимальным ценам для перепродажи.</text:span></text:p>
      <text:p text:style-name="P17">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3">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3">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7">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7">Следовательно, заключенный <text:span text:style-name="T10">ЗАО «АРГУС-СПЕКТР» и </text:span><text:span text:style-name="T12">ООО «ТрансСервис»</text:span> договор <text:span text:style-name="T10">поставки товаров</text:span> является «вертикальным» соглашением в понимании пункта 19 статьи 4 Закона о защите конкуренции.</text:p>
      <text:p text:style-name="P17"><text:span text:style-name="T10">В соответствии с </text:span><text:span text:style-name="T27">пунктом 1 части 1.2. статьи 11</text:span><text:span text:style-name="T10"> Закона о защите конкуренции (в редакции Федерального </text:span><text:a xlink:type="simple" xlink:href="consultantplus://offline/ref=2FD53E20AC1A6A6C55955B6A8470087E7E3FD247407304CF4113A9CDB16187C8891ABBAD05CD2BzBY4N"><text:span text:style-name="T17">закон</text:span></text:a><text:span text:style-name="T10">а от 17.07.2009 № 164-ФЗ), действовавшим в период </text:span><text:span text:style-name="T29">с 23.08.2009</text:span><text:span text:style-name="T10"> по 05.01.2012, запрещались «вертикальные» соглашения между хозяйствующими субъектами <text:s text:c="34"/>(за исключением «вертикальных» соглашений, которые признаются </text:span><text:soft-page-break/><text:span text:style-name="T10">допустимыми в соответствии со </text:span><text:a xlink:type="simple" xlink:href="consultantplus://offline/ref=2FD53E20AC1A6A6C55955B6A8470087E763AD440417159C5494AA5CFB66ED8DF8E53B7AC05CD2DBEz2YDN"><text:span text:style-name="T17">статьей 12</text:span></text:a><text:span text:style-name="T10"> Закона о защите конкуренции), если такие соглашения приводят или могут привести к установлению цены перепродажи товара. </text:span></text:p>
      <text:p text:style-name="P20"><text:span text:style-name="T22">В соответствии с </text:span><text:span text:style-name="T24">пунктом 1 части 2 статьи 11</text:span><text:span text:style-name="T22"> Закона о защите конкуренции (в ред. Федерального </text:span><text:a xlink:type="simple" xlink:href="consultantplus://offline/ref=5790222E01224F0895741484119D46218EBAA95172A835B8AB353DA47DA33A0F0991EA00C8E9A24Fd527L"><text:span text:style-name="T19">закона</text:span></text:a><text:span text:style-name="T22">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9">статьей 12</text:span></text:a><text:span text:style-name="T22">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8"><text:span text:style-name="T58">Как следует из материалов дела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30">«вертикальных» соглашений, которые признаются допустимыми в <text:s/>соответствии со </text:span><text:a xlink:type="simple" xlink:href="consultantplus://offline/ref=0CB03B6103D77E0B23E59138B71EB158D4A4DF8F619A429C487A52681FD95B5445B68E2B962D0C03y17AK"><text:span text:style-name="T20">статьей 12</text:span></text:a><text:span text:style-name="T30"> Закона защите конкуренции</text:span><text:span text:style-name="T58">.</text:span></text:p>
      <text:p text:style-name="P17">Согласно аналитическим отчетам о состоянии конкуренции <text:s text:c="23"/>на товарных рынках ЗАО «АРГУС-СПЕКТР» (ИНН 7821000765, <text:s text:c="27"/>ОГРН 10278124041751) устойчиво в период 2010-2014 годов занимало доли более двадцати процентов на следующих товарных рынках:</text:p>
      <text:p text:style-name="P20"><text:span text:style-name="T59">- долю 100 (сто) процентов в период 2010-2012 годов на рынке реализации принятого в результате испытаний на снабжение МЧС России </text:span><text:span text:style-name="T59">программно-аппаратного комплекса для пожарной части федеральной противопожарной службы Государственной противопожарной службы <text:s text:c="20"/></text:span><text:span text:style-name="T59">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5">(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59">в географических границах Российской Федерации;</text:span></text:p>
      <text:list xml:id="list7630587685441284191" text:style-name="L1">
        <text:list-item>
          <text:p text:style-name="P42"><text:soft-page-break/><text:span text:style-name="T5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5">(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59">в географических границах Российской Федерации;</text:span></text:p>
        </text:list-item>
        <text:list-item>
          <text:p text:style-name="P43"><text:span text:style-name="T6">долю не менее 92 (девяносто двух) процентов </text:span><text:span text:style-name="T64">в период <text:s text:c="26"/>с 01.01.2010 по 31.05.2014 </text:span><text:span text:style-name="T6">на рынке оптовой реализации объектовых станций, подключаемых к программно-а</text:span><text:span text:style-name="T3">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text:span><text:span text:style-name="T3">выделенному радиоканалу</text:span> <text:span text:style-name="T6">(код 43 7254 «Оконечные устройства и объектовые приборы систем передачи извещений, работающих по линиям связи <text:s text:c="30"/></text:span><text:span text:style-name="T6">(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64"> </text:span><text:span text:style-name="T6">ОК 034-2007 (КПЕС 2002) </text:span><text:span text:style-name="T3">в географических границах Российской Федерации;</text:span></text:p>
        </text:list-item>
        <text:list-item>
          <text:p text:style-name="P44"><text:span text:style-name="T7">долю 100 (сто) процентов </text:span><text:span text:style-name="T58">в период с 01.01.2010 по 31.05.2014 </text:span><text:span text:style-name="T7">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text:span><text:soft-page-break/><text:span text:style-name="T7">пожаров в сложных зданиях</text:span><text:span text:style-name="T58"> </text:span><text:span text:style-name="T7">и сооружениях с массовым пребыванием людей, в том числе в высотных зданиях, принятым по результатам государственных испытаний</text:span><text:span text:style-name="T58"> </text:span><text:span text:style-name="T7">на снабжение в МЧС России,</text:span><text:span text:style-name="T58"> </text:span><text:span text:style-name="T7">(«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58"> </text:span><text:span text:style-name="T7">ОК 034-2007 (КПЕС 2002) в географических границах Российской Федерации. <text:s/></text:span></text:p>
        </text:list-item>
      </text:list>
      <text:p text:style-name="P21"><text:span text:style-name="T63">Как следует из материалов дела комиссия, рассмотрев вопрос о допустимости заключенного между </text:span><text:span text:style-name="T25">ЗАО «АРГУС-СПЕКТР» и </text:span><text:span text:style-name="T30">ООО «ТрансСервис»</text:span><text:span text:style-name="T42"> </text:span><text:span text:style-name="T25">«вертикального» соглашения об установлении</text:span><text:span text:style-name="T63"> </text:span><text:span text:style-name="T25">условия о минимальной цене перепродажи товаров, </text:span><text:span text:style-name="T63">а также о допустимости участия </text:span><text:span text:style-name="T25">ЗАО «АРГУС-СПЕКТР» и </text:span><text:span text:style-name="T30">ООО «ТрансСервис»</text:span><text:span text:style-name="T63"> в указанных соглашениях, пришла к выводу о том, что данное «вертикальное» соглашение не</text:span><text:span text:style-name="T58"> может быть признано допустимыми в соответствии со статьями 11, 12, 13 Закона о защите конкуренции и <text:s/></text:span><text:span text:style-name="T63">Постановлением Правительства РФ от 16.07.2009 № 583 «О случаях допустимости соглашений между хозяйствующими субъектами»</text:span><text:span text:style-name="T58">.</text:span></text:p>
      <text:p text:style-name="P18"><text:span text:style-name="T65">Заключив данное Соглашение, а также участвуя в них, </text:span><text:span text:style-name="T30">ЗАО «АРГУС-СПЕКТР»</text:span><text:span text:style-name="T65"> и ООО «ТрансСервис»</text:span><text:span text:style-name="T32"> </text:span><text:span text:style-name="T65">нарушили пункт 1 части 2 статьи 11 Закона о защите конкуренции.</text:span></text:p>
      <text:p text:style-name="P21"><text:span text:style-name="T65">Таким образом, из материалов дела следует, что в действиях </text:span><text:span text:style-name="T25">ЗАО «АРГУС-СПЕКТР»</text:span><text:span text:style-name="T65"> и ООО «ТрансСервис»</text:span><text:span text:style-name="T2"> </text:span><text:span text:style-name="T54">по участию в соглашении (договоренности) об установлении минимальной цены перепродажи товара (договор поставки № ПЗ-132 от 15.11.2010) </text:span><text:span text:style-name="T28">установлено нарушение в период </text:span><text:span text:style-name="T28">19.09.2011 по 05.01.2012 пункта 1 части 1.2 статьи 11 Закона о защите конкуренции (в ред. Федерального </text:span><text:a xlink:type="simple" xlink:href="consultantplus://offline/ref=5790222E01224F0895741484119D46218EBAA95172A835B8AB353DA47DA33A0F0991EA00C8E9A24Fd527L"><text:span text:style-name="T18">закона</text:span></text:a><text:span text:style-name="T28"> от </text:span><text:span text:style-name="T26">17.07.2009 № 164-ФЗ</text:span><text:span text:style-name="T28">), а в период с </text:span><text:span text:style-name="T28">06.01.2012 по 31.12.2012 - пункта 1 части 2 статьи 11 Закона о защите конкуренции (в ред. Федерального </text:span><text:span text:style-name="T13">закона</text:span><text:span text:style-name="T26"> <text:s/></text:span><text:span text:style-name="T28">от 06.12.2011 № 401-ФЗ). </text:span></text:p>
      <text:p text:style-name="P27"><text:span text:style-name="T35">Решением ФАС России от 02.10.2014 по делу № 1-11-26/00-22-14 <text:s text:c="23"/>о нарушении антимонопольного законодательства установлено, что <text:s text:c="27"/></text:span><text:span text:style-name="T55">ЗАО «АРГУС-СПЕКТР» реализует ООО «ТрансСервис» приборы внутриобъектовой радиосистемы «Стрелец» (ВОРС «Стрелец»)</text:span><text:span text:style-name="T48">, </text:span><text:span text:style-name="T55">которые являются предметом договора ПЗ-132 от 15.11.2010,</text:span><text:span text:style-name="T33"> </text:span><text:span text:style-name="T35">на рынке </text:span><text:span text:style-name="T33">оптовой реализации </text:span><text:span text:style-name="T34">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text:span><text:soft-page-break/><text:span text:style-name="T34">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31"> </text:span><text:span text:style-name="T34">и сооружениях с массовым пребыванием людей, в том числе в высотных зданиях, принятым по результатам государственных испытаний</text:span><text:span text:style-name="T31"> </text:span><text:span text:style-name="T34">на снабжение в МЧС России, в географических границах Российской Федерации</text:span><text:span text:style-name="T33">.</text:span></text:p>
      <text:p text:style-name="P27"><text:span text:style-name="T35">Таким образом, нарушение </text:span><text:span text:style-name="T56">пункта 1 части 2 статьи 11 Закона о защите конкуренции </text:span><text:span text:style-name="T31">ЗАО «АРГУС-СПЕКТР»</text:span><text:span text:style-name="T33"> и ООО «ТрансСервис»</text:span><text:span text:style-name="T56"> </text:span><text:span text:style-name="T55">совершено </text:span><text:span text:style-name="T35">на указанном товарном рынке.</text:span></text:p>
      <text:p text:style-name="P28"><text:span text:style-name="T33">Ответственность за данные правонарушения предусмотрена </text:span><text:span text:style-name="T15">частью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66">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text:span><text:span text:style-name="T66">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9"><text:span text:style-name="T2">Факт совершения административного правонарушения подтверждается </text:span><text:soft-page-break/><text:span text:style-name="T2">решением ФАС России по делу № </text:span><text:span text:style-name="T16">1-11-26/00-22-14</text:span><text:span text:style-name="T2"> от </text:span><text:span text:style-name="T16">02.10.2014</text:span><text:span text:style-name="T2"> (исх. № 22/39813/14 от 02.10.2014), протоколом № 4-14.32-209/00-22-15 об административном правонарушении от 21.04.2015, а так же другими материалами дела об административном правонарушении.</text:span></text:p>
      <text:p text:style-name="P30">Как следует из материалов дела об административном правонарушении и установленных обстоятельств, у <text:span text:style-name="T40">ООО «ТрансСервис»</text:span> имелась возможность не совершать указанных действий, однако <text:span text:style-name="T41">ООО«ТрансСервис»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30">Срок давности привлечения <text:span text:style-name="T40">ООО«ТрансСервис»</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0">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0">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2">В письме ООО «ТрансСервис» (вх. ФАС России 39534/15 от 21.04.2015) <text:span text:style-name="T67">общество сообщило следующие сведения:</text:span></text:p>
      <text:p text:style-name="P32"><text:span text:style-name="T67">-сумма выручки ООО «ТрансСервис» от реализации всех товаров (работ, </text:span><text:span text:style-name="T67">услуг) на территории Российской Федерации за период с 01.01.2013 по </text:span><text:span text:style-name="T67">31.12.2013 составила 46 952 000(Сорок шесть миллионов девятьсот пятьдесят две тысячи) рублей 00 копеек;</text:span></text:p>
      <text:p text:style-name="P33">-сумма расходов ООО «ТрансСервис» на приобретение на территории Российской Федерации <text:s/>за период с 01.01.2013 по 31.12.2013 приборов, входящих в состав внутриобъектовой радиосистемы охранно-пожарной сигнализации, управления оповещением о пожаре и пожарной автоматикой «Стрелец», изготавливаемой ЗАО «АРГУС-СПЕКТР» (ИНН 7821000765, ОГРН 1027812404751) составила 9 051 418 (девять миллионов пятьдесят одна тысяча четыреста восемнадцать) рублей 92 копейки, в т.ч. НДС 18% - 1 380 724 (Один миллион триста восемьдесят тысяч семьсот двадцать четыре) рубля 92 копейки.</text:p>
      <text:p text:style-name="P31">Решая вопрос о виде и размере административного наказания, <text:soft-page-break/>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1">При рассмотрении дела об административном правонарушении<text:line-break/>№ <text:span text:style-name="T68">4-14.32-209/00-22-15</text:span> в качестве обстоятельства, смягчающего административную ответственность установлено, что ООО «ТрансСервис» не инициировало ограничивающее конкуренцию соглашение или согласованные действия либо получило обязательные для исполнения указание участвовать в них.</text:p>
      <text:p text:style-name="P31">При рассмотрении дела об административном правонарушении<text:line-break/>№ <text:span text:style-name="T68">4-14.32-209/00-22-15</text:span> установлены обстоятельства отягчающие административную ответственность: совершение длящегося административного правонарушения, продолжительность которого превышает один год.</text:p>
      <text:p text:style-name="P29">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22"/>
      <text:p text:style-name="P5">ПОСТАНОВИЛ:</text:p>
      <text:p text:style-name="P10"> </text:p>
      <text:p text:style-name="P20"><text:span text:style-name="T43">Признать </text:span><text:span text:style-name="T49">ООО «ТрансСервис»</text:span><text:span text:style-name="T50"> </text:span><text:span text:style-name="Основной_20_шрифт_20_абзаца"><text:span text:style-name="T51">(место нахождения: 109472, г. Москва, Волгоградский проспект, д. 177, стр. 5; </text:span></text:span><text:span text:style-name="Основной_20_шрифт_20_абзаца"><text:span text:style-name="T57">дата регистрации в качестве юридического лица — 06.10.2010; ОГРН 1107746814680; ИНН 7721704856; КПП 772101001)</text:span></text:span><text:span text:style-name="T49">,</text:span><text:span text:style-name="T43"> виновным в совершении административного </text:span><text:span text:style-name="T43">правонарушения, ответственность за которое предусмотрена частью 1 статьи </text:span><text:span text:style-name="T43">14.32 КоАП, и назначить ему наказание в виде административного штрафа в размере 724 113</text:span><text:span text:style-name="T60"> </text:span><text:span text:style-name="T43">(Семьсот двадцать четыре тысячи сто тринадцать) рублей 50 копеек.</text:span></text:p>
      <text:p text:style-name="P2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3">В соответствии с частью 5 статьи 3.5 КоАП сумма административного штрафа подлежит зачислению в бюджет в полном объеме в соответствии с <text:soft-page-break/>законодательством Российской Федерации.</text:p>
      <text:p text:style-name="P23">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3">Реквизиты для уплаты административного штрафа:</text:p>
      <text:p text:style-name="P24"><text:span text:style-name="T61">ID </text:span><text:span text:style-name="T62">начисления:Ъ2016a6AS05260162327</text:span></text:p>
      <text:p text:style-name="P23">Получатель ИНН 7703516539 КПП 770301001</text:p>
      <text:p text:style-name="P17">Межрегиональное операционное УФК</text:p>
      <text:p text:style-name="P17">(Для ФАС России л/с 04951001610)</text:p>
      <text:p text:style-name="P17">КБК 161 1 1602010 016000 140</text:p>
      <text:p text:style-name="P17">ОКТМО 45380000</text:p>
      <text:p text:style-name="P17">ОПЕРУ-1 Банка России г. Москвы</text:p>
      <text:p text:style-name="P17">БИК 044501002</text:p>
      <text:p text:style-name="P17">Расчетный счет 40101810500000001901</text:p>
      <text:p text:style-name="P2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64">(499) 755-23-24.</text:span></text:p>
      <text:p text:style-name="P23">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3"><text:soft-page-break/>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499416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B499416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6T12:37:56.80</meta:creation-date>
    <dc:date>2015-05-29T11:51:22.15</dc:date>
    <meta:editing-duration>PT2M52S</meta:editing-duration>
    <meta:editing-cycles>1</meta:editing-cycles>
    <meta:generator>OpenOffice.org/3.4.1$Win32 OpenOffice.org_project/341m1$Build-9593</meta:generator>
    <meta:document-statistic meta:table-count="0" meta:image-count="1" meta:object-count="0" meta:page-count="10" meta:paragraph-count="67" meta:word-count="2496" meta:character-count="20865"/>
    <meta:user-defined meta:name="Поле 1"/>
    <meta:user-defined meta:name="Поле 2"/>
    <meta:user-defined meta:name="Поле 3"/>
    <meta:user-defined meta:name="Поле 4"/>
  </office:meta>
</office:document-meta>
</file>