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DB75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9.26cm" style:auto-text-indent="false"/>
    </style:style>
    <style:style style:name="P4" style:family="paragraph" style:parent-style-name="Standard">
      <style:paragraph-properties fo:margin-left="0cm" fo:margin-right="0cm" fo:text-indent="9.26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0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e362e-b187-4673-b659-1b346cc2012c" text:name="BossProviderVariable"/>
      </text:user-field-decls>
      <text:p text:style-name="P13"><text:span text:style-name="T4">РЕШЕНИЕ</text:span></text:p>
      <text:p text:style-name="P9">по результатам рассмотрения ходатайства</text:p>
      <text:p text:style-name="P10"/>
      <text:p text:style-name="P10"/>
      <text:p text:style-name="P5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Компании с ограниченной ответственностью <text:span text:style-name="T1">Nomad</text:span> <text:span text:style-name="T1">Holdings</text:span> <text:span text:style-name="T1">Limited</text:span> (Номад Холдингс Лимитед) (место нахождения: <text:span text:style-name="T1">Nemours</text:span> <text:span text:style-name="T1">Chambers</text:span>, <text:span text:style-name="T1">PO</text:span> <text:span text:style-name="T1">Box</text:span> 3170, <text:span text:style-name="T1">Road</text:span> <text:span text:style-name="T1">Town</text:span>, <text:span text:style-name="T1">Tortola</text:span>, <text:span text:style-name="T1">British</text:span> <text:span text:style-name="T1">Virgin</text:span> <text:span text:style-name="T1">Islands</text:span>; основной вид деятельности – инвестиционная) о даче согласия на приобретение <text:span text:style-name="T2">прав, позволяющих определять условия осуществления предпринимательской деятельности </text:span>Общества с ограниченной ответственностью «Игло» (место нахождения: Российская Федерация, 125040, г. Москва, 3-я ул. Ямского поля, <text:s text:c="9"/>д. 18; основной вид деятельности – неспециализированная оптовая торговля замороженными пищевыми продуктами)<text:span text:style-name="T2">, в результате приобретения 100% акций Компании </text:span><text:span text:style-name="T3">Iglo</text:span><text:span text:style-name="T2"> </text:span><text:span text:style-name="T3">Foods</text:span><text:span text:style-name="T2"> </text:span><text:span text:style-name="T3">Holdings</text:span><text:span text:style-name="T2"> </text:span><text:span text:style-name="T3">Limited</text:span><text:span text:style-name="T2"> (Игло Фудс Холдинг</text:span><text:span text:style-name="T3">c</text:span><text:span text:style-name="T2"> Лимитед)</text:span>,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DB7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DB75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3:55:07.60</meta:creation-date>
    <dc:date>2015-05-29T11:53:16.79</dc:date>
    <meta:editing-duration>PT17M27S</meta:editing-duration>
    <meta:editing-cycles>4</meta:editing-cycles>
    <meta:generator>OpenOffice.org/3.4.1$Win32 OpenOffice.org_project/341m1$Build-9593</meta:generator>
    <meta:print-date>2015-05-26T14:11:17.83</meta:print-date>
    <meta:document-statistic meta:table-count="0" meta:image-count="1" meta:object-count="0" meta:page-count="1" meta:paragraph-count="5" meta:word-count="117" meta:character-count="973"/>
    <meta:user-defined meta:name="Поле 1"/>
    <meta:user-defined meta:name="Поле 2"/>
    <meta:user-defined meta:name="Поле 3"/>
    <meta:user-defined meta:name="Поле 4"/>
  </office:meta>
</office:document-meta>
</file>