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EB4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Text_20_body">
      <style:paragraph-properties fo:margin-left="10.753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left="9.888cm" fo:margin-right="0cm" fo:margin-top="0cm" fo:margin-bottom="0cm" fo:text-indent="0cm" style:auto-text-indent="false"/>
    </style:style>
    <style:style style:name="P7" style:family="paragraph" style:parent-style-name="Text_20_body">
      <style:paragraph-properties fo:line-height="150%" fo:text-align="center" style:justify-single-word="false"/>
      <style:text-properties fo:color="#ffffff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line-height="100%"/>
      <style:text-properties fo:font-size="14pt"/>
    </style:style>
    <style:style style:name="P30" style:family="paragraph" style:parent-style-name="Text_20_body">
      <style:paragraph-properties fo:line-height="100%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33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34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line-height="150%" fo:text-align="center" style:justify-single-word="false"/>
      <style:text-properties fo: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41" style:family="paragraph" style:parent-style-name="Text_20_body">
      <style:paragraph-properties fo:margin-left="10.753cm" fo:margin-right="0cm" fo:margin-top="0cm" fo:margin-bottom="0cm" fo:text-indent="0cm" style:auto-text-indent="false"/>
      <style:text-properties fo:font-size="14pt"/>
    </style:style>
    <style:style style:name="P42" style:family="paragraph" style:parent-style-name="Text_20_body">
      <style:paragraph-properties fo:margin-top="0cm" fo:margin-bottom="0cm"/>
    </style:style>
    <style:style style:name="P4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45" style:family="paragraph" style:parent-style-name="Text_20_body">
      <style:paragraph-properties fo:margin-left="9.888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fo:font-size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</style:style>
    <style:style style:name="P49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371218488" text:id="ct371218488">
          <text:deletion>
            <office:change-info>
              <dc:creator>&lt;анонимный&gt;</dc:creator>
              <dc:date>2015-05-29T11:57:00</dc:date>
            </office:change-info>
            <text:p text:style-name="P1">     </text:p>
            <text:p text:style-name="P2"><text:s text:c="100"/>  <text:span text:style-name="T1">Военному прокурору</text:span></text:p>
            <text:p text:style-name="P3">304 военной прокуратуры гарнизона</text:p>
            <text:p text:style-name="P4"> </text:p>
            <text:p text:style-name="P4">       <text:s text:c="2"/><text:span text:style-name="T1">А.С. Ковальскому</text:span></text:p>
            <text:p text:style-name="P4"> </text:p>
            <text:p text:style-name="P5"> </text:p>
            <text:p text:style-name="P6">       <text:s/><text:span text:style-name="T1">ул. Борисенко, д. 70-А,</text:span></text:p>
            <text:p text:style-name="P6">       <text:s/><text:span text:style-name="T1">г. Владивосток, 690011</text:span></text:p>
            <text:p text:style-name="P7"> </text:p>
            <text:p text:style-name="P7"> </text:p>
            <text:p text:style-name="P8"> </text:p>
            <text:p text:style-name="P8"> </text:p>
            <text:p text:style-name="P8"> </text:p>
            <text:p text:style-name="P9"> </text:p>
            <text:p text:style-name="P10"/>
          </text:deletion>
        </text:changed-region>
        <text:changed-region xml:id="ct371218384" text:id="ct371218384">
          <text:deletion>
            <office:change-info>
              <dc:creator>&lt;анонимный&gt;</dc:creator>
              <dc:date>2015-05-29T11:57:00</dc:date>
            </office:change-info>
            <text:p text:style-name="P11">ндрей </text:p>
          </text:deletion>
        </text:changed-region>
        <text:changed-region xml:id="ct371218696" text:id="ct371218696">
          <text:insertion>
            <office:change-info>
              <dc:creator>&lt;анонимный&gt;</dc:creator>
              <dc:date>2015-05-29T11:57:00</dc:date>
            </office:change-info>
          </text:insertion>
        </text:changed-region>
        <text:changed-region xml:id="ct371218800" text:id="ct371218800">
          <text:deletion>
            <office:change-info>
              <dc:creator>&lt;анонимный&gt;</dc:creator>
              <dc:date>2015-05-29T11:57:00</dc:date>
            </office:change-info>
            <text:p text:style-name="P11">лексеевич</text:p>
          </text:deletion>
        </text:changed-region>
        <text:changed-region xml:id="ct371218904" text:id="ct371218904">
          <text:insertion>
            <office:change-info>
              <dc:creator>&lt;анонимный&gt;</dc:creator>
              <dc:date>2015-05-29T11:57:00</dc:date>
            </office:change-info>
          </text:insertion>
        </text:changed-region>
        <text:changed-region xml:id="ct371219216" text:id="ct371219216">
          <text:deletion>
            <office:change-info>
              <dc:creator>&lt;анонимный&gt;</dc:creator>
              <dc:date>2015-05-29T11:57:00</dc:date>
            </office:change-info>
            <text:p text:style-name="P11">ладимира</text:p>
          </text:deletion>
        </text:changed-region>
        <text:changed-region xml:id="ct371219320" text:id="ct371219320">
          <text:insertion>
            <office:change-info>
              <dc:creator>&lt;анонимный&gt;</dc:creator>
              <dc:date>2015-05-29T11:57:00</dc:date>
            </office:change-info>
          </text:insertion>
        </text:changed-region>
        <text:changed-region xml:id="ct371218592" text:id="ct371218592">
          <text:deletion>
            <office:change-info>
              <dc:creator>&lt;анонимный&gt;</dc:creator>
              <dc:date>2015-05-29T11:57:00</dc:date>
            </office:change-info>
            <text:p text:style-name="P11"><text:s/></text:p>
          </text:deletion>
        </text:changed-region>
        <text:changed-region xml:id="ct371219008" text:id="ct371219008">
          <text:deletion>
            <office:change-info>
              <dc:creator>&lt;анонимный&gt;</dc:creator>
              <dc:date>2015-05-29T11:57:00</dc:date>
            </office:change-info>
            <text:p text:style-name="P11">еонидовича</text:p>
          </text:deletion>
        </text:changed-region>
        <text:changed-region xml:id="ct371219112" text:id="ct371219112">
          <text:insertion>
            <office:change-info>
              <dc:creator>&lt;анонимный&gt;</dc:creator>
              <dc:date>2015-05-29T11:57:00</dc:date>
            </office:change-info>
          </text:insertion>
        </text:changed-region>
        <text:changed-region xml:id="ct371219736" text:id="ct371219736">
          <text:deletion>
            <office:change-info>
              <dc:creator>&lt;анонимный&gt;</dc:creator>
              <dc:date>2015-05-29T11:58:00</dc:date>
            </office:change-info>
            <text:p text:style-name="P12"/>
            <text:p text:style-name="P13"> </text:p>
            <text:p text:style-name="P14">Приложение: материалы дела на 186 л. в 1 экз.</text:p>
            <text:p text:style-name="P5"> </text:p>
            <text:p text:style-name="P5"> </text:p>
            <text:p text:style-name="P5"> </text:p>
            <text:p text:style-name="P15">Начальник Управления контроля</text:p>
            <text:p text:style-name="P15">сухопутного и морского вооружения,</text:p>
            <text:p text:style-name="P15">военной техники связи                                                                     <text:s text:c="4"/>  А.А. Грешнев</text:p>
            <text:p text:style-name="P15">                                             </text:p>
            <text:p text:style-name="P5">  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А.С. Желтобрюх</text:p>
            <text:p text:style-name="P16">Тел.: +7 (495) 607-12-8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12e6db-e0b6-4de1-af09-5808e19d6be5" text:name="BossProviderVariable"/>
      </text:user-field-decls>
      <text:p text:style-name="P1"><text:change text:change-id="ct371218488"/>ОПРЕДЕЛЕНИЕ</text:p>
      <text:p text:style-name="P28">о возвращении протокола (постановления прокурора) о возбуждении</text:p>
      <text:p text:style-name="P28">дела об административном правонарушении</text:p>
      <text:p text:style-name="P8"> </text:p>
      <text:p text:style-name="P8"> </text:p>
      <text:p text:style-name="P29">«22» мая 2015 г.                                                                                      <text:s text:c="7"/>г. Москва</text:p>
      <text:p text:style-name="P30"> </text:p>
      <text:p text:style-name="P11">Я, начальник Управления контроля сухопутного и морского вооружения, военной техники связи ФАС России Грешнев А<text:change text:change-id="ct371218384"/><text:change-start text:change-id="ct371218696"/>.<text:change-end text:change-id="ct371218696"/>А<text:change text:change-id="ct371218800"/><text:change-start text:change-id="ct371218904"/>.<text:change-end text:change-id="ct371218904"/>, рассмотрев постановление прокурора о возбуждении дела об административном правонарушении в отношении генерального директора общества с ограниченной ответственностью «Завод-179» (далее – ООО «Завод-179») Коваля В<text:change text:change-id="ct371219216"/><text:change-start text:change-id="ct371219320"/>.<text:change-end text:change-id="ct371219320"/><text:change text:change-id="ct371218592"/>Л<text:change text:change-id="ct371219008"/><text:change-start text:change-id="ct371219112"/>.<text:change-end text:change-id="ct371219112"/> (паспортные данные не представлены) и материалы дела, по факту нарушения условий государственного контракта, заключенного в рамках выполнения государственного оборонного заказа, ответственность за которое предусмотрена частью 1 статьи 14.55 Кодекса Российской Федераций об административных правонарушениях (далее – КоАП),</text:p>
      <text:p text:style-name="P21"> </text:p>
      <text:p text:style-name="P25">УСТАНОВИЛ:</text:p>
      <text:p text:style-name="P26"> </text:p>
      <text:p text:style-name="P22">В ФАС России поступило постановление прокурора о возбуждении дела об административном правонарушении в отношении генерального директора ООО «Завод-179» В.Л. Коваля за совершение административного правонарушения и материалы, ответственность за которое предусмотрена частью 1 статьи 14.55 КоАП. (вх. от 21.04.2015 № 39369/15).</text:p>
      <text:p text:style-name="P22">Из полученных материалов следует, что ФГКУ «Пограничное управление Федеральной службы безопасности Российской Федерации по Приморскому краю» заключило с ООО «Завод-179» государственный контракт № 170 от 14.11.2013 на выполнение работ по текущему ремонту с докованием пска-282 отряда пограничных сторожевых кораблей Пограничного управления ФСБ России по Приморскому краю (далее – Государственный контракт, предмет Государственного контракта – Работы). </text:p>
      <text:p text:style-name="P31">Согласно п. 2.2.1 Государственного контракта, Работы должны быть выполнены в срок до 17.02.2014 г.</text:p>
      <text:p text:style-name="P22">При этом, в ходе проверки исполнения Государственного контракта, осуществлённой 304 военной прокуратурой гарнизона, установлено, что Работы не выполнены в надлежащий срок. В результате указанной проверки установлено, что генеральный директор ООО «Завод-179» В.Л. Коваль нарушил положения Федерального закона от 29.12.2012 № 275-ФЗ «О государственном оборонном заказе» и условия пункта 2.2.1 государственного контракта в части несоблюдения срока исполнения Работ по Государственному контракту.</text:p>
      <text:p text:style-name="P22"><text:soft-page-break/>По факту выявленного нарушения военным прокурором 304 военной прокуратуры А.С. Ковальским 24.03.2015 вынесено постановление о возбуждении дела об административном правонарушении в отношении должностного лица – генерального директора ООО «Завод-179» В.Л. Коваля, ответственность за которое предусмотрена частью 1 статьи 14.55 КоАП.</text:p>
      <text:p text:style-name="P22">Вышеуказанные материалы дела об административном правонарушении были переданы в Хабаровское УФАС России (исх. № 825 от 24.03.2015), которое в соответствии с правилами подведомственности передало указанные материалы в ФАС России (вх. от 21.04.2015 № 39369/15).</text:p>
      <text:p text:style-name="P23">В соответствии со статьей 4.5 КоАП срок давности привлечения к ответственности за совершение административного правонарушения, ответственность за которое предусмотрена частью 1 статьи 14.55 КоАП, составляет два месяца со дня совершения административного правонарушения.</text:p>
      <text:p text:style-name="P23">Согласно пункту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ём периода, предоставленного для исполнения соответствующей обязанности.</text:p>
      <text:p text:style-name="P23">Датой совершения административного правонарушения генеральным директором ООО «Завод-179» В.Л. Ковалем является дата, следующая за датой, установленной для выполнения Работ по Государственному контракту, а именно 18.02.2014.</text:p>
      <text:p text:style-name="P23">Таким образом, постановление о привлечении лица к административной ответственности не может быть вынесено позднее 18.04.2014.</text:p>
      <text:p text:style-name="P23"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23">Постановление о возбуждении дела об административном правонарушении в отношении генерального директора ООО «Завод-179» В.Л. Коваля вынесено военным прокурором 304 военной прокуратуры гарнизона А.С. Ковальским 24.03.2015, т.е. за пределами сроков давности привлечения к административной ответственности.</text:p>
      <text:p text:style-name="P23">Указанное обстоятельство свидетельствует о неправильном составлении протокола (постановления прокурора).</text:p>
      <text:p text:style-name="P23">Место совершения административного правонарушения: Приморский край, г. Владивосток, ул. Ялтинская, 5А.</text:p>
      <text:p text:style-name="P23">На основании вышеизложенного, руководствуясь пунктом 4 части 1 статьи 29.4 КоАП,</text:p>
      <text:p text:style-name="P5">  </text:p>
      <text:p text:style-name="P25"><text:soft-page-break/>ОПРЕДЕЛИЛ:</text:p>
      <text:p text:style-name="P26"> </text:p>
      <text:p text:style-name="P12">Возвратить военному прокурору 304 военной прокуратуры гарнизона А.С. Ковальскому постановление о возбуждении дела об административном правонарушении в отношении генерального директора ООО «Завод-179» В.Л. Коваля и другие материалы.<text:change text:change-id="ct371219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8EB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72406016" text:id="ct372406016">
            <text:insertion>
              <office:change-info>
                <dc:creator>&lt;анонимный&gt;</dc:creator>
                <dc:date>2015-05-26T16:38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change-start text:change-id="ct372406016"/><text:s/><text:change-end text:change-id="ct37240601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2388544" text:id="ct372388544">
            <text:insertion>
              <office:change-info>
                <dc:creator>&lt;анонимный&gt;</dc:creator>
                <dc:date>2015-05-26T16:3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change-start text:change-id="ct372388544"/><text:s/><text:change-end text:change-id="ct372388544"/></text:p></draw:text-box></draw:frame><draw:frame draw:style-name="Mfr2" draw:name="SpdBarcode" text:anchor-type="paragraph" svg:x="0cm" svg:width="3.6cm" svg:height="0.78cm" draw:z-index="5"><draw:image xlink:href="Pictures/10000201000000780000001A518EB45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37:19.81</meta:creation-date>
    <dc:date>2015-05-29T11:58:13.18</dc:date>
    <meta:editing-duration>PT54M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66" meta:word-count="636" meta:character-count="5608"/>
    <meta:user-defined meta:name="Поле 1"/>
    <meta:user-defined meta:name="Поле 2"/>
    <meta:user-defined meta:name="Поле 3"/>
    <meta:user-defined meta:name="Поле 4"/>
  </office:meta>
</office:document-meta>
</file>