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C79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05cm" fo:margin-right="0cm" fo:margin-top="0cm" fo:margin-bottom="0cm" fo:line-height="100%" fo:text-indent="0cm" style:auto-text-indent="false"/>
      <style:text-properties fo:color="#000000"/>
    </style:style>
    <style:style style:name="P5" style:family="paragraph" style:parent-style-name="Text_20_body">
      <style:paragraph-properties fo:margin-left="9.86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100%"/>
      <style:text-properties fo:color="#000000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background-color="#ffffff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/>
      <style:text-properties fo:font-size="10pt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line-height="100%" fo:padding="0cm" fo:border="non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4" style:family="paragraph" style:parent-style-name="Text_20_body">
      <style:paragraph-properties fo:margin-top="0cm" fo:margin-bottom="0cm" fo:line-height="100%"/>
      <style:text-properties fo:color="#000000" fo:font-size="14pt" fo:background-color="#ffffff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en" fo:country="US"/>
    </style:style>
    <style:style style:name="T11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3c42ed-4712-4063-a695-4ad50adf7fff" text:name="BossProviderVariable"/>
      </text:user-field-decls>
      <text:p text:style-name="P25"><text:span text:style-name="T1">ПОСТАНОВЛЕНИЕ</text:span></text:p>
      <text:p text:style-name="P8">о прекращении дела об административном правонарушении</text:p>
      <text:p text:style-name="P7">по делу № АК193-15</text:p>
      <text:p text:style-name="P10"> </text:p>
      <text:p text:style-name="P10"><text:span text:style-name="T2">«18»</text:span> <text:span text:style-name="T1">мая 2015                                                                                           <text:s text:c="9"/>Москва</text:span></text:p>
      <text:p text:style-name="P15"> </text:p>
      <text:p text:style-name="P19"><text:span text:style-name="T1">Я, </text:span><text:span text:style-name="T5">заместитель начальника Управления контроля размещения государственного заказа Федеральной антимонопольной службы Лобов А.Ю.,</text:span> <text:span text:style-name="T5">рассмотрев протокол и материалы дела об административном правонарушении, возбужденного протоколом от 07.04.2015 по делу </text:span><text:span text:style-name="T7">№ </text:span><text:span text:style-name="T6">АК193-15</text:span><text:span text:style-name="T4"> </text:span><text:span text:style-name="T5">в отношении</text:span><text:span text:style-name="T6"> </text:span><text:span text:style-name="T8">заместителя Министра труда и социальной защиты Российской Федерации Вовченко А.В. (XXXXXXXXXXXXXXXXXXXXXXXXXXXXXXXXXXXXXXXXXXXXXXXXXXXXXXXXXXXXXXXXXXXXXXXXXXXXXXXXXXXXXXXXXXXXXXXXXXXXXXXXXXXXXXXXXXXXXXXXXXXXXXXXXXXXXXXXXXXXXXXXXXXXXXXXXXXXXXXXXXXXXXXXXXXXXXXXXXXXXXXXXXXXXXXXXXXXXXXXXXXXXXXXXXXXXXXXXXXXXXXX)</text:span><text:span text:style-name="T1">, п</text:span><text:span text:style-name="T5">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в редакции </text:span><text:span text:style-name="T6">закона, действующего на момент совершения административного правонарушения) (далее — КоАП),</text:span></text:p>
      <text:p text:style-name="P24"/>
      <text:p text:style-name="P8">УСТАНОВИЛ:</text:p>
      <text:p text:style-name="P26">Министерством труда и социальной защиты Российской Федерации (далее - Заказчик) размещены открытые конкурсы (номера извещений  0195100000314000218; 0195100000314000219) (далее – Конкурсы).</text:p>
      <text:p text:style-name="P20">В соответствии с пунктом 9 части 1 статьи 50 Федерального закона от 05.04.2013 № 44-ФЗ «О контрактной системе в сфере закупок товаров, работ, услуг для государственных и муниципальных нужд» (далее – Закон о контрактной системе) конкурсная документация должна содержать, в том числе,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.</text:p>
      <text:p text:style-name="P20">Согласно пункту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ется в соответствии с постановлением Правительства Российской Федерации от 28.11.2013 № 1085 установлены правила оценки заявок, окончательных предложений участников закупки товаров, работ, услуг для обеспечения государственных и муниципальных нужд (далее – Правила оценки).</text:p>
      <text:p text:style-name="P20">Пунктом 11 Правил оценки установлено, что для оценки заявок (предложений) по каждому критерию оценки используется 100-балльная шкала <text:soft-page-break/>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0">В подпункте 4.10.5 пункта 4.10 «Критерии оценки заявок на участие в открытом конкурсе. Порядок оценки заявок на участие в открытом конкурсе» Конкурсной документации установлены критерии оценки заявок на участие в Конкурсе, а именно: «Цена государственного контракта» (значимость критерия – 40%), «Качественные, функциональные и экологические характеристики объекта закупки» (значимость критерия – 40%),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 – 20 %).</text:p>
      <text:p text:style-name="P20">В таблице 1 «Перечень показателей оценки заявок (предложений) по критерию «Качественные, функциональные и экологические характеристики объекта закупки» по критерию «Качественные, функциональные и экологические характеристики объекта закупки» Заявителем в Конкурсной документации установлен следующий показатель: «Качество услуг».</text:p>
      <text:p text:style-name="P20">По данному показателю анализируется «степень проработанности технического предложения на оказание услуг, в том числе в части описания современных образовательных технологий, которые планируются применять при организации обучения, содержательного наполнения разделов соответствующей дополнительной профессиональной программы; экспертной поддержки обучения, предложений по разработке раздаточного материала».</text:p>
      <text:p text:style-name="P20">«Минимальное количество баллов – 5, присваивается заявке на участие в закупке, техническое предложение которой соответствует техническому заданию конкурсной документации. Максимальное количество баллов – 100, присваивается заявке на участие в закупке, содержащей наиболее детально проработанное техническое предложение в части описания современных образовательных технологий, которые планируется применять при организации обучения; содержательного наполнения разделов соответствующей дополнительной профессиональной программы; экспертной поддержки обучения, предложений по разработке раздаточного материала».</text:p>
      <text:p text:style-name="P20">«При оценке заявок по критерию, указанному в таблице № 1, наибольшее количество баллов присваивается заявке с лучшим предложением по качеству услуг».</text:p>
      <text:p text:style-name="P20">Учитывая изложенное, установленный Заказчиком порядок оценки <text:soft-page-break/>заявок не позволяет выявить лучшее условие выполнения контракта в связи с отсутствием установленной зависимости между количеством присваиваемых баллов и сведениями, предоставляемыми участниками закупки в заявках на участие в Конкурсе.</text:p>
      <text:p text:style-name="P20">Таким образом, действия Заказчика, установившего в Конкурсной документации противоречивые требования к оказанию услуг, нарушают пункт 1 часть 1 статьи 50 Закона о контрактной системе.</text:p>
      <text:p text:style-name="P20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0">Согласно материалам настоящего дела, ответственным лицом Заказчика, утвердившим Конкурсную документацию, заместитель Министра труда и социальной защиты Российской Федерации Вовченко А.В.</text:p>
      <text:p text:style-name="P20">Таким образом, в действиях должностного лица – заместителя Министра труда и социальной защиты Российской Федерации Вовченко А.В. (19.04.1975г.р., место рождения : п. Чаган Семипалатинской области, паспорт 4507 327130, выдан ОВД района Хорошево-мневники гор. Москвы 19.03.2004, зарегистрирован: г. Москва, ул. Маршала Тухачевского, д. 14, корп., 1, кв.253)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0">Административное правонарушение совершено по месту нахождения Заказчика: Москва, Ильинка, д. 21.</text:p>
      <text:p text:style-name="P20">Временем совершения административного правонарушения является дата утверждения Конкурсной документации: 29.08.2014.</text:p>
      <text:p text:style-name="P22"><text:span text:style-name="T6">Протокол по делу об административном правонарушении №АК193-15</text:span><text:span text:style-name="T7"> </text:span><text:span text:style-name="T6">составлен 07.04.2015 начальником правового отдела Управления контроля размещения государственного заказа Федеральной антимонопольной службы </text:span><text:span text:style-name="T6">Семеновым Р.В., без участия Вовченко А.В., с участием защитника Карачёвой Л.Ю. (по доверенности от 02.04.2015 б/н).</text:span></text:p>
      <text:p text:style-name="P22"><text:span text:style-name="T6">Рассмотрение дела об административном правонарушении № АК193-15</text:span><text:span text:style-name="T7"> </text:span><text:span text:style-name="T6">состоялось 18.05.2015 без участия Вовченко А.В., с участием защитника Карачёвой Л.Ю. (по доверенности от 02.04.2015 б/н)</text:span></text:p>
      <text:p text:style-name="P2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, что ответственным лицом Заказчика, разработавший не надлежащий порядок оценки заявок на участие в Конкурсе, является Карачёва Лариса Юрьевна.</text:p>
      <text:p text:style-name="P22"><text:span text:style-name="T6">Таким образов, исследовав все материалы дела, должностное лицо, </text:span><text:soft-page-break/><text:span text:style-name="T6">уполномоченное на рассмотрения дела об административном правонарушении № АК193-15, приходит к выводу о том, что по настоящему делу об административном правонарушении в действиях </text:span><text:span text:style-name="T8">заместителя Министра труда и социальной защиты Российской Федерации Вовченко А.В.</text:span><text:span text:style-name="T6"> отсутствуе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span text:style-name="T1">Учитывая вышеизложенное, возбужденное дело об административном правонарушении </text:span><text:span text:style-name="T6">№ АК193-15</text:span> <text:span text:style-name="T1">подлежит прекращению в соответствии с пунктом 2 части 1 статьи 24.5 КоАП, а именно, в связи с отсутствием состава административного правонарушения.</text:span></text:p>
      <text:p text:style-name="P21">Руководствуясь статьи 24.5 КоАП,</text:p>
      <text:p text:style-name="P11"> </text:p>
      <text:p text:style-name="P8">ПОСТАНОВИЛ:</text:p>
      <text:p text:style-name="P23"><text:span text:style-name="T1">Дело об административном правонарушении </text:span><text:span text:style-name="T6">№ АК193-15</text:span><text:span text:style-name="T1">, возбужденное в отношении </text:span><text:span text:style-name="T8">заместителя Министра труда и социальной защиты Российской Федерации Вовченко А.В.</text:span> <text:span text:style-name="T1">прекратить в связи отсутствием состава административного правонарушения.</text:span></text:p>
      <text:p text:style-name="P27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3"><text:span text:style-name="T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C79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66C797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2:53:53.38</meta:creation-date>
    <dc:date>2015-05-29T12:04:15.55</dc:date>
    <meta:editing-duration>PT16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8" meta:word-count="1058" meta:character-count="9192"/>
    <meta:user-defined meta:name="Поле 1"/>
    <meta:user-defined meta:name="Поле 2"/>
    <meta:user-defined meta:name="Поле 3"/>
    <meta:user-defined meta:name="Поле 4"/>
  </office:meta>
</office:document-meta>
</file>