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7A80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</style:style>
    <style:style style:name="P7" style:family="paragraph" style:parent-style-name="Text_20_body">
      <style:paragraph-properties fo:margin-top="0cm" fo:margin-bottom="0cm" fo:line-height="100%"/>
      <style:text-properties fo:color="#000000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fo:background-color="#ffffff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100%"/>
      <style:text-properties fo:font-size="10pt"/>
    </style:style>
    <style:style style:name="P12" style:family="paragraph" style:parent-style-name="Table_20_Contents">
      <style:paragraph-properties fo:margin-top="0cm" fo:margin-bottom="0cm" fo:line-height="100%" fo:padding="0cm" fo:border="none"/>
      <style:text-properties fo:font-size="14pt"/>
    </style:style>
    <style:style style:name="P13" style:family="paragraph" style:parent-style-name="Table_20_Contents">
      <style:paragraph-properties fo:margin-top="0cm" fo:margin-bottom="0cm" fo:line-height="100%" fo:padding="0cm" fo:border="none"/>
    </style:style>
    <style:style style:name="P14" style:family="paragraph" style:parent-style-name="Text_20_body">
      <style:paragraph-properties fo:margin-left="9.499cm" fo:margin-right="0cm" fo:margin-top="0cm" fo:margin-bottom="0cm" fo:line-height="100%" fo:text-indent="0cm" style:auto-text-indent="false"/>
    </style:style>
    <style:style style:name="P15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fo:font-size="14pt"/>
    </style:style>
    <style:style style:name="P16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fo:color="#000000" fo:font-size="14pt"/>
    </style:style>
    <style:style style:name="P17" style:family="paragraph" style:parent-style-name="Text_20_body">
      <style:paragraph-properties fo:margin-left="9.864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fo:font-size="14pt"/>
    </style:style>
    <style:style style:name="P18" style:family="paragraph" style:parent-style-name="Text_20_body">
      <style:paragraph-properties fo:margin-left="8.705cm" fo:margin-right="0cm" fo:margin-top="0cm" fo:margin-bottom="0cm" fo:line-height="100%" fo:text-indent="0cm" style:auto-text-indent="false"/>
      <style:text-properties fo:color="#000000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25" style:family="paragraph" style:parent-style-name="Text_20_body">
      <style:paragraph-properties fo:margin-top="0cm" fo:margin-bottom="0cm" fo:line-height="100%"/>
      <style:text-properties fo:color="#000000" fo:font-size="14pt" fo:background-color="#ffffff"/>
    </style:style>
    <style:style style:name="P26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fo:font-size="14pt" fo:background-color="#ffffff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background-color="#ffffff"/>
    </style:style>
    <style:style style:name="T8" style:family="text">
      <style:text-properties fo:color="#000000" style:font-name="Times New Roman1" fo:font-size="14pt" fo:background-color="#ffffff"/>
    </style:style>
    <style:style style:name="T9" style:family="text">
      <style:text-properties fo:font-size="14pt"/>
    </style:style>
    <style:style style:name="T10" style:family="text">
      <style:text-properties fo:font-size="14pt" fo:background-color="#ffffff"/>
    </style:style>
    <style:style style:name="T1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6ed359-e401-4c9d-acef-54e67248d92f" text:name="BossProviderVariable"/>
      </text:user-field-decls>
      <text:p text:style-name="P26"><text:span text:style-name="T9">ПОСТАНОВЛЕНИЕ</text:span></text:p>
      <text:p text:style-name="P10">о прекращении дела об административном правонарушении</text:p>
      <text:p text:style-name="P8">по делу № АК195-15</text:p>
      <text:p text:style-name="P4"> </text:p>
      <text:p text:style-name="P4"><text:span text:style-name="T10">«18»</text:span> <text:span text:style-name="T9">мая 2015                                                                                           <text:s text:c="9"/>Москва</text:span></text:p>
      <text:p text:style-name="P19"> </text:p>
      <text:p text:style-name="P20"><text:span text:style-name="T9">Я, </text:span><text:span text:style-name="T5">заместитель начальника Управления контроля размещения государственного заказа Федеральной антимонопольной службы Лобов А.Ю.,</text:span> <text:span text:style-name="T5">рассмотрев протокол и материалы дела об административном правонарушении, возбужденного протоколом от 13.04.2015 по делу </text:span><text:span text:style-name="T7">№ </text:span><text:span text:style-name="T6">АК195-15</text:span><text:span text:style-name="T4"> </text:span><text:span text:style-name="T5">в отношении</text:span><text:span text:style-name="T6"> </text:span><text:span text:style-name="T8">заместителя Министра труда и социальной защиты Российской Федерации Вовченко А.В. (XXXXXXXXXXXXXXXXXXXXXXXXXXXXXXXXXXXXXXXXXXXXXXXXXXXXXXXXXXXXXXXXXXXXXXXXXXXXXXXXXXXXXXXXXXXXXXXXXXXXXXXXXXXXXXXXXXXXXXXXXXXXXXXXXXXXXXXXXXXXXXXXXXXXXXXXXXXXXXXXXXXXXXXXXXXXXXXXXXXXXXXXXXXXXXXXXXXXXXXXXXXXXXXXXXXXXXXXXXXXXXX)</text:span><text:span text:style-name="T9">, п</text:span><text:span text:style-name="T5">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в редакции </text:span><text:span text:style-name="T6">закона, действующего на момент совершения административного правонарушения) (далее — КоАП),</text:span></text:p>
      <text:p text:style-name="P25"/>
      <text:p text:style-name="P10">УСТАНОВИЛ:</text:p>
      <text:p text:style-name="P27">Министерством труда и социальной защиты Российской Федерации (далее - Заказчик) размещен открытый конкурс (номер извещения  0195100000314000226) (далее – Конкурс).</text:p>
      <text:p text:style-name="P21">В соответствии с пунктом 9 части 1 статьи 50 Федерального закона от 05.04.2013 № 44-ФЗ «О контрактной системе в сфере закупок товаров, работ, услуг для государственных и муниципальных нужд» (далее – Закон о контрактной системе) конкурсная документация должна содержать, в том числе,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.</text:p>
      <text:p text:style-name="P21">Согласно пункту 8 статьи 32 Закона о контрактной системе порядок оценки заявок, окончательных предложений участников закупки, в том числе предельные величины значимости каждого критерия, устанавливается в соответствии с постановлением Правительства Российской Федерации от 28.11.2013 № 1085 установлены правила оценки заявок, окончательных предложений участников закупки товаров, работ, услуг для обеспечения государственных и муниципальных нужд (далее – Правила оценки).</text:p>
      <text:p text:style-name="P21">Пунктом 11 Правил оценки установлено, что для оценки заявок (предложений) по каждому критерию оценки используется 100-балльная шкала <text:soft-page-break/>оценки. Если в соответствии с пунктом 10 Правил оценки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21">В подпункте 4.10.5 пункта 4.10 «Критерии оценки заявок на участие в открытом конкурсе. Порядок оценки заявок на участие в открытом конкурсе» Конкурсной документации установлены критерии оценки заявок на участие в Конкурсе, а именно: «Цена государственного контракта» (значимость критерия – 60%), «Качественные, функциональные и экологические характеристики объекта закупки» (значимость критерия – 35%), «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» (значимость критерия – 5 %).</text:p>
      <text:p text:style-name="P21">В таблице 1 «Перечень показателей оценки заявок (предложений) по критерию «Качественные, функциональные и экологические характеристики объекта закупки» по критерию «Качественные, функциональные и экологические характеристики объекта закупки» Заявителем в Конкурсной документации установлен следующий показатель: «Качество услуг».</text:p>
      <text:p text:style-name="P21">По данному показателю анализируется «степень проработанности технического предложения на оказание услуг, в том числе в части описания современных образовательных технологий, которые планируются применять при организации обучения, содержательного наполнения разделов соответствующей дополнительной профессиональной программы; экспертной поддержки обучения, предложений по разработке раздаточного материала».</text:p>
      <text:p text:style-name="P21">«Минимальное количество баллов – 10, присваивается заявке на участие в открытом конкурсе, в которой указаны только работы, предусмотренные в техническом задании конкурсной документации. Максимальное количество баллов – 100, присваивается заявке на участие в закупке, содержащей наиболее детальное описание методологии выполнения работы с наилучшим обоснованием предлагаемого пути и методов решения задач».</text:p>
      <text:p text:style-name="P21">«При оценке заявок по критерию, указанному в таблице № 1, наибольшее количество баллов присваивается заявке с лучшим предложением по качеству услуг».</text:p>
      <text:p text:style-name="P9">Учитывая изложенное, установленный Заказчиком порядок оценки заявок не позволяет выявить лучшее условие выполнения контракта в связи с отсутствием установленной зависимости между количеством присваиваемых баллов и сведениями, предоставляемыми участниками закупки в заявках на <text:soft-page-break/>участие в Конкурсе.</text:p>
      <text:p text:style-name="P9">Таким образом, действия Заказчика, установившего в Конкурсной документации противоречивые требования к оказанию услуг, нарушают пункт 1 часть 1 статьи 50 Закона о контрактной системе.</text:p>
      <text:p text:style-name="P9">В соответствии с частью 4.2 статьи 7.30 КоАП, за утверждение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9">Согласно материалам настоящего дела, ответственным лицом Заказчика, утвердившим Конкурсную документацию, заместитель Министра труда и социальной защиты Российской Федерации Вовченко А.В.</text:p>
      <text:p text:style-name="P9">Таким образом, в действиях должностного лица – заместителя Министра труда и социальной защиты Российской Федерации Вовченко А.В. (XXXXXXXXXXXXXXXXXXXXXXXXXXXXXXXXXXXXXXXXXXXXXXXXXXXXXXXXXXXXXXXXXXXXXXXXXXXXXXXXXXXXXXXXXXXXXXXXXXXXXXXXXXXXXXXXXXXXXXXXXXXXXXXXXXXXXXXXXXXXXXXXXXXXXXXXXXXXXXXXXXXXXXXXXXXXXXXXXXXXXXXXXXXXXXXXXXXXXXXXXXXXXXXXXXXXXXXXXXXXXXXX), выразившихся в утверждении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9">Административное правонарушение совершено по месту нахождения Заказчика: Москва, Ильинка, д. 21.</text:p>
      <text:p text:style-name="P9">Временем совершения административного правонарушения является дата утверждения Конкурсной документации: 11.09.2014.</text:p>
      <text:p text:style-name="P22"><text:span text:style-name="T6">Протокол по делу об административном правонарушении №АК195-15</text:span><text:span text:style-name="T7"> </text:span><text:span text:style-name="T6">составлен 13.04.2015 начальником правового отдела Управления контроля размещения государственного заказа Федеральной антимонопольной службы Семеновым Р.В., без участия Вовченко А.В., с участием защитника Карачёвой Л.Ю. (по доверенности от 02.04.2015 б/н).</text:span></text:p>
      <text:p text:style-name="P22"><text:span text:style-name="T6">Рассмотрение дела об административном правонарушении № АК195-15</text:span><text:span text:style-name="T7"> </text:span><text:span text:style-name="T6">состоялось 18.05.2015 без участия Вовченко А.В., с участием защитника Карачёвой Л.Ю. (по доверенности от 02.04.2015 б/н)</text:span></text:p>
      <text:p text:style-name="P2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, что ответственным лицом Заказчика, разработавший не надлежащий порядок оценки заявок на участие в Конкурсе, является Карачёва Лариса Юрьевна.</text:p>
      <text:p text:style-name="P22"><text:span text:style-name="T6">Таким образов, исследовав все материалы дела, должностное лицо, уполномоченное на рассмотрения дела об административном правонарушении </text:span><text:soft-page-break/><text:span text:style-name="T6">№ АК195-15, приходит к выводу о том, что по настоящему делу об административном правонарушении в действиях </text:span><text:span text:style-name="T8">заместителя Министра труда и социальной защиты Российской Федерации Вовченко А.В.</text:span><text:span text:style-name="T6"> отсутствует состав административного правонарушения, ответственность за совершение которого предусмотрена частью 4.2 статьи 7.30 КоАП.</text:span></text:p>
      <text:p text:style-name="P22"><text:span text:style-name="T9">Учитывая вышеизложенное, возбужденное дело об административном правонарушении </text:span><text:span text:style-name="T6">№ АК195-15</text:span> <text:span text:style-name="T9">подлежит прекращению в соответствии с пунктом 2 части 1 статьи 24.5 КоАП, а именно, в связи с отсутствием состава административного правонарушения.</text:span></text:p>
      <text:p text:style-name="P23">Руководствуясь статьи 24.5 КоАП,</text:p>
      <text:p text:style-name="P5"> </text:p>
      <text:p text:style-name="P10">ПОСТАНОВИЛ:</text:p>
      <text:p text:style-name="P24"><text:span text:style-name="T9">Дело об административном правонарушении </text:span><text:span text:style-name="T6">№ АК195-15</text:span><text:span text:style-name="T9">, возбужденное в отношении </text:span><text:span text:style-name="T8">заместителя Министра труда и социальной защиты Российской Федерации Вовченко А.В.</text:span> <text:span text:style-name="T9">прекратить в связи отсутствием состава административного правонарушения.</text:span></text:p>
      <text:p text:style-name="P28">В соответствии с частью 1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24"><text:span text:style-name="T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7A80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CE7A808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8T13:15:19.13</meta:creation-date>
    <dc:date>2015-05-29T12:10:13.51</dc:date>
    <meta:editing-duration>PT5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8" meta:word-count="1016" meta:character-count="8962"/>
    <meta:user-defined meta:name="Поле 1"/>
    <meta:user-defined meta:name="Поле 2"/>
    <meta:user-defined meta:name="Поле 3"/>
    <meta:user-defined meta:name="Поле 4"/>
  </office:meta>
</office:document-meta>
</file>