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F874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background-color="transparent"/>
    </style:style>
    <style:style style:name="P6" style:family="paragraph" style:parent-style-name="Text_20_body">
      <style:paragraph-properties fo:margin-left="0cm" fo:margin-right="0cm" fo:margin-top="0.03cm" fo:margin-bottom="0.03cm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line-height="115%"/>
      <style:text-properties fo:color="#000000"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8.255cm"/>
        </style:tab-stops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false" fo:hyphenation-remain-char-count="2" fo:hyphenation-push-char-count="2"/>
    </style:style>
    <style:style style:name="P2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P28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1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3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4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3pt" fo:background-color="transparen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3pt" fo:font-weight="bold" fo:background-color="transparent" style:font-size-asian="13pt" style:font-size-complex="13pt"/>
    </style:style>
    <style:style style:name="T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anguage="en" fo:country="US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color="#000000" style:font-name="Times New Roman"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T11" style:family="text">
      <style:text-properties fo:color="#000000" style:font-name="Times New Roman" fo:font-size="6pt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background-color="transparent" style:font-name-asian="TimesNewRomanPSMT" style:font-name-complex="TimesNewRomanPSMT"/>
    </style:style>
    <style:style style:name="T17" style:family="text">
      <style:text-properties fo:color="#000000" fo:font-size="13pt"/>
    </style:style>
    <style:style style:name="T18" style:family="text">
      <style:text-properties fo:color="#000000" fo:font-size="13pt" fo:language="ru" fo:country="RU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9" style:family="text">
      <style:text-properties fo:color="#000000" fo:font-size="13pt" fo:language="ru" fo:country="RU" fo:background-color="transparent" style:font-size-asian="13pt" style:font-weight-asian="normal" style:font-size-complex="13pt" style:font-weight-complex="normal"/>
    </style:style>
    <style:style style:name="T20" style:family="text">
      <style:text-properties fo:color="#000000" fo:font-size="13pt" fo:language="ru" fo:country="RU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fo:font-size="13pt" fo:background-color="transparent" style:font-size-asian="13pt" style:font-size-complex="13pt"/>
    </style:style>
    <style:style style:name="T23" style:family="text">
      <style:text-properties fo:color="#000000" fo:font-size="13pt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4" style:family="text">
      <style:text-properties fo:color="#000000" fo:language="ru" fo:country="RU" fo:font-weight="bold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fo:font-size="13pt" fo:letter-spacing="normal" fo:language="ru" fo:country="RU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6" style:family="text">
      <style:text-properties fo:font-variant="normal" fo:text-transform="none" fo:color="#000000" fo:font-size="13pt" fo:letter-spacing="normal" fo:language="ru" fo:country="RU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37" style:family="text">
      <style:text-properties fo:font-variant="normal" fo:text-transform="none" fo:color="#000000" fo:font-size="13pt" fo:letter-spacing="normal" fo:language="ru" fo:country="RU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8" style:family="text">
      <style:text-properties fo:font-variant="normal" fo:text-transform="none" fo:color="#000000" fo:font-size="13pt" fo:letter-spacing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39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0" style:family="text">
      <style:text-properties fo:font-variant="normal" fo:text-transform="none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41" style:family="text">
      <style:text-properties fo:font-variant="normal" fo:text-transform="none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2" style:family="text">
      <style:text-properties fo:font-variant="normal" fo:text-transform="none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3" style:family="text">
      <style:text-properties fo:font-size="13pt"/>
    </style:style>
    <style:style style:name="T44" style:family="text">
      <style:text-properties fo:font-size="13pt" fo:background-color="transparent" style:font-size-asian="13pt" style:font-size-complex="13pt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d2df8-cf35-4ee9-965b-b68284d5c427" text:name="BossProviderVariable"/>
      </text:user-field-decls>
      <text:p text:style-name="P37"><text:span text:style-name="T45">О П Р Е Д Е Л Е Н И Е</text:span></text:p>
      <text:p text:style-name="P14">о возбуждении дела № 3-5-14/00-08-15</text:p>
      <text:p text:style-name="P14">по признакам нарушения законодательства Российской Федерации о рекламе</text:p>
      <text:p text:style-name="P6"><text:span text:style-name="T47">22</text:span> мая 2015 г.         <text:s text:c="2"/>                               <text:s text:c="35"/>                             г. Москва</text:p>
      <text:p text:style-name="P18"><text:span text:style-name="T3">Председатель Комиссии ФАС России по рассмотрению дел, возбужденных по признакам нарушения законодательства о рекламе, Кашеварова А.Б., рассмотрев материалы о распространении </text:span><text:span text:style-name="Основной_20_шрифт_20_абзаца"><text:span text:style-name="T25">10 октября 2014 года</text:span></text:span><text:span text:style-name="T3"> ООО «Славянка Град» и <text:s/></text:span><text:span text:style-name="Основной_20_шрифт_20_абзаца"><text:span text:style-name="T33">ФГУП «ВГТРК» (ГРК «Радио России»)</text:span></text:span><text:span text:style-name="Основной_20_шрифт_20_абзаца"><text:span text:style-name="T32"> <text:s/>рекламы комплекса «Артростин»</text:span></text:span><text:span text:style-name="Основной_20_шрифт_20_абзаца"><text:span text:style-name="T39"> в эфире радиостанции «Радио Россия»</text:span></text:span><text:span text:style-name="apple-style-span"><text:span text:style-name="T25">,</text:span></text:span></text:p>
      <text:p text:style-name="P31">УСТАНОВИЛ:</text:p>
      <text:p text:style-name="P24">В ФАС России поступило обращение гражданки с жалобой на рекламу лечебного комплекса «Артростин» компании ООО «Славянка Град».</text:p>
      <text:p text:style-name="P24">Гражданка указала, что 10 октября 2014 года в период с 9:15 по 9:25 реклама лечебного комплекса «Артростин» распространялась в эфире «Радио Россия» с указанием на лечение заболеваний опорно-двигательного аппарата.</text:p>
      <text:p text:style-name="P24">Реклама данного комплекса распространялась в эфире «Радио Россия» в форме беседы ведущего передачи «Беседы о здоровье» и гостя программы — специалиста <text:s/>центра ООО «Славянка Град». </text:p>
      <text:p text:style-name="P24">Из рекламы следует, что комплекс лечебных аппликаторов «Артростин» обладает лечебным эффектом и используется для восстановления суставов и лечения различных заболеваний опорно-двигательного аппарата. </text:p>
      <text:p text:style-name="P24">В течение передачи «Беседы о здоровье» ведущий и гость передачи обсуждают возможность лечения суставов с помощью лечебного комплекса «Артростин», отмечая при этом «настоящий прорыв в области лечения опорно-двигательного аппарата»:</text:p>
      <text:p text:style-name="P25">− Ве<text:span text:style-name="T43">дущий: «А чем объясняются вот такие высокие показатели этих аппликаторов?»</text:span></text:p>
      <text:p text:style-name="P25">− С<text:span text:style-name="T43">пециалист центра ООО «Славянка»: «Дело в том, что комплекс лечебных аппликаторов «Артростин» − это действенный комплекс целенаправленного восстановления суставов и всего организма. За счёт чего? За счёт того, что строго выверены пропорции и за счёт того, что в его состав входят только натуральные компоненты, которые близки к компонентам нашего организма и этим обусловлена их максимальное восприятие нашим телом и максимальная польза. Здесь нет никакой химии. Вот, например, коричное масло, которое очень хорошо согревает, мирра и прочие вещества, стимулирующие сосуды, повышающие их тонус. Они стимулируют кровообращение, укрепляют сердце и желудок. Это очень хорошее средство при подагре, при ревматизме, если есть боли в пояснице, если есть артриты, артрозы и, конечно, если есть такие заболевания как атеросклероз, гипертония, стенокардия. Если есть проблемы с почками и печенью здесь тоже будет полезно применять эти лечебные аппликаторы».</text:span></text:p>
      <text:p text:style-name="P24">По информации Росздравнадзора (исх. №09-ЕИ-1615 от 09.04.2015) в Государственном реестре медицинских изделий и организаций (индивидуальных предпринимателей), осуществляющих производство и изготовление медицинских <text:soft-page-break/>изделий, сведения об изделии с наименованием «Артростин» отсутствуют.</text:p>
      <text:p text:style-name="P24">Таким образом, указанная продукция не допущена к применению в медицинских целях, поскольку не является медицинским изделием, и соответственно, не может обладать лечебными свойствами. </text:p>
      <text:p text:style-name="P24">Однако в рекламе сообщается о лечебных свойствах комплекса «Артростин». </text:p>
      <text:p text:style-name="P24">В соответствии с пунктом 6 части 5 статьи 5 Федерального закона от 13 марта 2006 г. № 38-ФЗ «О рекламе» (далее — Федеральный закон «О рекламе») в рекламе не допускается 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p>
      <text:p text:style-name="P24">Таким образом, в рекламе комплекса «Артростин» содержатся признаки нарушения пункта 6 части 5 статьи 5 Федерального закона «О рекламе».</text:p>
      <text:p text:style-name="P24">В соответствии частями 6, 7 статьи 38 Федерального закона «О рекламе» рекламодатель и рекламораспространитель несут ответственность за нарушение требований, установленных пунктом 6 части 5 статьи 5 настоящего закона.</text:p>
      <text:p text:style-name="P24">В рекламе сообщается контактная информация и реквизиты юридического лица (ОГРН 1147746413858). </text:p>
      <text:p text:style-name="P25"><text:span text:style-name="T43">Согласно данным сайта </text:span><text:a xlink:type="simple" xlink:href="http://egrul.nalog.ru/"><text:span text:style-name="T43">http://egrul.nalog.ru/</text:span></text:a><text:span text:style-name="T43"> Федеральной налоговой службы указанный в рекламе ОГРН закреплен за ООО «Славянка Град». </text:span></text:p>
      <text:p text:style-name="P25"><text:span text:style-name="T43">Следовательно, ООО «Славянка Град» определило объект рекламирования, а </text:span><text:span text:style-name="T17">ФГУП «ВГТРК» (ГРК «Радио России»)</text:span><text:span text:style-name="T43"> распространило рекламу комплекса «Артростин» в эфире «Радио Россия» в передаче «Беседы о здоровье».</text:span></text:p>
      <text:p text:style-name="P24">Таким образом, ООО «Славянка Град» является рекламодателем рекламы комплекса «Артростин» (адрес: ул. Селезнёвская, д. 22, г. Москва, 127473, ИНН 7707831411, ОГРН 1147746413858, КПП 770701001, дата регистрации 14.04.2014).</text:p>
      <text:p text:style-name="P23"><text:span text:style-name="Основной_20_шрифт_20_абзаца">Рекламораспространителем рекламы комплекса «Артростин» является ФГУП «ВГТРК» (ГРК «Радио России») </text:span><text:span text:style-name="Основной_20_шрифт_20_абзаца"><text:span text:style-name="T1">(адрес: 5-я улица Ямского поля, д. 19-21, г. Москва, 125040, ОГРН 1027700310076, ИНН 7714072839, КПП 771401001, дата регистрации 11.10.1993).</text:span></text:span></text:p>
      <text:p text:style-name="P23"><text:span text:style-name="Основной_20_шрифт_20_абзаца"/></text:p>
      <text:p text:style-name="P19">На основании пункта 6 части 5 статьи 5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0">ОПРЕДЕЛИЛ:</text:p>
      <text:p text:style-name="P20">1. Возбудить производство по делу № <text:span text:style-name="T46">3-5-14/00-08-15</text:span> по признакам нарушения законодательства Российской Федерации о рекламе.</text:p>
      <text:p text:style-name="P20">2. Признать лицами, участвующими в деле:</text:p>
      <text:p text:style-name="P19">лица, в действиях которых содержатся признаки нарушения законодательства о рекламе: </text:p>
      <text:p text:style-name="P5"><text:tab/>ООО «Славянка Град» (адрес: ул. Селезнёвская, д. 22, г. Москва, 127473, ИНН 7707831411, ОГРН 1147746413858, КПП 770701001, дата регистрации 14.04.2014);</text:p>
      <text:p text:style-name="P4"><text:span text:style-name="Основной_20_шрифт_20_абзаца"><text:span text:style-name="T16"><text:tab/>ФГУП «ВГТРК» (ГРК «Радио России») (адрес: 5-я улица Ямского поля, </text:span></text:span><text:soft-page-break/><text:span text:style-name="Основной_20_шрифт_20_абзаца"><text:span text:style-name="T16">д. 19‑21, г. Москва, 125040, ОГРН 1027700310076, ИНН 7714072839, КПП 771401001, дата регистрации 11.10.1993).</text:span></text:span></text:p>
      <text:p text:style-name="P22"><text:span text:style-name="T1">3. Назначить дело № </text:span><text:span text:style-name="T13">3-5-14/00-08-15 </text:span><text:span text:style-name="T12"><text:s/></text:span><text:span text:style-name="T1">к рассмотрению на </text:span><text:span text:style-name="T12">« 22 » июня 2015 года в « 12 » часов « 40 »</text:span><text:span text:style-name="T1"> </text:span><text:span text:style-name="T13">минут</text:span><text:span text:style-name="T1"> по адресу: г. Москва, Пыжевский переулок, д. 6, каб. 301 (т. 8 (499) 755 23 23 вн. 423).</text:span></text:p>
      <text:p text:style-name="P21"><text:span text:style-name="T15">4. </text:span><text:span text:style-name="Основной_20_шрифт_20_абзаца"><text:span text:style-name="T34">ООО «Славянка Град» </text:span></text:span><text:span text:style-name="T15">надлежит в срок до </text:span><text:span text:style-name="T14">« 18 » </text:span><text:span text:style-name="T24">июня</text:span><text:span text:style-name="T14"> 2015</text:span><text:span text:style-name="T15"> </text:span><text:span text:style-name="T14">года</text:span><text:span text:style-name="T15"> представить ФАС России следующие документы и материалы:</text:span></text:p>
      <text:p text:style-name="P26"><text:span text:style-name="T22">к</text:span><text:span text:style-name="T21">опии учредительных документов </text:span><text:span text:style-name="Основной_20_шрифт_20_абзаца"><text:span text:style-name="T37">ООО «Славянка Град» </text:span></text:span><text:span text:style-name="T18"><text:s/></text:span><text:span text:style-name="T21">(</text:span><text:span text:style-name="T19">устав, свидетельство о постановке на налоговый учет, свидетельство ЕГРЮЛ и иные) с последующими изменениями</text:span><text:span text:style-name="T21">;</text:span></text:p>
      <text:p text:style-name="P28">копии документов, подтверждающих полномочия генерального директора;</text:p>
      <text:p text:style-name="P26"><text:span text:style-name="T21">копии (образцы, макеты, записи на CD-дисках и пр.) рекламы </text:span><text:span text:style-name="apple-style-span"><text:span text:style-name="T35">комплекса «Артростин», распространявшиеся в эфире «Радио Россия» октябре 2014 года</text:span></text:span><text:span text:style-name="T21">;</text:span></text:p>
      <text:p text:style-name="P27"><text:span text:style-name="apple-style-span"><text:span text:style-name="T26">копии </text:span></text:span><text:span text:style-name="apple-style-span"><text:span text:style-name="T30">договор</text:span></text:span><text:span text:style-name="apple-style-span"><text:span text:style-name="T26">ов</text:span></text:span><text:span text:style-name="apple-style-span"><text:span text:style-name="T30">, платежны</text:span></text:span><text:span text:style-name="apple-style-span"><text:span text:style-name="T26">х</text:span></text:span><text:span text:style-name="apple-style-span"><text:span text:style-name="T30"> поручени</text:span></text:span><text:span text:style-name="apple-style-span"><text:span text:style-name="T26">й</text:span></text:span><text:span text:style-name="apple-style-span"><text:span text:style-name="T30"> и ины</text:span></text:span><text:span text:style-name="apple-style-span"><text:span text:style-name="T26">х</text:span></text:span><text:span text:style-name="apple-style-span"><text:span text:style-name="T30"> документ</text:span></text:span><text:span text:style-name="apple-style-span"><text:span text:style-name="T26">ов</text:span></text:span><text:span text:style-name="apple-style-span"><text:span text:style-name="T30">, на основании которых</text:span></text:span><text:span text:style-name="Основной_20_шрифт_20_абзаца"><text:span text:style-name="T27"> </text:span></text:span><text:span text:style-name="apple-style-span"><text:span text:style-name="T30">распространялась </text:span></text:span><text:span text:style-name="apple-style-span"><text:span text:style-name="T25">реклама комплекса «Артростин» в эфире «Радио Россия»</text:span></text:span><text:span text:style-name="Основной_20_шрифт_20_абзаца"><text:span text:style-name="T26">;</text:span></text:span></text:p>
      <text:p text:style-name="P27"><text:span text:style-name="T8">письменные объяснения по обстоятельствам распространения рекламы комплекса «Артростин»</text:span><text:span text:style-name="Основной_20_шрифт_20_абзаца"><text:span text:style-name="T31"> </text:span></text:span><text:span text:style-name="Основной_20_шрифт_20_абзаца"><text:span text:style-name="T28">и существу претензий</text:span></text:span><text:span text:style-name="T9">.</text:span></text:p>
      <text:p text:style-name="P29"><text:span text:style-name="apple-style-span"><text:span text:style-name="T40">Все документы должны быть заверены подписью руководителя и печатью </text:span></text:span><text:span text:style-name="Основной_20_шрифт_20_абзаца"><text:span text:style-name="T42">ООО «Славянка Град»</text:span></text:span><text:span text:style-name="Основной_20_шрифт_20_абзаца"><text:span text:style-name="T41">.</text:span></text:span><text:span text:style-name="T44"> </text:span></text:p>
      <text:p text:style-name="P21"><text:span text:style-name="T15">5. </text:span><text:span text:style-name="Основной_20_шрифт_20_абзаца"><text:span text:style-name="T34">ФГУП «ВГТРК» (ГРК «Радио России»)</text:span></text:span><text:span text:style-name="T15"> надлежит в срок до </text:span><text:span text:style-name="T14">« 18 » </text:span><text:span text:style-name="T24">июня</text:span><text:span text:style-name="T14"> 2015</text:span><text:span text:style-name="T15"> </text:span><text:span text:style-name="T14">года</text:span><text:span text:style-name="T15"> представить ФАС России следующие документы и материалы:</text:span></text:p>
      <text:p text:style-name="P26"><text:span text:style-name="T22">к</text:span><text:span text:style-name="T21">опии учредительных документов </text:span><text:span text:style-name="Основной_20_шрифт_20_абзаца"><text:span text:style-name="T37">ФГУП «ВГТРК» (ГРК «Радио России») </text:span></text:span><text:span text:style-name="T18"><text:s/></text:span><text:span text:style-name="T21">(</text:span><text:span text:style-name="T19">устав, свидетельство о постановке на налоговый учет, свидетельство ЕГРЮЛ и иные) с последующими изменениями</text:span><text:span text:style-name="T21">;</text:span></text:p>
      <text:p text:style-name="P28">копии документов, подтверждающих полномочия генерального директора;</text:p>
      <text:p text:style-name="P26"><text:span text:style-name="T21">копии (образцы, макеты, записи на CD-дисках и пр.) рекламы </text:span><text:span text:style-name="apple-style-span"><text:span text:style-name="T35">комплекса «Артростин», распространявшиеся в эфире «Радио Россия» в октябре 2014 года</text:span></text:span><text:span text:style-name="T21">;</text:span></text:p>
      <text:p text:style-name="P27"><text:span text:style-name="apple-style-span"><text:span text:style-name="T26">копии </text:span></text:span><text:span text:style-name="apple-style-span"><text:span text:style-name="T30">договор</text:span></text:span><text:span text:style-name="apple-style-span"><text:span text:style-name="T26">ов</text:span></text:span><text:span text:style-name="apple-style-span"><text:span text:style-name="T30">, платежны</text:span></text:span><text:span text:style-name="apple-style-span"><text:span text:style-name="T26">х</text:span></text:span><text:span text:style-name="apple-style-span"><text:span text:style-name="T30"> поручени</text:span></text:span><text:span text:style-name="apple-style-span"><text:span text:style-name="T26">й</text:span></text:span><text:span text:style-name="apple-style-span"><text:span text:style-name="T30"> и ины</text:span></text:span><text:span text:style-name="apple-style-span"><text:span text:style-name="T26">х</text:span></text:span><text:span text:style-name="apple-style-span"><text:span text:style-name="T30"> документ</text:span></text:span><text:span text:style-name="apple-style-span"><text:span text:style-name="T26">ов</text:span></text:span><text:span text:style-name="apple-style-span"><text:span text:style-name="T30">, на основании которых</text:span></text:span><text:span text:style-name="Основной_20_шрифт_20_абзаца"><text:span text:style-name="T27"> </text:span></text:span><text:span text:style-name="apple-style-span"><text:span text:style-name="T30">распространялась </text:span></text:span><text:span text:style-name="apple-style-span"><text:span text:style-name="T25">реклама комплекса «Артростин» в эфире «Радио Россия»</text:span></text:span><text:span text:style-name="Основной_20_шрифт_20_абзаца"><text:span text:style-name="T26">;</text:span></text:span></text:p>
      <text:p text:style-name="P26"><text:span text:style-name="T20">письменные объяснения по обстоятельствам распространения рекламы <text:s/>комплекса «Артростин»</text:span><text:span text:style-name="Основной_20_шрифт_20_абзаца"><text:span text:style-name="T38"> </text:span></text:span><text:span text:style-name="Основной_20_шрифт_20_абзаца"><text:span text:style-name="T36">и существу претензий</text:span></text:span><text:span text:style-name="T23">.</text:span></text:p>
      <text:p text:style-name="P29"><text:span text:style-name="apple-style-span"><text:span text:style-name="T40">Все документы должны быть заверены подписью руководителя и печатью </text:span></text:span><text:span text:style-name="Основной_20_шрифт_20_абзаца"><text:span text:style-name="T42">ФГУП «ВГТРК» (ГРК «Радио России»)</text:span></text:span><text:span text:style-name="Основной_20_шрифт_20_абзаца"><text:span text:style-name="T41">.</text:span></text:span><text:span text:style-name="T44"> </text:span></text:p>
      <text:p text:style-name="P19"/>
      <text:p text:style-name="P18"><text:span text:style-name="T3">Явка представителей </text:span><text:span text:style-name="Основной_20_шрифт_20_абзаца"><text:span text:style-name="T29">ООО «Славянка Град» и ФГУП «ВГТРК» (ГРК «Радио России»)</text:span></text:span><text:span text:style-name="T4">,</text:span><text:span text:style-name="T3">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5">обязательна</text:span><text:span text:style-name="T3"> (для представителей организаций – подлинная доверенность на представление интересов организации п</text:span><text:span text:style-name="T6">о делу № </text:span><text:span text:style-name="T4">3-5-14/00-08-15 </text:span><text:span text:style-name="T6">).</text:span></text:p>
      <text:p text:style-name="P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F87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F874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5F874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5:51:05.70</meta:creation-date>
    <dc:date>2015-05-29T12:55:18.30</dc:date>
    <meta:editing-duration>PT41M31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3" meta:paragraph-count="52" meta:word-count="1079" meta:character-count="8167"/>
    <meta:user-defined meta:name="Поле 1"/>
    <meta:user-defined meta:name="Поле 2"/>
    <meta:user-defined meta:name="Поле 3"/>
    <meta:user-defined meta:name="Поле 4"/>
  </office:meta>
</office:document-meta>
</file>