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69F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color="#000000" style:font-name="Times New Roman" fo:font-size="6pt" fo:language="en" fo:country="US" fo:font-style="normal" fo:font-weight="normal" style:font-name-asian="Times New Roman2" style:font-size-asian="6pt" style:language-asian="en" style:country-asian="US" style:font-weight-asian="normal" style:font-name-complex="Times New Roman2" style:font-size-complex="6pt" style:font-weight-complex="normal" fo:hyphenate="false" fo:hyphenation-remain-char-count="2" fo:hyphenation-push-char-count="2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7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.026cm" style:auto-text-indent="false"/>
      <style:text-properties fo:color="#000000" style:font-name="Times New Roman" fo:font-size="13pt" fo:font-weight="bold" style:font-name-asian="TimesNewRomanPSMT" style:font-size-asian="13pt" style:font-name-complex="TimesNewRomanPSMT" style:font-size-complex="13pt"/>
    </style:style>
    <style:style style:name="P31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fo:font-style="italic"/>
    </style:style>
    <style:style style:name="P33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0cm" fo:margin-right="0cm" fo:margin-top="0.03cm" fo:margin-bottom="0.011cm" fo:text-align="justify" style:justify-single-word="false" fo:text-indent="0.529cm" style:auto-text-indent="false"/>
      <style:text-properties fo:font-style="italic"/>
    </style:style>
    <style:style style:name="P35" style:family="paragraph" style:parent-style-name="Text_20_body">
      <style:paragraph-properties fo:margin-left="0cm" fo:margin-right="0cm" fo:margin-top="0.03cm" fo:margin-bottom="0.03cm" fo:text-align="justify" style:justify-single-word="false" fo:text-indent="0.529cm" style:auto-text-indent="false"/>
      <style:text-properties fo:font-style="italic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3pt" fo:font-weight="bold" style:font-size-asian="13pt" style:font-size-complex="13pt"/>
    </style:style>
    <style:style style:name="P37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.5pt" fo:letter-spacing="normal" fo:language="ru" fo:country="RU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3" style:family="text">
      <style:text-properties fo:font-variant="normal" fo:text-transform="none" fo:font-size="10.5pt" fo:letter-spacing="normal" fo:language="en" fo:country="US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4" style:family="text">
      <style:text-properties fo:font-variant="normal" fo:text-transform="none" fo:font-size="10.5pt" fo:letter-spacing="normal" fo:language="en" fo:country="US" fo:font-style="normal" style:text-underline-style="none" fo:font-weight="normal" fo:background-color="#ffffff" style:font-name-asian="TimesNewRomanPSMT" style:font-size-asian="10.5pt" style:language-asian="en" style:country-asian="US" style:font-style-asian="normal" style:font-weight-asian="normal" style:font-name-complex="TimesNewRomanPSMT" style:font-size-complex="10.5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6pt" fo:letter-spacing="normal" fo:language="en" fo:country="US" fo:font-style="normal" fo:font-weight="normal" fo:background-color="#ffffff" style:font-name-asian="TimesNewRomanPSMT" style:font-size-asian="6pt" style:font-weight-asian="normal" style:font-name-complex="TimesNewRomanPSMT" style:font-size-complex="6pt" style:font-weight-complex="normal"/>
    </style:style>
    <style:style style:name="T6" style:family="text">
      <style:text-properties fo:font-variant="normal" fo:text-transform="none" fo:color="#000000" style:font-name="Times New Roman" fo:font-size="6pt" fo:letter-spacing="normal" fo:language="en" fo:country="US" fo:font-style="normal" fo:font-weight="normal" fo:background-color="#ffffff" style:font-name-asian="TimesNewRomanPSMT" style:font-size-asian="6pt" style:language-asian="en" style:country-asian="US" style:font-style-asian="normal" style:font-weight-asian="normal" style:font-name-complex="TimesNewRomanPSMT" style:font-size-complex="6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1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1" fo:letter-spacing="normal" fo:language="en" fo:country="US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font-style="italic"/>
    </style:style>
    <style:style style:name="T22" style:family="text">
      <style:text-properties fo:font-variant="normal" fo:text-transform="none" fo:letter-spacing="normal" fo:language="en" fo:country="US" fo:font-style="normal" fo:background-color="#ffffff" style:font-name-asian="TimesNewRomanPSMT" style:font-name-complex="TimesNewRomanPSMT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5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26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language="en" fo:country="US" fo:font-style="normal" fo:font-weight="normal" style:font-name-asian="Times New Roman2" style:font-size-asian="13pt" style:language-asian="en" style:country-asian="US" style:font-weight-asian="normal" style:font-name-complex="Times New Roman2" style:font-size-complex="13pt" style:font-weight-complex="normal"/>
    </style:style>
    <style:style style:name="T28" style:family="text"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29" style:family="text"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3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000000" style:font-name="Times New Roman" fo:font-size="13pt" fo:font-weight="bold" style:font-size-asian="13pt" style:font-size-complex="13pt"/>
    </style:style>
    <style:style style:name="T32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3" style:family="text"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T34" style:family="text"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T35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36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7" style:family="text">
      <style:text-properties fo:color="#000000" style:font-name="Times New Roman" fo:font-size="13pt" style:font-size-asian="13pt" style:font-size-complex="13pt"/>
    </style:style>
    <style:style style:name="T38" style:family="text">
      <style:text-properties fo:color="#000000" style:font-name="Times New Roman" fo:font-size="13pt" fo:background-color="transparent" style:font-size-asian="13pt" style:font-size-complex="13pt"/>
    </style:style>
    <style:style style:name="T39" style:family="text">
      <style:text-properties fo:color="#000000" style:font-name="Times New Roman" fo:background-color="#ffffff"/>
    </style:style>
    <style:style style:name="T40" style:family="text">
      <style:text-properties fo:color="#000000" fo:language="en" fo:country="US" fo:background-color="#ffffff" style:font-name-asian="TimesNewRomanPSMT" style:font-name-complex="TimesNewRomanPSMT"/>
    </style:style>
    <style:style style:name="T41" style:family="text">
      <style:text-properties fo:color="#000000" fo:language="en" fo:country="US" fo:font-style="normal" fo:font-weight="normal" style:language-asian="en" style:country-asian="US" style:font-weight-asian="normal" style:font-weight-complex="normal"/>
    </style:style>
    <style:style style:name="T42" style:family="text">
      <style:text-properties fo:color="#000000" fo:font-size="6pt" fo:language="en" fo:country="US" fo:background-color="#ffffff" style:font-name-asian="TimesNewRomanPSMT" style:font-size-asian="6pt" style:font-name-complex="TimesNewRomanPSMT" style:font-size-complex="6pt"/>
    </style:style>
    <style:style style:name="T43" style:family="text">
      <style:text-properties fo:color="#000000" fo:language="ru" fo:country="RU" fo:background-color="#ffffff" style:font-name-asian="TimesNewRomanPSMT" style:font-name-complex="TimesNewRomanPSMT"/>
    </style:style>
    <style:style style:name="T4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fo:language="ru" fo:country="RU" fo:font-style="normal" fo:font-weight="normal" style:language-asian="en" style:country-asian="US" style:font-weight-asian="normal" style:font-weight-complex="normal"/>
    </style:style>
    <style:style style:name="T46" style:family="text">
      <style:text-properties fo:color="#000000" fo:background-color="transparent"/>
    </style:style>
    <style:style style:name="T47" style:family="text">
      <style:text-properties fo:color="#000000" fo:font-weight="normal" fo:background-color="transparent" style:font-weight-asian="normal" style:font-weight-complex="normal"/>
    </style:style>
    <style:style style:name="T48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9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background-color="transparent"/>
    </style:style>
    <style:style style:name="T52" style:family="text">
      <style:text-properties fo:language="en" fo:country="US" fo:font-style="italic"/>
    </style:style>
    <style:style style:name="T53" style:family="text">
      <style:text-properties fo:background-color="transparent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background-color="transparent"/>
    </style:style>
    <style:style style:name="T56" style:family="text">
      <style:text-properties style:text-line-through-style="none" style:font-name="Times New Roman1" style:text-underline-style="none" style:text-blinking="false" fo:background-color="transparent"/>
    </style:style>
    <style:style style:name="T57" style:family="text">
      <style:text-properties style:text-line-through-style="none" fo:font-size="13pt" style:text-underline-style="none" style:text-blinking="false" style:font-size-asian="13pt" style:font-size-complex="13pt"/>
    </style:style>
    <style:style style:name="T58" style:family="text">
      <style:text-properties fo:font-size="13pt" style:font-size-asian="13pt" style:font-size-complex="13pt"/>
    </style:style>
    <style:style style:name="T5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0" style:family="text">
      <style:text-properties fo:font-weight="bold" style:font-name-asian="TimesNewRomanPSMT" style:font-name-complex="TimesNewRomanPSMT"/>
    </style:style>
    <style:style style:name="T61" style:family="text">
      <style:text-properties fo:font-weight="bold" style:font-name-asian="TimesNewRomanPSMT" style:font-weight-asian="normal" style:font-name-complex="TimesNewRomanPSMT" style:font-weight-complex="normal"/>
    </style:style>
    <style:style style:name="T62" style:family="text">
      <style:text-properties fo:font-weight="bold" style:font-name-asian="TimesNewRomanPSMT" style:font-weight-asian="bold" style:font-name-complex="TimesNewRomanPSMT" style:font-weight-complex="bold"/>
    </style:style>
    <style:style style:name="T63" style:family="text">
      <style:text-properties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8a3ad7-2336-413d-9b8b-a3b9d474015c" text:name="BossProviderVariable"/>
      </text:user-field-decls>
      <text:p text:style-name="P36"><text:span text:style-name="T39">О П Р Е Д Е Л Е Н И Е</text:span></text:p>
      <text:p text:style-name="P21"><text:span text:style-name="T29">о возбуждении дела № 3-5-15/00-08-15</text:span> </text:p>
      <text:p text:style-name="P19">по признакам нарушения законодательства Российской Федерации о рекламе</text:p>
      <text:p text:style-name="P23"><text:span text:style-name="T55">2</text:span><text:span text:style-name="T51">2</text:span><text:span text:style-name="T53"> мая </text:span>2015 г.         <text:s text:c="2"/>                     <text:s text:c="45"/>                             г. Москва</text:p>
      <text:p text:style-name="P9"><text:span text:style-name="T53">Председатель Комиссии ФАС России по рассмотрению дел, возбужденных по признакам нарушения законодательства о рекламе, </text:span><text:span text:style-name="T55">Кашеваров А.В.</text:span><text:span text:style-name="T53">, </text:span>рассмотрев материалы о распространении <text:span text:style-name="Основной_20_шрифт_20_абзаца"><text:span text:style-name="T22">ОАО «ВымпелКом» </text:span></text:span>рекламы услуг доступа в Интернет 4G сети «БиЛайн»<text:span text:style-name="T56"> осенью 2014 года</text:span> на федеральных телеканалах<text:span text:style-name="T54">,</text:span></text:p>
      <text:p text:style-name="P22">УСТАНОВИЛ:</text:p>
      <text:p text:style-name="P31">В ФАС России поступило заявление ООО «Т2 Мобайл» (бренд Теле2) о признаках нарушения законодательства о рекламе в рекламе услуг доступа в Интернет 4<text:span text:style-name="T50">G</text:span> сети «БиЛайн» (ОАО «ВымпелКом»), распространявшейся осенью 2014 года на федеральных телеканалах.</text:p>
      <text:p text:style-name="P31">В рекламном ролике продолжительностью 30 секунд был приведен диалог следующего содержания: </text:p>
      <text:p text:style-name="P32">- Уважаемый, такси!? Куда ехать?</text:p>
      <text:p text:style-name="P32">- Подвезти?</text:p>
      <text:p text:style-name="P32">- А сколько?</text:p>
      <text:p text:style-name="P32">- Да ни сколько!</text:p>
      <text:p text:style-name="P32">- Помедленнее!</text:p>
      <text:p text:style-name="P32">- Чем быстрее – тем бесплатнее!</text:p>
      <text:p text:style-name="P33"><text:span text:style-name="T63">Только для абонентов Билайн быстрый 4</text:span><text:span text:style-name="T52">G</text:span><text:span text:style-name="T63"> интернет безлимитно и бесплатно. Подключайтесь к Билайн!</text:span></text:p>
      <text:p text:style-name="P32">- Правда бесплатно?</text:p>
      <text:p text:style-name="P33"><text:span text:style-name="T63">- Бесплатно, даром, </text:span><text:span text:style-name="T52">no</text:span><text:span text:style-name="T63"> </text:span><text:span text:style-name="T52">money</text:span><text:span text:style-name="T63">, за дармо!</text:span></text:p>
      <text:p text:style-name="P32">- Как,</text:p>
      <text:p text:style-name="P32">- За так!</text:p>
      <text:p text:style-name="P32">Билайн. Просто. Удобно. Для тебя!</text:p>
      <text:p text:style-name="P31">Представленный аудиоряд в совокупности с видеорядом воспринимается как гарантия того, что «БиЛайн» предоставляет своим абонентам услугу доступа в Интернет 4<text:span text:style-name="T50">G</text:span> бесплатно и безлимитно. </text:p>
      <text:p text:style-name="P31">Однако в дисклеймерах к ролику в течение короткого времени, не более 5 секунд, с использованием мелкого, нечитаемого шрифта белого цвета приводятся дополнительные условия доступа к 4G Интернету:</text:p>
      <text:p text:style-name="P34">1.<text:span text:style-name="T1"> </text:span>Для тарифов с включенным интернет-трафиком или опциями («Все!», «Хайвей» и др.);</text:p>
      <text:p text:style-name="P34">2.<text:span text:style-name="T1"> </text:span>Для абонентов Московского региона с 01.10.2014 по 15.01.2015 интернет-трафик, включенный в тариф или предоставленный в рамках опции, не расходуется при нахождении абонента в сети 4<text:span text:style-name="T50">G</text:span>; использование услуги в сети 4<text:span text:style-name="T50">G</text:span> не ограничено;</text:p>
      <text:p text:style-name="P35">3.<text:span text:style-name="T1"> </text:span>Подробнее об условиях акции и ее доступности – на <text:span text:style-name="T50">beeline</text:span>.<text:span text:style-name="T50">ru</text:span>.</text:p>
      <text:p text:style-name="P31">Вместе с тем указанный текст в дисклеймерах не представляется возможным прочесть за 5 секунд, в виду достаточно мелкого шрифта и краткого времени показа, что практически не позволяет потребителям воспринимать поясняющую рекламное предложение информацию.</text:p>
      <text:p text:style-name="P31">Таким образом, в рекламе внимание потребителя фокусируется на утверждении «4<text:span text:style-name="T50">G</text:span> безлимитно и бесплатно», и содержание рекламного ролика дает потребителям основание полагать, что данная услуга предоставляется бесплатно без каких-либо <text:soft-page-break/>ограничений и условий. </text:p>
      <text:p text:style-name="P31">На сайте ОАО «ВымпелКом» <text:a xlink:type="simple" xlink:href="http://moskva.beeline.ru/customers/help/mobile/mobilnyy-internet/4g/">http://moskva.beeline.ru/customers/help/mobile/mobilnyy-internet/4g/</text:a> размещена информация об услуге доступа в Интернет 4<text:span text:style-name="T50">G</text:span>. </text:p>
      <text:p text:style-name="P31">Для того, чтобы подключить данную услугу необходимо приобрести мобильное устройство с поддержкой 4<text:span text:style-name="T50">G</text:span> в случае его отсутствия, получить <text:span text:style-name="T50">USIM</text:span>-карту с поддержкой 4<text:span text:style-name="T50">G</text:span> (предоставляется бесплатно с сохранением номера) и подключить тариф «ВСЁ» или опцию «Хайвей». </text:p>
      <text:p text:style-name="P33"><text:span text:style-name="T58">Согласно условиям опции «Хайвей», размещенным на сайте </text:span><text:a xlink:type="simple" xlink:href="http://moskva.beeline.ru/customers/products/mobile/services/details/highway-3gb-plata-vsutki/"><text:span text:style-name="T58">http://moskva.beeline.ru/customers/products/mobile/services/details/highway-3gb-plata-vsutki/</text:span></text:a><text:span text:style-name="T58">, абонентская плата за пользование составляет 13 руб. в сутки, интернет-трафик на месяц предоставляется в объеме 3 ГБ, и при исчерпании лимита предусмотрено:</text:span></text:p>
      <text:p text:style-name="P32">1.<text:span text:style-name="T1"> </text:span>При исчерпании скоростного трафика услуга доступа в интернет будет предоставляться на скорости до 64 Кбит/с до начала следующего расчетного периода;</text:p>
      <text:p text:style-name="P32">2.<text:span text:style-name="T1"> </text:span>На тарифах предоплатной системы расчетов при исчерпании пакета автоматически подключаются добавочные пакеты скоростного трафика стоимостью 20 руб. за каждые 150 Мб;</text:p>
      <text:p text:style-name="P32">3.<text:span text:style-name="T1"> </text:span>Если при исчерпании скоростного трафика средств для подключения дополнительного пакета будет недостаточно, скорость может быть снижена до 64 Кбит/с;</text:p>
      <text:p text:style-name="P33"><text:span text:style-name="T63">4.</text:span><text:span text:style-name="T21"> </text:span><text:span text:style-name="T63">Чтобы отключить автоматическое подключение добавочных пакетов (</text:span><text:a xlink:type="simple" xlink:href="http://moskva.beeline.ru/customers/products/mobile/services/details/avtoprodlenie-skorosti/"><text:span text:style-name="T63">«Автопродление скорости»</text:span></text:a><text:span text:style-name="T63">), наберите номер 06747177780 или команду *115*230#.</text:span></text:p>
      <text:p text:style-name="P33"><text:span text:style-name="T58">По условиям тарифов семейства «ВСЁ!» стоимость тарифа состоит из абонентской платы, и абоненту в месяц выделяется без доплат объем интернет-трафика от 1 ГБ до 10 ГБ в зависимости от выбранного тарифа. Когда установленный лимит закончится, абоненту автоматически подключается услуга </text:span><text:a xlink:type="simple" xlink:href="http://moskva.beeline.ru/customers/products/mobile/services/details/avtoprodlenie-skorosti/"><text:span text:style-name="T57">«Автопродление скорости»</text:span></text:a><text:span text:style-name="T58"> – каждые 150 МБ дополнительного интернета будут стоить 20 рублей.</text:span></text:p>
      <text:p text:style-name="P31">Таким образом, использование потребителями бесплатного мобильного интернет-трафика в месяц при нахождении в сети 4G возможно только в объеме, включенном в тариф, с последующей оплатой трафика при превышении установленного лимита, и только для абонентов Московского региона с 01.10.2014 по 15.01.2015 использование услуги в сети 4G было не ограничено.</text:p>
      <text:p text:style-name="P31">Указанные условия влияют на выбор потребителей и являются существенными для них. Однако в рекламе информация о данных условиях указана неполно и мелким шрифтом, в противоположность наиболее привлекательному условию – 4<text:span text:style-name="T50">G</text:span> безлимитно и бесплатно, которое указано крупным, хорошо читаемым шрифтом. </text:p>
      <text:p text:style-name="P31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 которой выделено наиболее привлекательное условие (4<text:span text:style-name="T50">G</text:span> безлимитно и бесплатно).</text:p>
      <text:p text:style-name="P31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е восприятие, свидетельствует о недобросовестности рекламы.</text:p>
      <text:p text:style-name="P31">В соответствии с частью 7 статьи 5 Федерального закона «О рекламе» не допускается реклама, в которой отсутствует часть существенной информации о <text:soft-page-break/>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31">То обстоятельство, что нормами Федерального закона «О 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 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31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о неопределенного круга лиц надлежащим образом, в связи с чем потребитель фактически не получил предусмотренную законом информацию.</text:p>
      <text:p text:style-name="P31">Несмотря на формальное наличие в рекламе информации об условиях использования услуги, форма предоставления данных сведений такова, что они не воспринимаются потребителями и фактически в рекламе отсутствуют.</text:p>
      <text:p text:style-name="P31">Вместе с тем информация о необходимости соответствующей оплаты трафика при превышении лимита, установленного тарифами, является для потребителя существенной и ее отсутствие искажает смысл рекламы и вводит потребителей в заблуждение относительно действительной стоимости услуг доступа в Интернет 4<text:span text:style-name="T50">G</text:span> сети «Билайн». </text:p>
      <text:p text:style-name="P31">Таким образом, в рекламе услуг доступа в Интернет 4<text:span text:style-name="T50">G</text:span> сети «Билайн», распространявшейся осенью 2014 года на федеральных телеканалах, усматриваются нарушения части 7 статьи 5 Федерального закона «О рекламе».</text:p>
      <text:p text:style-name="P31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 Федерального закона «О рекламе».</text:p>
      <text:p text:style-name="P31">Рекламодателем указанной рекламы является ОАО «ВымпелКом» (юридический адрес: ул. Восьмого Марта, д. 10, стр 14, г. Москва, 127083, ОГРН 1027700166636; ИНН 7713076301, КПП 771301001, дата регистрации 28.07.1993).</text:p>
      <text:p text:style-name="P29">На основании части 7 статьи 5 Федерального закона от 13.03.2006 № 38-ФЗ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0">ОПРЕДЕЛИЛ:</text:p>
      <text:p text:style-name="P14"><text:span text:style-name="T23">1. Возбудить производство по делу</text:span><text:span text:style-name="T46"> № </text:span><text:span text:style-name="T47">3-5-15/00-08-15</text:span><text:span text:style-name="T46"> п</text:span><text:span text:style-name="T23">о признакам нарушения законодательства Российской Федерации о рекламе.</text:span></text:p>
      <text:p text:style-name="P15">2. Признать лицами, участвующими в деле:</text:p>
      <text:p text:style-name="P10">лицо, в действиях которого содержатся признаки нарушения законодательства о рекламе: </text:p>
      <text:p text:style-name="P13"><text:span text:style-name="Основной_20_шрифт_20_абзаца"><text:span text:style-name="T32">рекламодатель - </text:span></text:span><text:span text:style-name="Основной_20_шрифт_20_абзаца"><text:span text:style-name="T48">ОАО «ВымпелКом» (юридический адрес: ул. Восьмого Марта, д. 10, стр 14, г. Москва, 127083, ОГРН 1027700166636; ИНН 7713076301, КПП 771301001, дата регистрации 28.07.1993)</text:span></text:span><text:span text:style-name="Основной_20_шрифт_20_абзаца"><text:span text:style-name="T32">;</text:span></text:span></text:p>
      <text:p text:style-name="P14"><text:soft-page-break/><text:span text:style-name="Основной_20_шрифт_20_абзаца"><text:span text:style-name="T44">заявитель:</text:span></text:span></text:p>
      <text:p text:style-name="P13"><text:span text:style-name="Основной_20_шрифт_20_абзаца"><text:span text:style-name="T34">ООО «Т2 Мобайл» (</text:span></text:span><text:span text:style-name="Основной_20_шрифт_20_абзаца"><text:span text:style-name="T24">юридический адрес: </text:span></text:span><text:span text:style-name="Основной_20_шрифт_20_абзаца"><text:span text:style-name="T32">Ленинградское шоссе, д. 39А, стр. 1, г. Москва, 125212, </text:span></text:span><text:span text:style-name="Основной_20_шрифт_20_абзаца"><text:span text:style-name="T24">ОГРН </text:span></text:span><text:span text:style-name="Основной_20_шрифт_20_абзаца"><text:span text:style-name="T7">1137746610088</text:span></text:span><text:span text:style-name="Основной_20_шрифт_20_абзаца"><text:span text:style-name="T24">, ИНН </text:span></text:span><text:span text:style-name="Основной_20_шрифт_20_абзаца"><text:span text:style-name="T7">7743895280</text:span></text:span><text:span text:style-name="Основной_20_шрифт_20_абзаца"><text:span text:style-name="T24">, КПП </text:span></text:span><text:span text:style-name="Основной_20_шрифт_20_абзаца"><text:span text:style-name="T7">774301001)</text:span></text:span><text:span text:style-name="Основной_20_шрифт_20_абзаца"><text:span text:style-name="T34">.</text:span></text:span></text:p>
      <text:p text:style-name="P16"><text:span text:style-name="T59">3. Назначить дело № </text:span><text:span text:style-name="T60">3-5-15/00-08-15 </text:span><text:span text:style-name="T59">к рассмотрению на </text:span><text:span text:style-name="T61">« 22 » июня 2015 года </text:span><text:span text:style-name="T62">в « 13 » часов « 00 » минут</text:span><text:span text:style-name="T59"> по адресу: г. Москва, Пыжевский переулок, д. 6, каб. 301 (т. 8 (499) 755 23 23 вн. 674).</text:span></text:p>
      <text:p text:style-name="P17"><text:span text:style-name="Основной_20_шрифт_20_абзаца"><text:span text:style-name="T35">4. </text:span></text:span><text:span text:style-name="Основной_20_шрифт_20_абзаца"><text:span text:style-name="T48">ОАО «ВымпелКом»</text:span></text:span><text:span text:style-name="T35"> надлежит в срок до « 18 » июня 2015 года представить ФАС России следующие документы и материалы:</text:span></text:p>
      <text:p text:style-name="P13"><text:span text:style-name="T25">к</text:span><text:span text:style-name="T26">опии учредительных документов </text:span><text:span text:style-name="Основной_20_шрифт_20_абзаца"><text:span text:style-name="T49">ОАО «ВымпелКом»</text:span></text:span><text:span text:style-name="T27"> </text:span><text:span text:style-name="T26">(устав, свидетельство о постановке на налоговый учет, </text:span><text:span text:style-name="T33">выписку из </text:span><text:span text:style-name="T26">ЕГРЮЛ и иные) с последующими изменениями;</text:span></text:p>
      <text:p text:style-name="P5">копии документов, подтверждающих полномочия генерального директора;</text:p>
      <text:p text:style-name="P7"><text:span text:style-name="Основной_20_шрифт_20_абзаца"><text:span text:style-name="T28">копии (образцы, макеты, записи на CD-дисках и пр.) рекламы</text:span></text:span><text:span text:style-name="apple-style-span"><text:span text:style-name="T12"> </text:span></text:span><text:span text:style-name="apple-style-span"><text:span text:style-name="T17">услуг доступа в Интернет 4</text:span></text:span><text:span text:style-name="apple-style-span"><text:span text:style-name="T18">G</text:span></text:span><text:span text:style-name="apple-style-span"><text:span text:style-name="T17"> сети «Билайн» с утверждением бесплатно и безлимитно</text:span></text:span><text:span text:style-name="apple-style-span"><text:span text:style-name="T12">, распространявшейся осенью 2014 г. на федеральных телеканалах</text:span></text:span><text:span text:style-name="T26">;</text:span></text:p>
      <text:p text:style-name="P7"><text:span text:style-name="apple-style-span"><text:span text:style-name="T14">копии договоров, платежных поручений и иных материалов, на основании которых </text:span></text:span><text:span text:style-name="apple-style-span"><text:span text:style-name="T12">с осени 2014 г. на федеральных телеканалах</text:span></text:span><text:span text:style-name="apple-style-span"><text:span text:style-name="T14"> осуществлялось распространение рекламы</text:span></text:span><text:span text:style-name="apple-style-span"><text:span text:style-name="T13"> </text:span></text:span><text:span text:style-name="apple-style-span"><text:span text:style-name="T17">услуг доступа в Интернет 4</text:span></text:span><text:span text:style-name="apple-style-span"><text:span text:style-name="T18">G</text:span></text:span><text:span text:style-name="apple-style-span"><text:span text:style-name="T17"> сети «Билайн» с утверждением бесплатно и безлимитно</text:span></text:span><text:span text:style-name="Основной_20_шрифт_20_абзаца"><text:span text:style-name="T9">;</text:span></text:span></text:p>
      <text:p text:style-name="P7"><text:span text:style-name="Основной_20_шрифт_20_абзаца"><text:span text:style-name="T14">графики распространения </text:span></text:span><text:span text:style-name="apple-style-span"><text:span text:style-name="T14">рекламы</text:span></text:span><text:span text:style-name="apple-style-span"><text:span text:style-name="T13"> </text:span></text:span><text:span text:style-name="apple-style-span"><text:span text:style-name="T17">услуг доступа в Интернет 4</text:span></text:span><text:span text:style-name="apple-style-span"><text:span text:style-name="T18">G</text:span></text:span><text:span text:style-name="apple-style-span"><text:span text:style-name="T17"> сети «Билайн» с утверждением бесплатно и безлимитно</text:span></text:span><text:span text:style-name="apple-style-span"><text:span text:style-name="T12"> на федеральных телеканалах с осени 2014 г. по настоящее время</text:span></text:span><text:span text:style-name="Основной_20_шрифт_20_абзаца"><text:span text:style-name="T9">;</text:span></text:span></text:p>
      <text:p text:style-name="P7"><text:span text:style-name="Основной_20_шрифт_20_абзаца"><text:span text:style-name="T14">информацию о рекламораспространителях с указанием наименования, адреса и реквизитов;</text:span></text:span></text:p>
      <text:p text:style-name="P8"><text:span text:style-name="T45">информацию о масштабе рекламной кампании </text:span><text:span text:style-name="apple-style-span"><text:span text:style-name="T19">услуг доступа в Интернет 4</text:span></text:span><text:span text:style-name="apple-style-span"><text:span text:style-name="T20">G</text:span></text:span><text:span text:style-name="apple-style-span"><text:span text:style-name="T19"> сети «Билайн» с утверждением бесплатно и безлимитно</text:span></text:span><text:span text:style-name="T45"> с указанием средств массовой </text:span><text:span text:style-name="T45">информации и иных способов распространения рекламы, адресной программы, периодов распространения</text:span><text:span text:style-name="T41">;</text:span></text:p>
      <text:p text:style-name="P7"><text:span text:style-name="Основной_20_шрифт_20_абзаца"><text:span text:style-name="T10">письменные объяснения по существу </text:span></text:span><text:span text:style-name="Основной_20_шрифт_20_абзаца"><text:span text:style-name="T15">претензий</text:span></text:span><text:span text:style-name="Основной_20_шрифт_20_абзаца"><text:span text:style-name="T10"> и обстоятельствам </text:span></text:span><text:span text:style-name="Основной_20_шрифт_20_абзаца"><text:span text:style-name="T10">распространения рекламы </text:span></text:span><text:span text:style-name="apple-style-span"><text:span text:style-name="T17">услуг доступа в Интернет 4</text:span></text:span><text:span text:style-name="apple-style-span"><text:span text:style-name="T18">G</text:span></text:span><text:span text:style-name="apple-style-span"><text:span text:style-name="T17"> сети «Билайн» с утверждением бесплатно и безлимитно</text:span></text:span><text:span text:style-name="T27">.</text:span></text:p>
      <text:p text:style-name="P6"/>
      <text:p text:style-name="P4"><text:span text:style-name="apple-style-span"><text:span text:style-name="T11">Все документы должны быть заверены подписью руководителя и печатью </text:span></text:span><text:span text:style-name="Основной_20_шрифт_20_абзаца"><text:span text:style-name="T16">ОАО «ВымпелКом»</text:span></text:span><text:span text:style-name="Основной_20_шрифт_20_абзаца"><text:span text:style-name="T8">. </text:span></text:span></text:p>
      <text:p text:style-name="P4"><text:span text:style-name="Основной_20_шрифт_20_абзаца"><text:span text:style-name="T6"/></text:span></text:p>
      <text:p text:style-name="P4"><text:span text:style-name="T37">Явка представителей </text:span><text:span text:style-name="Основной_20_шрифт_20_абзаца"><text:span text:style-name="T16">ОАО «ВымпелКом»</text:span></text:span><text:span text:style-name="T30">,</text:span><text:span text:style-name="T37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1">обязательна</text:span><text:span text:style-name="T37"> (для представителей организаций</text:span><text:span text:style-name="T38"> – подлинная доверенность на представление интересов организации п</text:span><text:span text:style-name="T36">о делу № 3‑5-15/00-08-15 ).</text:span></text:p>
      <text:p text:style-name="P37"><text:span text:style-name="T5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5E69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5E69F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04:19:26.88</meta:creation-date>
    <dc:date>2015-05-29T12:59:25.76</dc:date>
    <meta:editing-duration>PT2M16S</meta:editing-duration>
    <meta:editing-cycles>1</meta:editing-cycles>
    <meta:generator>OpenOffice.org/3.4.1$Win32 OpenOffice.org_project/341m1$Build-9593</meta:generator>
    <meta:print-date>2015-05-22T04:45:25.28</meta:print-date>
    <meta:document-statistic meta:table-count="0" meta:image-count="1" meta:object-count="0" meta:page-count="4" meta:paragraph-count="71" meta:word-count="1420" meta:character-count="10790"/>
    <meta:user-defined meta:name="Поле 1"/>
    <meta:user-defined meta:name="Поле 2"/>
    <meta:user-defined meta:name="Поле 3"/>
    <meta:user-defined meta:name="Поле 4"/>
  </office:meta>
</office:document-meta>
</file>