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F773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17" style:family="paragraph" style:parent-style-name="Обычный">
      <style:paragraph-properties fo:margin-left="0cm" fo:margin-right="0cm" fo:margin-top="0.212cm" fo:margin-bottom="0.212cm" fo:text-align="justify" style:justify-single-word="false" fo:text-indent="1.27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color="#000000" style:font-name="Times New Roman" fo:font-size="6pt" fo:language="en" fo:country="US" fo:font-style="normal" fo:font-weight="normal" style:font-name-asian="Times New Roman2" style:font-size-asian="6pt" style:language-asian="en" style:country-asian="US" style:font-weight-asian="normal" style:font-name-complex="Times New Roman2" style:font-size-complex="6pt" style:font-weight-complex="normal" fo:hyphenate="false" fo:hyphenation-remain-char-count="2" fo:hyphenation-push-char-count="2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8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</style:style>
    <style:style style:name="P2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8cm" style:auto-text-indent="false"/>
    </style:style>
    <style:style style:name="P29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.109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.109cm" fo:margin-bottom="0cm" fo:text-indent="1.251cm" style:auto-text-indent="false"/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35" style:family="paragraph" style:parent-style-name="Text_20_body">
      <style:paragraph-properties fo:margin-left="0cm" fo:margin-right="0cm" fo:margin-top="0.109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106cm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 style:font-style-complex="italic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4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/>
    </style:style>
    <style:style style:name="P4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.109cm" fo:text-indent="1.251cm" style:auto-text-indent="false"/>
    </style:style>
    <style:style style:name="P51" style:family="paragraph" style:parent-style-name="Обычный">
      <style:paragraph-properties fo:margin-left="0cm" fo:margin-right="0cm" fo:margin-top="0cm" fo:margin-bottom="0.109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2" style:family="paragraph" style:parent-style-name="Обычный">
      <style:paragraph-properties fo:margin-left="0cm" fo:margin-right="0cm" fo:margin-top="0.109cm" fo:margin-bottom="0.109cm" fo:text-align="justify" style:justify-single-word="false" fo:text-indent="1.251cm" style:auto-text-indent="false"/>
    </style:style>
    <style:style style:name="P53" style:family="paragraph" style:parent-style-name="Обычный">
      <style:paragraph-properties fo:margin-left="0cm" fo:margin-right="0cm" fo:margin-top="0.212cm" fo:margin-bottom="0.212cm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/>
    </style:style>
    <style:style style:name="P54" style:family="paragraph" style:parent-style-name="Обычный">
      <style:paragraph-properties fo:margin-left="0cm" fo:margin-right="0cm" style:line-height-at-least="0.476cm" fo:orphans="2" fo:widows="2" fo:hyphenation-ladder-count="no-limit" fo:text-indent="1.251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5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.026cm" style:auto-text-indent="false"/>
      <style:text-properties fo:color="#000000" style:font-name="Times New Roman" fo:font-size="13pt" fo:font-weight="bold" style:font-name-asian="TimesNewRomanPSMT" style:font-size-asian="13pt" style:font-name-complex="TimesNewRomanPSMT" style:font-size-complex="13pt"/>
    </style:style>
    <style:style style:name="P56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fo:color="#000000" fo:font-size="13pt" style:font-size-asian="13pt" style:font-size-complex="13pt"/>
    </style:style>
    <style:style style:name="P57" style:family="paragraph" style:parent-style-name="Text_20_body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251cm" fo:margin-right="0cm" fo:margin-top="0cm" fo:margin-bottom="0.109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cm"/>
    </style:style>
    <style:style style:name="P60" style:family="paragraph" style:parent-style-name="Text_20_body">
      <style:paragraph-properties fo:margin-top="0cm" fo:margin-bottom="0cm" fo:text-align="justify" style:justify-single-word="false"/>
    </style:style>
    <style:style style:name="P61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margin-top="0cm" fo:margin-bottom="0cm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4" style:family="paragraph" style:parent-style-name="Text_20_body">
      <style:paragraph-properties fo:margin-left="9.763cm" fo:margin-right="0cm" fo:margin-top="0cm" fo:margin-bottom="0.011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Обычный">
      <style:paragraph-properties fo:text-align="justify" style:justify-single-word="false" style:text-autospace="none"/>
    </style:style>
    <style:style style:name="P66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6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pt" fo:font-weight="bold" style:font-size-asian="13pt" style:font-size-complex="13pt"/>
    </style:style>
    <style:style style:name="P68" style:family="paragraph" style:parent-style-name="Text_20_body">
      <style:paragraph-properties fo:margin-left="0cm" fo:margin-right="0cm" fo:margin-top="0.049cm" fo:margin-bottom="0cm" fo:text-indent="1.251cm" style:auto-text-indent="false"/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size-asian="13pt" style:font-weight-asian="normal" style:font-size-complex="13pt" style:font-style-complex="italic" style:font-weight-complex="normal"/>
    </style:style>
    <style:style style:name="T1" style:family="text">
      <style:text-properties fo:font-variant="normal" fo:text-transform="none" fo:font-size="10.5pt" fo:letter-spacing="normal" fo:language="ru" fo:country="RU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3" style:family="text">
      <style:text-properties fo:font-variant="normal" fo:text-transform="none" fo:font-size="10.5pt" fo:letter-spacing="normal" fo:language="en" fo:country="US" fo:font-style="normal" style:text-underline-style="none" fo:font-weight="normal" fo:background-color="#ffffff" style:font-name-asian="TimesNewRomanPSMT" style:font-size-asian="10.5pt" style:language-asian="en" style:country-asian="US" style:font-style-asian="normal" style:font-weight-asian="normal" style:font-name-complex="TimesNewRomanPSMT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fo:font-size="6pt" fo:letter-spacing="normal" fo:language="ru" fo:country="RU" fo:font-style="normal" fo:background-color="#ffffff" style:font-name-asian="TimesNewRomanPSMT" style:font-size-asian="6pt" style:font-style-asian="normal" style:font-name-complex="TimesNewRomanPSMT" style:font-size-complex="6pt" style:font-style-complex="normal"/>
    </style:style>
    <style:style style:name="T13" style:family="text">
      <style:text-properties fo:font-variant="normal" fo:text-transform="none" fo:letter-spacing="normal" fo:language="en" fo:country="US" fo:font-style="normal" fo:background-color="#ffffff" style:font-name-asian="TimesNewRomanPSMT" style:font-name-complex="TimesNewRomanPSM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style:font-name="Times New Roman" fo:font-size="13pt" fo:font-weight="bold" style:font-size-asian="13pt" style:font-size-complex="13pt"/>
    </style:style>
    <style:style style:name="T18" style:family="text"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T19" style:family="text">
      <style:text-properties fo:color="#000000" style:font-name="Times New Roman" fo:font-size="13pt" fo:font-weight="bold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0" style:family="text">
      <style:text-properties fo:color="#000000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21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anguage="ru" fo:country="RU" fo:font-style="italic" fo:font-weight="normal" fo:background-color="#ffffff" style:font-name-asian="TimesNewRomanPSMT" style:font-size-asian="13pt" style:font-style-asian="italic" style:font-weight-asian="normal" style:font-name-complex="TimesNewRomanPSMT" style:font-size-complex="13pt" style:font-style-complex="italic" style:font-weight-complex="normal"/>
    </style:style>
    <style:style style:name="T24" style:family="text">
      <style:text-properties fo:color="#000000" style:font-name="Times New Roman" fo:font-size="13pt" fo:language="en" fo:country="US" fo:font-style="normal" fo:font-weight="normal" style:font-name-asian="Times New Roman2" style:font-size-asian="13pt" style:language-asian="en" style:country-asian="US" style:font-weight-asian="normal" style:font-name-complex="Times New Roman2" style:font-size-complex="13pt" style:font-weight-complex="normal"/>
    </style:style>
    <style:style style:name="T25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2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style:font-name="Times New Roman" fo:font-size="13pt" fo:background-color="transparent" style:font-size-asian="13pt" style:font-size-complex="13pt"/>
    </style:style>
    <style:style style:name="T29" style:family="text">
      <style:text-properties fo:color="#000000" style:font-name="Times New Roman" fo:background-color="#ffffff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font-weight="normal" fo:background-color="transparent" style:font-weight-asian="normal" style:font-weight-complex="normal"/>
    </style:style>
    <style:style style:name="T32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38" style:family="text">
      <style:text-properties fo:language="ru" fo:country="RU" fo:font-weight="normal" style:font-weight-asian="normal" style:font-style-complex="italic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transparent"/>
    </style:style>
    <style:style style:name="T41" style:family="text">
      <style:text-properties fo:language="en" fo:country="US" style:font-weight-complex="bold"/>
    </style:style>
    <style:style style:name="T42" style:family="text">
      <style:text-properties fo:background-color="transparent"/>
    </style:style>
    <style:style style:name="T43" style:family="text">
      <style:text-properties style:text-line-through-style="none" style:font-name="Times New Roman1" style:text-underline-style="none" style:text-blinking="false" fo:background-color="transparen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style:font-size-asian="13pt" style:font-size-complex="13pt" style:font-weight-complex="bold"/>
    </style:style>
    <style:style style:name="T47" style:family="text">
      <style:text-properties fo:font-size="13pt" style:font-size-asian="13pt" style:font-size-complex="13pt" style:font-style-complex="italic"/>
    </style:style>
    <style:style style:name="T48" style:family="text">
      <style:text-properties fo:font-size="13pt" fo:font-style="italic" style:font-size-asian="13pt" style:font-style-asian="italic" style:font-size-complex="13pt"/>
    </style:style>
    <style:style style:name="T49" style:family="text">
      <style:text-properties fo:font-size="13pt" fo:font-style="italic" fo:background-color="transparent" style:font-size-asian="13pt" style:font-style-asian="italic" style:font-size-complex="13pt"/>
    </style:style>
    <style:style style:name="T5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51" style:family="text">
      <style:text-properties fo:font-size="13pt" fo:language="en" fo:country="US" style:font-size-asian="13pt" style:font-size-complex="13pt"/>
    </style:style>
    <style:style style:name="T52" style:family="text">
      <style:text-properties fo:font-size="13pt" fo:language="en" fo:country="US" style:font-size-asian="13pt" style:font-size-complex="13pt" style:font-weight-complex="bold"/>
    </style:style>
    <style:style style:name="T53" style:family="text">
      <style:text-properties fo:font-size="13pt" fo:language="en" fo:country="US" fo:font-style="italic" style:font-size-asian="13pt" style:font-style-asian="italic" style:font-size-complex="13pt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style:text-position="super 65%" fo:font-size="13pt" style:font-size-asian="13pt" style:font-size-complex="13pt"/>
    </style:style>
    <style:style style:name="T57" style:family="text">
      <style:text-properties style:text-position="super 65%" fo:font-size="13pt" style:font-size-asian="13pt" style:font-size-complex="13pt" style:font-weight-complex="bold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style:font-weight-complex="bold"/>
    </style:style>
    <style:style style:name="T60" style:family="text">
      <style:text-properties style:font-name="Arial" fo:font-size="9pt" style:letter-kerning="false" fo:background-color="#ffff00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61" style:family="text">
      <style:text-properties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62" style:family="text">
      <style:text-properties style:font-name="Arial" fo:font-size="9pt" fo:font-weight="bold" style:letter-kerning="false" style:font-name-asian="Times New Roman" style:font-size-asian="9pt" style:language-asian="ru" style:country-asian="RU" style:font-weight-asian="bold" style:font-name-complex="Arial" style:font-size-complex="9pt" style:language-complex="ar" style:country-complex="SA" style:font-weight-complex="bold"/>
    </style:style>
    <style:style style:name="T6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4" style:family="text">
      <style:text-properties style:font-name="Arial" fo:font-size="9pt" style:font-size-asian="9pt" style:font-name-complex="Arial" style:font-size-complex="9pt"/>
    </style:style>
    <style:style style:name="T65" style:family="text">
      <style:text-properties style:font-name="Arial" fo:font-size="9pt" fo:background-color="#ffff00" style:font-size-asian="9pt" style:font-name-complex="Arial" style:font-size-complex="9pt"/>
    </style:style>
    <style:style style:name="T66" style:family="text">
      <style:text-properties style:font-name="Arial" fo:font-size="10pt" style:font-size-asian="10pt" style:font-name-complex="Arial" style:font-size-complex="10pt"/>
    </style:style>
    <style:style style:name="T6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language="en" fo:country="US" style:font-size-asian="11pt" style:font-name-complex="Arial" style:font-size-complex="11pt"/>
    </style:style>
    <style:style style:name="T70" style:family="text">
      <style:text-properties style:font-name="Arial" fo:font-size="11pt" style:font-size-asian="11pt" style:font-name-complex="Arial" style:font-size-complex="11pt"/>
    </style:style>
    <style:style style:name="T71" style:family="text">
      <style:text-properties fo:color="#006621" style:font-name="Arial" fo:font-size="9pt" style:letter-kerning="false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72" style:family="text">
      <style:text-properties fo:color="#006621" style:font-name="Arial" fo:font-size="9pt" style:letter-kerning="false" fo:background-color="transparent" style:font-name-asian="Times New Roman" style:font-size-asian="9pt" style:language-asian="ru" style:country-asian="RU" style:font-name-complex="Arial" style:font-size-complex="9pt" style:language-complex="ar" style:country-complex="SA"/>
    </style:style>
    <style:style style:name="T73" style:family="text">
      <style:text-properties fo:font-size="9pt" fo:font-weight="bold" style:font-size-asian="9pt" style:font-weight-asian="bold" style:font-size-complex="9pt"/>
    </style:style>
    <style:style style:name="T74" style:family="text">
      <style:text-properties fo:font-size="9pt" fo:font-weight="bold" style:font-size-asian="9pt" style:font-weight-asian="bold" style:font-name-complex="Times New Roman" style:font-size-complex="9pt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style:font-size-asian="9pt" style:font-name-complex="Times New Roman" style:font-size-complex="9pt"/>
    </style:style>
    <style:style style:name="T77" style:family="text">
      <style:text-properties fo:color="#660099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78" style:family="text">
      <style:text-properties fo:color="#660099" style:font-name="Arial" fo:font-size="13.5pt" style:letter-kerning="false" style:font-name-asian="Times New Roman" style:font-size-asian="13.5pt" style:language-asian="ru" style:country-asian="RU" style:font-name-complex="Arial" style:font-size-complex="13.5pt"/>
    </style:style>
    <style:style style:name="T79" style:family="text">
      <style:text-properties fo:color="#545454" style:font-name="Arial" fo:font-size="11pt" style:letter-kerning="false" style:font-name-asian="Times New Roman" style:font-size-asian="11pt" style:language-asian="ru" style:country-asian="RU" style:font-name-complex="Arial" style:font-size-complex="11pt" style:language-complex="ar" style:country-complex="SA"/>
    </style:style>
    <style:style style:name="T8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6eb07-36d4-49f0-94ee-326905f458fc" text:name="BossProviderVariable"/>
      </text:user-field-decls>
      <text:p text:style-name="P67"><text:span text:style-name="T29">О П Р Е Д Е Л Е Н И Е</text:span></text:p>
      <text:p text:style-name="P7"><text:span text:style-name="T15">о возбуждении дела № 3-5-15/00-08-15</text:span> </text:p>
      <text:p text:style-name="P5">по признакам нарушения законодательства Российской Федерации о рекламе</text:p>
      <text:p text:style-name="P8"><text:span text:style-name="T35">2</text:span><text:span text:style-name="T40">2</text:span><text:span text:style-name="T42"> мая </text:span>2015 г.         <text:s text:c="2"/>                     <text:s text:c="45"/>                             г. Москва</text:p>
      <text:p text:style-name="P18"><text:span text:style-name="T42">Председатель Комиссии ФАС России по рассмотрению дел, возбужденных по признакам нарушения законодательства о рекламе, </text:span><text:span text:style-name="T35">Кашеваров А.В.</text:span><text:span text:style-name="T42">, </text:span>рассмотрев материалы о распространении <text:span text:style-name="Основной_20_шрифт_20_абзаца"><text:span text:style-name="T13">ОАО «ВымпелКом» </text:span></text:span>рекламы услуг доступа в Интернет 4G сети «БиЛайн»<text:span text:style-name="T43"> осенью 2014 года</text:span> на федеральных телеканалах<text:span text:style-name="T34">,</text:span></text:p>
      <text:p text:style-name="P9">УСТАНОВИЛ:</text:p>
      <text:p text:style-name="P63"><text:span text:style-name="Основной_20_шрифт_20_абзаца">На основании приказа № 182/15 от 24.03.2015 руководителя ФАС России Артемьева И.Ю. была проведена выездная плановая проверка в отношении Общества с ограниченной ответственностью «РОЛЬФ».</text:span></text:p>
      <text:p text:style-name="P56"><text:span text:style-name="T54">Проверкой установлено, </text:span><text:span text:style-name="T36">что реклама </text:span><text:span text:style-name="T37">с предложением к продаже автомобилей «Мерседес-Бенц», Mitsubishi Outlander, Mitsubishi и Hyundai Solaris, «JAGUAR XJ» в автосалонах РОЛЬФ распространялась в феврале — апреле 2015 г. в г. Москве посредством рекламных конструкций, периодических печатных изданий, печатной продукции, в сети Интернет с признаками нарушения законодательства о рекламе.</text:span></text:p>
      <text:p text:style-name="P33"><text:span text:style-name="Основной_20_шрифт_20_абзаца"><text:span text:style-name="T48">1. Реклама автосалона «Звезда Столицы Варшавка» ООО «Рольф» с предложением к продаже автомобиля «Мерседес-Бенц» на специальных условиях кредитования по ставке 9,9 % годовых распространялась в марте 2015 года посредством рекламных конструкций, размещенных по адресам: МКАД 34,1 км внешнее кольцо (щит 4</text:span></text:span><text:span text:style-name="Основной_20_шрифт_20_абзаца"><text:span text:style-name="T45">х</text:span></text:span><text:span text:style-name="Основной_20_шрифт_20_абзаца"><text:span text:style-name="T48">12) и Варшавское шоссе, д. 127, сторона А (щит 3</text:span></text:span><text:span text:style-name="Основной_20_шрифт_20_абзаца"><text:span text:style-name="T45">х</text:span></text:span><text:span text:style-name="Основной_20_шрифт_20_абзаца"><text:span text:style-name="T48">6).</text:span></text:span></text:p>
      <text:p text:style-name="P37">В рекламе крупным шрифтом сообщалось:</text:p>
      <text:p text:style-name="P57"><text:span text:style-name="Основной_20_шрифт_20_абзаца"><text:span text:style-name="T45">«Волшебство весны в «Мерседес-Бенц»! Уникальная ставка по кредиту на A-, B-, C-, CLA-, GLA-,GLK-,E-Классы. </text:span></text:span><text:span text:style-name="Основной_20_шрифт_20_абзаца"><text:span text:style-name="T50">9,9 % годовых*</text:span></text:span></text:p>
      <text:p text:style-name="P58"><text:span text:style-name="Основной_20_шрифт_20_абзаца"><text:span text:style-name="T45">ЗВЕЗДА СТОЛИЦЫ ВАРШАВКА (495) 974-22-22 </text:span></text:span><text:span text:style-name="Основной_20_шрифт_20_абзаца"><text:span text:style-name="T51">www</text:span></text:span><text:span text:style-name="Основной_20_шрифт_20_абзаца"><text:span text:style-name="T45">.</text:span></text:span><text:span text:style-name="Основной_20_шрифт_20_абзаца"><text:span text:style-name="T51">mercedes</text:span></text:span><text:span text:style-name="Основной_20_шрифт_20_абзаца"><text:span text:style-name="T45">-</text:span></text:span><text:span text:style-name="Основной_20_шрифт_20_абзаца"><text:span text:style-name="T51">zs</text:span></text:span><text:span text:style-name="Основной_20_шрифт_20_абзаца"><text:span text:style-name="T45">.</text:span></text:span><text:span text:style-name="Основной_20_шрифт_20_абзаца"><text:span text:style-name="T51">ru</text:span></text:span><text:span text:style-name="Основной_20_шрифт_20_абзаца"><text:span text:style-name="T45">».</text:span></text:span></text:p>
      <text:p text:style-name="P30">В рекламе крупным шрифтом указывается привлекательная для потребителя информация о величине процентной ставки по кредиту 9,9% годовых* (ставка отмечена знаком сноски). </text:p>
      <text:p text:style-name="P30">В сноске мелким нечитаемым шрифтом на площади менее 1/15 от площади рекламного щита в нижней его части указаны иные условия, влияющие на стоимость кредита и возможность его получения:</text:p>
      <text:p text:style-name="P52">«*Специальная программа кредитования «Мерседес-Бенц Банк Рус» ООО (лицензия Банка России № 3473 от 05.062012, далее – «Банк»). Для автомобилей «Мерседесс-Бенц» A-, B-, C-, CLA-, GLA-,GLK-,E-Классов кредит предоставляется по ставке 9,9% при сроке кредита 12 мес. Минимальный первоначальный взнос для A-, C-, CLA-, GLA-,GLK-,E-Классов – 30 % от цены автомобиля, для B-класса – 50%. Валюта кредита: Рубли РФ. Сумма кредита: от 100 000 до 10 000 000 руб. Возврат кредита: ежемесячные аннуитентные платежи. Обеспечение возврата кредита: залог приобретаемого автомобиля. Страхование автомобиля по договору КАСКО на полную стоимость автомобиля (по рискам: «Повреждение», «Угон» («Хищение»), «Полная конструктивная гибель») в течение всего срока кредитования в любых страховых организациях, выбранных Заемщиком и соответствие которых требованиям Банка уже подтверждено. Полную стоимость кредита определяют сумма кредита, проценты по кредиту, страховая премия по договору страхования жизни Заемщика в пользу Банка (если Вы решите застраховать свою жизнь), единовременное вознаграждение за оказание услуг по <text:soft-page-break/>дистанционному предоставлению кредита (если вы решите получить кредит вне места нахождения Банка). Договор действует с 1 по 31 марта 2015 года».</text:p>
      <text:p text:style-name="P30">Форма и условия размещения рекламы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на сумму расходов, которые понесут воспользовавшиеся услугами лица.</text:p>
      <text:p text:style-name="P14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4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14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14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4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4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14">Следовательно, выполненные мелким нечитаемы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<text:soft-page-break/>информацию и вводится в заблуждение относительно предлагаемой финансовой услуги.</text:p>
      <text:p text:style-name="P14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14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13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13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умме расхода, который понесут лица, воспользовавшиеся услугой специального кредитования при покупке автомобилей «Мерседесс-Бенц» A-, B-, C-, CLA-, GLA-,GLK-,E-Классов.</text:p>
      <text:p text:style-name="P30">Кроме того, в рекламе формально присутствует наименование лица, оказывающего услуги кредитования, однако фактически данная информация отсутствует, поскольку также представлена мелким нечитаемым шрифтом в сноске, и соответственно не доводится до потребителя.</text:p>
      <text:p text:style-name="P39">В соответствии с частью 1 статьи 28 Федерального закона «О рекламе».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30">Таким образом, в указанной рекламе усматриваются признаки нарушения части 7 статьи 5, части 1, части 3 статьи 28 Федерального закона «О рекламе».</text:p>
      <text:p text:style-name="P33"><text:span text:style-name="Основной_20_шрифт_20_абзаца"><text:span text:style-name="T49">2. Реклама с предложением к продаже автомобиля «Hyundai Solaris» распространялась в феврале 2015 года посредством баннера на фасаде зданий </text:span></text:span><text:span text:style-name="Основной_20_шрифт_20_абзаца"><text:span text:style-name="T49">автосалона РОЛЬФ Химки.</text:span></text:span></text:p>
      <text:p text:style-name="P37">В рекламе крупным шрифтом утверждалось:</text:p>
      <text:section text:style-name="Sect1" text:name="Sect1">
        <text:p text:style-name="P60"><text:span text:style-name="Основной_20_шрифт_20_абзаца"><text:span text:style-name="T45">«ЛИДЕР</text:span></text:span><text:span text:style-name="Основной_20_шрифт_20_абзаца"><text:span text:style-name="T56">1</text:span></text:span></text:p>
        <text:p text:style-name="P62"/>
        <text:p text:style-name="P60"><text:span text:style-name="Основной_20_шрифт_20_абзаца"><text:span text:style-name="T45">Страхование КАСКО 3,5 %</text:span></text:span><text:span text:style-name="Основной_20_шрифт_20_абзаца"><text:span text:style-name="T56">2</text:span></text:span></text:p>
        <text:p text:style-name="P60"><text:span text:style-name="Основной_20_шрифт_20_абзаца"><text:span text:style-name="T45">Гарантия 5 лет / 150 000 км </text:span></text:span><text:span text:style-name="Основной_20_шрифт_20_абзаца"><text:span text:style-name="T56">3</text:span></text:span></text:p>
        <text:p text:style-name="P60"><text:span text:style-name="Основной_20_шрифт_20_абзаца"><text:span text:style-name="T45">Оптимальная стоимость владения</text:span></text:span><text:span text:style-name="Основной_20_шрифт_20_абзаца"><text:span text:style-name="T56">4</text:span></text:span><text:span text:style-name="Основной_20_шрифт_20_абзаца"><text:span text:style-name="T45">»</text:span></text:span></text:p>
        <text:p text:style-name="P60"><text:span text:style-name="Основной_20_шрифт_20_абзаца"><text:span text:style-name="T45">Новый </text:span></text:span><text:span text:style-name="Основной_20_шрифт_20_абзаца"><text:span text:style-name="T51">Solaris</text:span></text:span></text:p>
        <text:p text:style-name="P62">МЕНЯТЬСЯ, </text:p>
        <text:p text:style-name="P62">ОСТАВАЯСЬ ЛИДЕРОМ.</text:p>
        <text:p text:style-name="P61">КАСКО 3,5 %</text:p>
        <text:p text:style-name="P59"><text:span text:style-name="Основной_20_шрифт_20_абзаца"><text:span text:style-name="T51">HYUNDAI</text:span></text:span><text:span text:style-name="Основной_20_шрифт_20_абзаца"><text:span text:style-name="T45">»</text:span></text:span></text:p>
      </text:section>
      <text:p text:style-name="P46">Поясняющие сноски к указанным утверждениям указаны мелким нечитаемым шрифтом, форма их представления не позволяет потребителю воспринимать данные сведения, и соответственно, не может рассматриваться как их наличие. В указанных сносках сообщается следующая информация:</text:p>
      <text:p text:style-name="P41">«<text:span text:style-name="Основной_20_шрифт_20_абзаца"><text:span text:style-name="T58">1</text:span></text:span> Согласно данным Ассоциации Европейского бизнеса за период 01.01.2011-31.12.2014 г. HYUNDAI SOLARIS стал лидером продаж в РФ среди иномарок. <text:span text:style-name="Основной_20_шрифт_20_абзаца"><text:span text:style-name="T58">2</text:span></text:span> Ставка страхования КАСКО по программе «HYUNDAI <text:span text:style-name="Основной_20_шрифт_20_абзаца"><text:span text:style-name="T39">Insurance</text:span></text:span>» (Иншуранс, далее – Программа) <text:soft-page-break/>действительна при условии приобретения новых автомобилей в салонах официальных дилеров. Срок страхования 1 год. Страхование рисков Хищения/Ущерба (при полной конструктивной или физической гибели) автомобиля при ДТП с двумя и более транспортными средствами, произошедшими в результате нарушения Правил дорожного движения застрахованным лицом, <text:s/>послужившим причиной ДТП (Ущерб) – 1 раз в течение срока действия договора страхования. Максимальная страховая сумма по риску Ущерб при повреждении автомобиля при ДТП с двумя и более транспортными средствами, <text:s/>произошедшими в результате нарушения Правил дорожного движения застрахованным лицом, <text:s/>послужившим причиной ДТП составляет: 30 тыс. рублей при ремонте у официального дилера HYUNDAI по направлению Страховщика или 15 тыс. рублей, при ремонте на авторизованной СТОА. Страховая компания ООО «Росгосстрах» (лицензия № 097750 от 07.12.2009), <text:a xlink:type="simple" xlink:href="http://www.RGS.ru/" office:target-frame-name="_top" xlink:show="replace"><text:span text:style-name="Гиперссылка"><text:span text:style-name="T39">www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39">RGS</text:span></text:span></text:a><text:a xlink:type="simple" xlink:href="http://www.RGS.ru/" office:target-frame-name="_top" xlink:show="replace"><text:span text:style-name="Гиперссылка">.</text:span></text:a><text:a xlink:type="simple" xlink:href="http://www.RGS.ru/" office:target-frame-name="_top" xlink:show="replace"><text:span text:style-name="Гиперссылка"><text:span text:style-name="T39">ru</text:span></text:span></text:a>. <text:span text:style-name="Основной_20_шрифт_20_абзаца"><text:span text:style-name="T58">3</text:span></text:span> Срок гарантии составляет 5 лет или 150 000 км пробега, в зависимости от того, что наступит раньше, с учетом ограничений, изложенных в сервисной книжке. Дата начала гарантии – дата передачи автомобиля официальным дилером первому покупателю. <text:span text:style-name="Основной_20_шрифт_20_абзаца"><text:span text:style-name="T58">4</text:span></text:span> Согласно результатам исследования ООО «Международный институт маркетинговых и социальных исследований «ГФК-Русь» за период 15.12.2014-25.12.2014. Стоимость владения рассчитана по следующим критериям: срок эксплуатации 3 года или 90 000 км, регион – Москва, профиль водителя: 1) 28 лет, стаж вождения 7 лет; 2) 33 года, стаж вождения 10 лет. Подробная информация на <text:a xlink:type="simple" xlink:href="http://www.HYUNDAI.ru/" office:target-frame-name="_top" xlink:show="replace"><text:span text:style-name="Гиперссылка"><text:span text:style-name="T39">www</text:span></text:span></text:a><text:a xlink:type="simple" xlink:href="http://www.HYUNDAI.ru/" office:target-frame-name="_top" xlink:show="replace"><text:span text:style-name="Гиперссылка">.HYUNDAI.</text:span></text:a><text:a xlink:type="simple" xlink:href="http://www.HYUNDAI.ru/" office:target-frame-name="_top" xlink:show="replace"><text:span text:style-name="Гиперссылка"><text:span text:style-name="T39">ru</text:span></text:span></text:a> Реклама.»</text:p>
      <text:p text:style-name="P35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30">Вместе с тем наименование лица, оказывающего страховые услуги (страховая компания ООО «Росгосстрах»), формально указано в тексте сноски, поскольку информация представлена мелким нечитаемым шрифтом и не доводится до потребителя надлежащим образом, соответственно фактически отсутствует в рекламе. </text:p>
      <text:p text:style-name="P30">Таким образом, в указанной рекламе усматриваются признаки нарушения части 1 статьи 28 Федерального закона «О рекламе».</text:p>
      <text:p text:style-name="P53">3. Реклама с предложением к продаже автомобиля «JAGUAR XJ» распространялась в журнале «CITY magazineн» № 10 за март-апрель 2015.</text:p>
      <text:p text:style-name="P37">В рекламе сообщается следующая информация: </text:p>
      <text:p text:style-name="P41"><text:span text:style-name="Основной_20_шрифт_20_абзаца"><text:span text:style-name="T45">«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 ОСТАЕТСЯ В ЦЕНЕ ВСЕГДА. </text:span></text:span></text:p>
      <text:p text:style-name="P48"><text:span text:style-name="Основной_20_шрифт_20_абзаца"><text:span text:style-name="T50">ГАРАНТИЯ ОБРАТНОГО ВЫКУПА</text:span></text:span><text:span text:style-name="Основной_20_шрифт_20_абзаца"><text:span text:style-name="T45">*</text:span></text:span></text:p>
      <text:p text:style-name="P41"><text:span text:style-name="Основной_20_шрифт_20_абзаца"><text:span text:style-name="T45">Говорят, сила и красота быстротечны. Может ли быть иначе? Да, если это 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. Его мощный двигатель, неповторимы стиль и английское качество не утратят своей ценности даже спустя годы. И это не просто слова. Покупая новый 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 Вы получаете гарантию на выкупную цену в размере 80% от стоимости автомобиля по контракту в течение первого года владения и 65% от контрактной стоимости – в течение второго*. Воспользуйтесь преимуществами уникальной программы гарантированного обратного выкупа для 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 и наслаждайтесь настоящими британскими ценностями от </text:span></text:span><text:span text:style-name="Основной_20_шрифт_20_абзаца"><text:span text:style-name="T51">Jaguar</text:span></text:span><text:span text:style-name="Основной_20_шрифт_20_абзаца"><text:span text:style-name="T45">.»</text:span></text:span></text:p>
      <text:p text:style-name="P41"><text:span text:style-name="Основной_20_шрифт_20_абзаца"><text:span text:style-name="T45">В нижней части страницы указываются контактные данные </text:span></text:span><text:span text:style-name="Основной_20_шрифт_20_абзаца"><text:span text:style-name="T51">JAGUAR</text:span></text:span><text:span text:style-name="Основной_20_шрифт_20_абзаца"><text:span text:style-name="T45"> РОЛЬФ ЯСЕНЕВО.</text:span></text:span></text:p>
      <text:p text:style-name="P41"><text:span text:style-name="Основной_20_шрифт_20_абзаца"><text:span text:style-name="T45">Согласно данным с сайта </text:span></text:span><text:span text:style-name="Основной_20_шрифт_20_абзаца"><text:span text:style-name="T51">www</text:span></text:span><text:span text:style-name="Основной_20_шрифт_20_абзаца"><text:span text:style-name="T45">.</text:span></text:span><text:span text:style-name="Основной_20_шрифт_20_абзаца"><text:span text:style-name="T51">jaguar</text:span></text:span><text:span text:style-name="Основной_20_шрифт_20_абзаца"><text:span text:style-name="T45">.</text:span></text:span><text:span text:style-name="Основной_20_шрифт_20_абзаца"><text:span text:style-name="T51">ru</text:span></text:span><text:span text:style-name="Основной_20_шрифт_20_абзаца"><text:span text:style-name="T45"> обратный выкуп гарантируется при </text:span></text:span><text:soft-page-break/><text:span text:style-name="Основной_20_шрифт_20_абзаца"><text:span text:style-name="T45">условии пробега автомобиля не более 20 000 км в первый год <text:s/>и 40 000 км в первые два года эксплуатации. Также программа не распространяется на версию 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 с 5-литровым двигателем </text:span></text:span><text:span text:style-name="Основной_20_шрифт_20_абзаца"><text:span text:style-name="T51">Supercharged</text:span></text:span><text:span text:style-name="Основной_20_шрифт_20_абзаца"><text:span text:style-name="T45">. Данные ограничения являются существенными, поскольку ограничивают возможность участия в программе обратного выкупа.</text:span></text:span></text:p>
      <text:p text:style-name="P39">Вместе с тем данная информация отсутствует в рекламе, что вводит потребителя в заблуждение относительно возможности обратного выкупа автомобиля.</text:p>
      <text:p text:style-name="P14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31"><text:span text:style-name="Основной_20_шрифт_20_абзаца"><text:span text:style-name="T45">Таким образом, в рекламе </text:span></text:span><text:span text:style-name="Основной_20_шрифт_20_абзаца"><text:span text:style-name="T51">Jaguar</text:span></text:span><text:span text:style-name="Основной_20_шрифт_20_абзаца"><text:span text:style-name="T45"> </text:span></text:span><text:span text:style-name="Основной_20_шрифт_20_абзаца"><text:span text:style-name="T51">XJ</text:span></text:span><text:span text:style-name="Основной_20_шрифт_20_абзаца"><text:span text:style-name="T45"> с возможностью обратного выкупа усматриваются признаки нарушения части 7 статьи 5 Федерального закона «О рекламе».</text:span></text:span></text:p>
      <text:p text:style-name="P53">4. Реклама с предложением к продаже обновленного MITSUBISHI OUTLANDER с указанием ставки 5,9 % распространялась в апреле 2015 г. посредством листовок (двухстороняя, размер А5) и напольной конструкции (Rollup размер 90 см х 2 м) в дилерском центре РОЛЬФ Химки.</text:p>
      <text:p text:style-name="P37">В рекламе содержится следующая информация:</text:p>
      <text:p text:style-name="P16"><text:span text:style-name="Основной_20_шрифт_20_абзаца"><text:span text:style-name="T46">«</text:span></text:span><text:span text:style-name="Основной_20_шрифт_20_абзаца"><text:span text:style-name="T45">MITSUBISHI OUTLANDER</text:span></text:span><text:span text:style-name="Основной_20_шрифт_20_абзаца"><text:span text:style-name="T46">. Новый взгляд. </text:span></text:span></text:p>
      <text:p text:style-name="P16"><text:span text:style-name="Основной_20_шрифт_20_абзаца"><text:span text:style-name="T46">Ставка 5,9 % </text:span></text:span><text:span text:style-name="Основной_20_шрифт_20_абзаца"><text:span text:style-name="T57">1</text:span></text:span><text:span text:style-name="Основной_20_шрифт_20_абзаца"><text:span text:style-name="T46">», </text:span></text:span></text:p>
      <text:p text:style-name="P65"><text:span text:style-name="Основной_20_шрифт_20_абзаца"><text:span text:style-name="T46">выполненная крупным шрифтом, а также поясняющая сноска, выполненная мелким недоступным для прочтения шрифтом, следующего содержания:</text:span></text:span></text:p>
      <text:p text:style-name="P17"><text:span text:style-name="Основной_20_шрифт_20_абзаца"><text:span text:style-name="T59">«Реклама. Товар сертифицирован «РОЛЬФ Химки» офиц.дилер автомобилей Mitsubishi в России. 1) ставка 5,9 % - маркетинговая ставка по программе </text:span></text:span><text:span text:style-name="Основной_20_шрифт_20_абзаца"><text:span text:style-name="T39">Mitsubishi</text:span></text:span> <text:span text:style-name="Основной_20_шрифт_20_абзаца"><text:span text:style-name="T39">Motors</text:span></text:span> <text:span text:style-name="Основной_20_шрифт_20_абзаца"><text:span text:style-name="T39">Finance</text:span></text:span> (Мицубиси Моторс Финанс), реализуемой совместно с АО МС Банк Рус ( Лицензия ЦБ РФ № 2789 от 14.11.2014), далее – «Банк». Указанная маркетинговая ставка не является процентной ставкой по кредиту. При приобретении автомобиля в кредит с привлечением кредитных средств Банка, клиентам предоставляется скидка на автомобиль <text:span text:style-name="Основной_20_шрифт_20_абзаца"><text:span text:style-name="T59">Mitsubishi Outlander со стороны официального дилера автомобилей Mitsubishi в размере, эквивалентном снижению процентной ставки по кредитному договору до значения маркетинговой ставки, </text:span></text:span><text:span text:style-name="Основной_20_шрифт_20_абзаца"><text:span text:style-name="T59">при условии оформления услуги </text:span></text:span><text:span text:style-name="Основной_20_шрифт_20_абзаца"><text:span text:style-name="T41">trade</text:span></text:span><text:span text:style-name="Основной_20_шрифт_20_абзаца"><text:span text:style-name="T59"> </text:span></text:span><text:span text:style-name="Основной_20_шрифт_20_абзаца"><text:span text:style-name="T41">in</text:span></text:span><text:span text:style-name="Основной_20_шрифт_20_абзаца"><text:span text:style-name="T59">. Условия кредитования: мин.сумма кредита – 150 000 руб.; макс. Сумма кредита – 85% от стоимости автомобиля, срок кредита – 12 мес., процентная ставка 19,9 % годовых. Обязательно страхование по рискам ущерб и угон автомобиля (КАСКО) на полную стоимость автомобиля, выгодоприобретатель – Банк по рискам угон и утрата/полная гибель в размере непогашенной задолженности; неустойка в размере 0,1 % от суммы просроченной задолженности за каждый день просрочки платежа по кредиту; обеспечение по кредиту – залог приобретаемого автомобиля. Банк вправе в течение срока действия вышеуказанных предложений вносить изменения в условия, тарифы, состав услуг и параметры продуктов по собственному усмотрению. Предложение носит информационный характер, не является публичной офертой, определяемой положениями Ст. 437 ГКРФ. Предложение действует с 01.04.2015 по 30.04.2015 г. Подробную информацию по телефону 8 (495) 788 99 77». </text:span></text:span></text:p>
      <text:p text:style-name="P15">Указание в рекламе крупным шрифтом привлекательной информации о ставке в размере 5,9% дает основание полагать, что потребителям предлагается воспользоваться кредитом с процентной ставкой 5,9% годовых на покупку <text:soft-page-break/>автомобилей Mitsubishi Outlander. </text:p>
      <text:p text:style-name="P16"><text:span text:style-name="Основной_20_шрифт_20_абзаца"><text:span text:style-name="T46">Однако, как следует из поясняющей сноски, ставка 5,9 % - это маркетинговая ставка по программе</text:span></text:span><text:span text:style-name="Основной_20_шрифт_20_абзаца"><text:span text:style-name="T45"> </text:span></text:span><text:span text:style-name="Основной_20_шрифт_20_абзаца"><text:span text:style-name="T51">Mitsubishi</text:span></text:span><text:span text:style-name="Основной_20_шрифт_20_абзаца"><text:span text:style-name="T45"> </text:span></text:span><text:span text:style-name="Основной_20_шрифт_20_абзаца"><text:span text:style-name="T51">Motors</text:span></text:span><text:span text:style-name="Основной_20_шрифт_20_абзаца"><text:span text:style-name="T45"> </text:span></text:span><text:span text:style-name="Основной_20_шрифт_20_абзаца"><text:span text:style-name="T51">Finance</text:span></text:span><text:span text:style-name="Основной_20_шрифт_20_абзаца"><text:span text:style-name="T45">, </text:span></text:span><text:span text:style-name="Основной_20_шрифт_20_абзаца"><text:span text:style-name="T46">а не ставка по кредиту для приобретения автомобиля Mitsubishi Outlander. Данная маркетинговая ставка применяется при расчете скидки, которая предоставляется клиентам при условии заключения ими кредитного договора с </text:span></text:span><text:span text:style-name="Основной_20_шрифт_20_абзаца"><text:span text:style-name="T45">АО МС Банк Рус и </text:span></text:span><text:span text:style-name="Основной_20_шрифт_20_абзаца"><text:span text:style-name="T46">оформления услуги </text:span></text:span><text:span text:style-name="Основной_20_шрифт_20_абзаца"><text:span text:style-name="T52">trade</text:span></text:span><text:span text:style-name="Основной_20_шрифт_20_абзаца"><text:span text:style-name="T46"> </text:span></text:span><text:span text:style-name="Основной_20_шрифт_20_абзаца"><text:span text:style-name="T52">in</text:span></text:span><text:span text:style-name="Основной_20_шрифт_20_абзаца"><text:span text:style-name="T46">. При этом согласно условиям кредитования процентная ставка составляет 19,9 % годовых при сроке кредита 12 месяцев.</text:span></text:span></text:p>
      <text:p text:style-name="P16"><text:span text:style-name="Основной_20_шрифт_20_абзаца"><text:span text:style-name="T46">Представленная в сноске информация является существенной для потребителей при выборе товара.</text:span></text:span></text:p>
      <text:p text:style-name="P16"><text:span text:style-name="Основной_20_шрифт_20_абзаца"><text:span text:style-name="T46">Вместе с тем текст поясняющей сноски занимает менее 1/11 площади напольной конструкции и размещен непосредственно у пола. На рекламной листовке поясняющей сноске отведено менее 1/10 площади листовки. При этом в рекламных материалах поясняющая сноска выполнена мелким нечитаемым шрифтом, и</text:span></text:span><text:span text:style-name="Основной_20_шрифт_20_абзаца"><text:span text:style-name="T45"> форма ее представления в листовке и в напольной конструкции не позволяют потребителям воспринять (прочитать) текст сноски. </text:span></text:span></text:p>
      <text:p text:style-name="P30">Соответственно, потребители не получают всю необходимую для осознанного выбора информацию и вводятся в заблуждение относительно условий предоставления скидки и условий кредита.</text:p>
      <text:p text:style-name="P14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14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14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услуги.</text:p>
      <text:p text:style-name="P16"><text:span text:style-name="Основной_20_шрифт_20_абзаца"><text:span text:style-name="T45">Следовательно, выполненные мелким нечитаемым шрифтом сведения о программе </text:span></text:span><text:span text:style-name="Основной_20_шрифт_20_абзаца"><text:span text:style-name="T51">Mitsubishi</text:span></text:span><text:span text:style-name="Основной_20_шрифт_20_абзаца"><text:span text:style-name="T45"> </text:span></text:span><text:span text:style-name="Основной_20_шрифт_20_абзаца"><text:span text:style-name="T51">Motors</text:span></text:span><text:span text:style-name="Основной_20_шрифт_20_абзаца"><text:span text:style-name="T45"> </text:span></text:span><text:span text:style-name="Основной_20_шрифт_20_абзаца"><text:span text:style-name="T51">Finance</text:span></text:span><text:span text:style-name="Основной_20_шрифт_20_абзаца"><text:span text:style-name="T45">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 и условия предоставления скидки.</text:span></text:span></text:p>
      <text:p text:style-name="P14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14"><text:soft-page-break/>Указание в рекламе «Ставка 5,9%» само по себе не позволяет потребителю получить достаточные сведения о предложении, что способствует формированию у него неверных представлений об условиях приобретения автомобиля в кредит и возможности получения скидки.</text:p>
      <text:p text:style-name="P14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6"><text:span text:style-name="Основной_20_шрифт_20_абзаца"><text:span text:style-name="T45">В соответствии с частью 3 статьи 28 Федерального закона «О рекламе», если </text:span></text:span><text:span text:style-name="blk3"><text:span text:style-name="T33">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</text:span></text:span><text:span text:style-name="blk3"><text:span text:style-name="T45">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span></text:span></text:p>
      <text:p text:style-name="P39">В соответствии с частью 1 статьи 28 Федерального закона «О рекламе» р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p>
      <text:p text:style-name="P14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30">Ставка 5,9%, указанная в рекламе, воспринимается как ставка по кредиту, соответственно, в рекламе должны быть указаны остальные условия, влияющие на полную стоимость кредита. Вместе с тем данные условия в рекламе указаны формально и фактически отсутствуют. </text:p>
      <text:p text:style-name="P30">Кроме того, в рекламе также формально указано <text:s/>наименование лица, оказывающего финансовую услугу, соответственно фактически данные сведения в рекламе отсутствуют.</text:p>
      <text:p text:style-name="P31"><text:span text:style-name="Основной_20_шрифт_20_абзаца"><text:span text:style-name="T45">Таким образом, в рекламе </text:span></text:span><text:span text:style-name="Основной_20_шрифт_20_абзаца"><text:span text:style-name="T46">Mitsubishi Outlander</text:span></text:span><text:span text:style-name="Основной_20_шрифт_20_абзаца"><text:span text:style-name="T45"> усматриваются признаки </text:span></text:span><text:span text:style-name="Основной_20_шрифт_20_абзаца"><text:span text:style-name="T45">нарушения части 7 статьи 5, части 1, части 3 статьи 28 Федерального закона «О рекламе».</text:span></text:span></text:p>
      <text:p text:style-name="P47">5. Контекстная реклама с предложением к продаже автомобилей Mitsubishi по сниженной цене распространялась в апреле 2015 года в сети Интернет в поисковой системе Google.</text:p>
      <text:p text:style-name="P37">В рекламе сообщалось:</text:p>
      <text:p text:style-name="P68">OUTLENDER у офиц. дилера РОЛЬФ – Цены ниже прайса.</text:p>
      <text:p text:style-name="P36"><text:span text:style-name="Основной_20_шрифт_20_абзаца"><text:span text:style-name="T60">Реклама</text:span></text:span><text:span text:style-name="Основной_20_шрифт_20_абзаца"><text:span text:style-name="T71">Rolf-online.ru/Митсубиси+Аутлендер+Дилер</text:span></text:span></text:p>
      <text:p text:style-name="P50"><text:span text:style-name="Основной_20_шрифт_20_абзаца"><text:span text:style-name="T61">Успей купить</text:span></text:span><text:span text:style-name="Основной_20_шрифт_20_абзаца"><text:span text:style-name="T73"> </text:span></text:span><text:span text:style-name="Основной_20_шрифт_20_абзаца"><text:span text:style-name="T62">MITSUBISHI OUTLENDER</text:span></text:span><text:span text:style-name="Основной_20_шрифт_20_абзаца"><text:span text:style-name="T73"> </text:span></text:span><text:span text:style-name="Основной_20_шрифт_20_абзаца"><text:span text:style-name="T61">в апреле</text:span></text:span><text:span text:style-name="Основной_20_шрифт_20_абзаца"><text:span text:style-name="T73">.</text:span></text:span></text:p>
      <text:p text:style-name="P54"><text:a xlink:type="simple" xlink:href="http://www.google.ru/aclk?sa=L&amp;ai=C7cMa9P04VYaPI4GbzAOkxoGADJWCtP0FhYGCy-8B1MTZ5roBCAAQASgDYISV7IXcHcgBAakCFFran9zKVD6qBCVP0CyyR6vfIsSP7EAeQctN0Ol04giUMglTNfqgtTxDuOYxWQxQgAfthpk2iAcBkAcCqAemvhvYBwE&amp;sig=AOD64_3AhHvbEPoLqPhupr7F9K3kEw9zWA&amp;rct=j&amp;q=&amp;ved=0CBkQ0Qw&amp;adurl=http://rolf-online.ru/%3Futm_source%3Dgoogle_m%26utm_medium%3Dcpc%26utm_campaign%3Drolf_vostok_Mitsubishi_oficialnii_diler_moskva_i_oblast%26utm_content%3D%7Bad_id%7D_%7Bphrase_id%7D%7Bretargeting_id%7D_%25D0%25BC%25D0%25B8%25D1%2586%25D1%2583%25D0%25B1%25D0%25B8%25D1%2581%25D0%25B8%2520%25D0%25B0%25D0%25B2%25D1%2582%25D0%25BE%25D1%2581%25D0%25B0%25D0%25BB%25D0%25BE%25D0%25BD" office:target-frame-name="_top" xlink:show="replace"><text:span text:style-name="Основной_20_шрифт_20_абзаца"><text:span text:style-name="T77">MITSUBISHI в Рольф реальнее - Цены ниже прайса‎</text:span></text:span></text:a><text:span text:style-name="Основной_20_шрифт_20_абзаца"><text:span text:style-name="T79">.</text:span></text:span></text:p>
      <text:p text:style-name="P54"><text:span text:style-name="Основной_20_шрифт_20_абзаца"><text:span text:style-name="T60">Реклама</text:span></text:span><text:span text:style-name="Основной_20_шрифт_20_абзаца"><text:span text:style-name="T71">www.rolf-online.ru/Мицубиси+Автосалон‎</text:span></text:span></text:p>
      <text:p text:style-name="P51"><text:span text:style-name="Основной_20_шрифт_20_абзаца"><text:span text:style-name="T61">Успейте купить </text:span></text:span><text:span text:style-name="Основной_20_шрифт_20_абзаца"><text:span text:style-name="T62">MITSUBISHI</text:span></text:span><text:span text:style-name="Основной_20_шрифт_20_абзаца"><text:span text:style-name="T61"> сейчас. Звоните в </text:span></text:span><text:span text:style-name="Основной_20_шрифт_20_абзаца"><text:span text:style-name="T62">Рольф</text:span></text:span><text:span text:style-name="Основной_20_шрифт_20_абзаца"><text:span text:style-name="T61">.</text:span></text:span></text:p>
      <text:p text:style-name="P16"><text:span text:style-name="Основной_20_шрифт_20_абзаца"><text:span text:style-name="T45">Из рекламы следует, что каждый потребитель, желающий приобрести автомобили </text:span></text:span><text:span text:style-name="Основной_20_шрифт_20_абзаца"><text:span text:style-name="T48">Mitsubishi</text:span></text:span><text:span text:style-name="Основной_20_шрифт_20_абзаца"><text:span text:style-name="T45">, сможет приобрети автомобиль по сниженной цене или </text:span></text:span><text:soft-page-break/><text:span text:style-name="Основной_20_шрифт_20_абзаца"><text:span text:style-name="T45">получить скидку. <text:s/></text:span></text:span></text:p>
      <text:p text:style-name="P14">Согласно приказу б/н б/д директора Филиала «Юг» ООО «РОЛЬФ» Виноградовой С.В. в период с 20.02.2015 по 10.04.2015 устанавливается скидка на автомобили Mitsubishi, покрывающая сумму процентов по кредитному договору. Размер максимальной скидки определяется индивидуально и не может превышать 4% от розничной рекомендованной цены в период проведения акции. </text:p>
      <text:p text:style-name="P16"><text:span text:style-name="Основной_20_шрифт_20_абзаца"><text:span text:style-name="T45">Таким образом, снижение цен на автомобили M</text:span></text:span><text:span text:style-name="Основной_20_шрифт_20_абзаца"><text:span text:style-name="T51">itsubishi</text:span></text:span><text:span text:style-name="Основной_20_шрифт_20_абзаца"><text:span text:style-name="T45"> не предусматривалось, а скидка будет предоставляться только тем потребителям, которые приобретают автомобили M</text:span></text:span><text:span text:style-name="Основной_20_шрифт_20_абзаца"><text:span text:style-name="T51">itsubishi</text:span></text:span><text:span text:style-name="Основной_20_шрифт_20_абзаца"><text:span text:style-name="T45"> при условии заключения кредитного договора.</text:span></text:span></text:p>
      <text:p text:style-name="P16"><text:span text:style-name="Основной_20_шрифт_20_абзаца"><text:span text:style-name="T45">Информация о таком условии приобретения автомобилей по ценам ниже прайса является существенной для потребителей, не намеренных привлекать заемные средства, и ее отсутствие обманывает их ожидания и искажает смысл рекламы, следовательно, реклама вводит потребителей в заблуждение относительно возможности приобретения автомобили M</text:span></text:span><text:span text:style-name="Основной_20_шрифт_20_абзаца"><text:span text:style-name="T51">itsubishi</text:span></text:span><text:span text:style-name="Основной_20_шрифт_20_абзаца"><text:span text:style-name="T45"> по сниженной цене.</text:span></text:span></text:p>
      <text:p text:style-name="P14">Учитывая изложенное, в указанной рекламе усматриваются признаки нарушения части 7 статьи 5 Федерального закона «О рекламе».</text:p>
      <text:p text:style-name="P45"><text:span text:style-name="Основной_20_шрифт_20_абзаца"><text:span text:style-name="T48">6. Контекстная реклама с предложением к продаже автомобилей Mitsubishi и </text:span></text:span><text:span text:style-name="Основной_20_шрифт_20_абзаца"><text:span text:style-name="T53">Hyundai</text:span></text:span><text:span text:style-name="Основной_20_шрифт_20_абзаца"><text:span text:style-name="T48"> </text:span></text:span><text:span text:style-name="Основной_20_шрифт_20_абзаца"><text:span text:style-name="T53">Solaris</text:span></text:span><text:span text:style-name="Основной_20_шрифт_20_абзаца"><text:span text:style-name="T48"> распространялась в апреле 2015 года в сети Интернет в поисковых системах </text:span></text:span><text:span text:style-name="Основной_20_шрифт_20_абзаца"><text:span text:style-name="T53">Google</text:span></text:span><text:span text:style-name="Основной_20_шрифт_20_абзаца"><text:span text:style-name="T48"> и </text:span></text:span><text:span text:style-name="Основной_20_шрифт_20_абзаца"><text:span text:style-name="T53">Yandex</text:span></text:span><text:span text:style-name="Основной_20_шрифт_20_абзаца"><text:span text:style-name="T48">.</text:span></text:span></text:p>
      <text:p text:style-name="P49">В рекламе сообщалось:</text:p>
      <text:p text:style-name="P38"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77">Реальная выгода на MITSUBISHI - rolf24.ru</text:span></text:span></text:a><text:a xlink:type="simple" xlink:href="http://www.google.ru/aclk?sa=L&amp;ai=CvCVe9P04VYaPI4GbzAOkxoGADNb447wG3tW6vZMCoOymyt0BCAAQAygDYISV7IXcHcgBAakCFFran9zKVD6qBCBP0BybF63fIMyOHEMQ05LK6r4t97mx3chAJddEw-jyb4AH3vjeNogHAZAHAqgHpr4b2AcB&amp;sig=AOD64_1O6oPh8YRpNXxaxjz8JmE0QCMB1Q&amp;rct=j&amp;q=&amp;ved=0CCcQ0Qw&amp;adurl=http://rolf24.ru/news_and_promo/Novyie-avtomobili-mitsubishi-po-tsene-2013-goda-v-ROLF-YUG-/%3Futm_source%3Dgoogle_m%26utm_medium%3Dcpc%26utm_campaign%3Drolf_uv_Mitsubishi_brendovie_moskva_i_oblast%26utm_content%3D%7Bad_id%7D_%7Bphrase_id%7D%7Bretargeting_id%7D_%252B%25D1%2580%25D0%25BE%25D0%25BB%25D1%258C%25D1%2584%2520%252Bmitsubishi" office:target-frame-name="_top" xlink:show="replace"><text:span text:style-name="Основной_20_шрифт_20_абзаца"><text:span text:style-name="T78">‎</text:span></text:span></text:a></text:p>
      <text:p text:style-name="P41"><text:span text:style-name="Основной_20_шрифт_20_абзаца"><text:span text:style-name="T60">Реклама</text:span></text:span><text:span text:style-name="Основной_20_шрифт_20_абзаца"><text:span text:style-name="T71"> www.rolf24.ru/Рольф+Mitsubishi‎</text:span></text:span></text:p>
      <text:p text:style-name="P41"><text:span text:style-name="Основной_20_шрифт_20_абзаца"><text:span text:style-name="T66">Распродаем </text:span></text:span><text:span text:style-name="Основной_20_шрифт_20_абзаца"><text:span text:style-name="T67">MITSUBISHI</text:span></text:span><text:span text:style-name="Основной_20_шрифт_20_абзаца"><text:span text:style-name="T66"> по базовой цене. Только сегодня. Все а/м в наличии!</text:span></text:span></text:p>
      <text:p text:style-name="P41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Сервис MITSUBISHI</text:span></text:span></text:a><text:span text:style-name="Основной_20_шрифт_20_абзаца"><text:span text:style-name="T64"> <text:s/>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3">Креди</text:span></text:span></text:a><text:bookmark-start text:name="_Hlt417579073"/><text:bookmark-start text:name="_Hlt417579072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3">т</text:span></text:span></text:a><text:bookmark-end text:name="_Hlt417579073"/><text:bookmark-end text:name="_Hlt417579072"/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3"> 0%</text:span></text:span></text:a><text:span text:style-name="Основной_20_шрифт_20_абзаца"><text:span text:style-name="T64"> <text:s/>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Контакты</text:span></text:span></text:a><text:span text:style-name="Основной_20_шрифт_20_абзаца"><text:span text:style-name="T64"> <text:s/>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Акции MITSUBISHI</text:span></text:span></text:a></text:p>
      <text:p text:style-name="P34">Mitsubishi выгоднее в РОЛЬФ ЮГ – www.rolf24.ru</text:p>
      <text:p text:style-name="P38"><text:span text:style-name="Основной_20_шрифт_20_абзаца"><text:span text:style-name="T60">Реклама</text:span></text:span><text:span text:style-name="Основной_20_шрифт_20_абзаца"><text:span text:style-name="T72"> </text:span></text:span><text:span text:style-name="Основной_20_шрифт_20_абзаца"><text:span text:style-name="T71">www.rolf24.ru/Рольф+Mitsubishi</text:span></text:span></text:p>
      <text:p text:style-name="P42">Звездные выгоды на все а/м Mitsubishi. Такого больше не будет . Звоните!</text:p>
      <text:p text:style-name="P48"><text:a xlink:type="simple" xlink:href="http://www.google.ru/aclk?sa=L&amp;ai=CNb6D9P04VYaPI4GbzAOkxoGADNb447wG3tW6vZMCoOymyt0BCAAQAygDYISV7IXcHcgBAakCFFran9zKVD6qBCBP0BybF63fIMyOHEMQ05LK6r4t97mx3chAJddEw-jyb9IGDRDl9asLGNb1y9QDKAGAB9743jaIBwGQBwKoB6a-G9gHAQ&amp;sig=AOD64_3-NIH5X3GYCB2NwTEobeFqHDAi7Q&amp;ctype=4&amp;rct=j&amp;q=&amp;ved=0CCwQpigoAA&amp;adurl=http://rolf24.ru/service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Сервис MITSUBISHI</text:span></text:span></text:a><text:span text:style-name="Основной_20_шрифт_20_абзаца"><text:span text:style-name="T64"> <text:s/></text:span></text:span><text:a xlink:type="simple" xlink:href="http://www.google.ru/aclk?sa=L&amp;ai=CcBC29P04VYaPI4GbzAOkxoGADNb447wG3tW6vZMCoOymyt0BCAAQAygDYISV7IXcHcgBAakCFFran9zKVD6qBCBP0BybF63fIMyOHEMQ05LK6r4t97mx3chAJddEw-jyb9IGDRDl9asLGNn1y9QDKAGAB9743jaIBwGQBwKoB6a-G9gHAQ&amp;sig=AOD64_13U4CyvgflZ0r7w-GR8JKVWvpABA&amp;ctype=4&amp;rct=j&amp;q=&amp;ved=0CC4QpigoAg&amp;adurl=http://rolf24.ru/contacts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Контакты</text:span></text:span></text:a><text:span text:style-name="Основной_20_шрифт_20_абзаца"><text:span text:style-name="T64"> <text:s/></text:span></text:span><text:a xlink:type="simple" xlink:href="http://www.google.ru/aclk?sa=L&amp;ai=CR7Dl9P04VYaPI4GbzAOkxoGADNb447wG3tW6vZMCoOymyt0BCAAQAygDYISV7IXcHcgBAakCFFran9zKVD6qBCBP0BybF63fIMyOHEMQ05LK6r4t97mx3chAJddEw-jyb9IGDRDl9asLGOL1y9QDKAGAB9743jaIBwGQBwKoB6a-G9gHAQ&amp;sig=AOD64_1X8KG_bOgKcglxNfdiPX4Qfo0uJA&amp;ctype=4&amp;rct=j&amp;q=&amp;ved=0CC8QpigoAw&amp;adurl=http://rolf24.ru/news_and_promo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4">Акции MITSUBISHI</text:span></text:span></text:a><text:span text:style-name="Основной_20_шрифт_20_абзаца"><text:span text:style-name="T64"> <text:s/></text:span></text:span><text:a xlink:type="simple" xlink:href="http://www.google.ru/aclk?sa=L&amp;ai=Cy8-r9P04VYaPI4GbzAOkxoGADNb447wG3tW6vZMCoOymyt0BCAAQAygDYISV7IXcHcgBAakCFFran9zKVD6qBCBP0BybF63fIMyOHEMQ05LK6r4t97mx3chAJddEw-jyb9IGDRDl9asLGNz1y9QDKAGAB9743jaIBwGQBwKoB6a-G9gHAQ&amp;sig=AOD64_3xzsrGaswK4G3I-gyq-GcuXqMzGw&amp;ctype=4&amp;rct=j&amp;q=&amp;ved=0CC0QpigoAQ&amp;adurl=http://rolf24.ru/credit/mitsubishi/%3Futm_source%3Dgoogle_m%26utm_medium%3Dcpc%26utm_campaign%3Drolf_uv_Mitsubishi_dop%26utm_content%3D%252B%25D1%2580%25D0%25BE%25D0%25BB%25D1%258C%25D1%2584%2520%252Bmitsubishi" office:target-frame-name="_top" xlink:show="replace"><text:span text:style-name="Гиперссылка"><text:span text:style-name="T63">Кредит 0%</text:span></text:span></text:a></text:p>
      <text:p text:style-name="P33"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68">HYUNDAI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69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68">SOLARIS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69"> </text:span></text:span></text:a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70">по спец. ценам!= / rolf</text:span></text:span></text:a><text:bookmark text:name="_Hlt417580990"/><text:a xlink:type="simple" xlink:href="https://yabs.yandex.ru/count/UUJThz-w4Iq40000Zh6_aLC5KfK1cm9kGxS198Yv3XUX18chneXzc8qSdP0J4wP9YhqahfW1lR670U41gW6bh00B18q1aRgnxNu1auKDcGL2ZAXiT0Esdz_UjPZWlA2WVCK4hwXiT0Epe8ms0RIOsk2dbcmogALoRHoai00000sk_oX5IAUgPXG5iG6oXB2va1CJk_4S2ypUeebU0S7__________m_2-Rv-Ac76jMa1nOyFU1K0" office:target-frame-name="_top" xlink:show="replace"><text:span text:style-name="Гиперссылка"><text:span text:style-name="T70">24.ru </text:span></text:span></text:a></text:p>
      <text:p text:style-name="P41"><text:span text:style-name="Основной_20_шрифт_20_абзаца"><text:span text:style-name="T65">Реклама</text:span></text:span><text:span text:style-name="Основной_20_шрифт_20_абзаца"><text:span text:style-name="T75"> </text:span></text:span><text:span text:style-name="Основной_20_шрифт_20_абзаца"><text:span text:style-name="T64">rolf24.ru Адрес и телефон м. Калужская</text:span></text:span></text:p>
      <text:p text:style-name="P43"><text:span text:style-name="T80">Все цвета и комплектации! 10 SOLARIS в наличии с ПТС! Забирайте за 1 ден</text:span>ь!</text:p>
      <text:p text:style-name="P41"><text:span text:style-name="Основной_20_шрифт_20_абзаца"><text:span text:style-name="T76">HYUNDAI в наличии. Все акции HYUNDAI. <text:s/></text:span></text:span><text:span text:style-name="Основной_20_шрифт_20_абзаца"><text:span text:style-name="T74">Автокредит 0%</text:span></text:span><text:span text:style-name="Основной_20_шрифт_20_абзаца"><text:span text:style-name="T76"> </text:span></text:span></text:p>
      <text:p text:style-name="P44">+7 (495) 755-55-05 Пн-вс 8:00-24:00</text:p>
      <text:p text:style-name="P46">В рекламе предлагается при покупке автомобилей воспользоваться кредитом и автокредитом с процентной ставкой 0%.</text:p>
      <text:p text:style-name="P39">Вместе с тем в соответствии с приказом б/н б/д директора Филиала «Восток» ООО «РОЛЬФ» Виноградовой С.В. в период с 01.04.2015 по 30.04.2015 при продажах автомобилей Mitsubishi предоставляется кредит на условиях процентной ставки на срок кредита 12-36 мес. – 19,9%, 48-60 – 22,5%, минимальный первоначальный взнос 15%, максимальная сумма кредита 85% от стоимости автомобиля либо 95% в случае, если в сумму кредита включаются страховые премии, дополнительное оборудование. Кроме того, в целях увеличения продаж предусматривается процентная ставка по кредиту от 7,9% годовых.</text:p>
      <text:p text:style-name="P39">Кредитование покупок автомобиля Hyundai Solaris осуществляется в рамках кредитной программы Хендэ Финанс (далее – «Программа»)  с условием остаточной стоимости на покупку нового автомобиля Hyundai Solaris (далее – «Автомобиль») у <text:soft-page-break/>официального дилера Hyundai в России. </text:p>
      <text:p text:style-name="P41"><text:span text:style-name="Основной_20_шрифт_20_абзаца"><text:span text:style-name="T45">По условиям </text:span></text:span><text:span text:style-name="Основной_20_шрифт_20_абзаца"><text:span text:style-name="T47">кредитования в рамках Программы процентная ставка составляет 14,5% или 15.5% годовых в зависимости от размера первоначального взноса 20-29,99% или 30-45% соответственно, срок кредита 24 или 36 месяцев; валюта кредита – рубли РФ, сумма кредита от 100 000 до 3 000 000 руб.; максимальная остаточная стоимость до 55% от стоимости автомобиля.</text:span></text:span></text:p>
      <text:p text:style-name="P40">Таким образом, в рекламе сообщаются недостоверные сведения о возможности получить кредит на условиях нулевой процентной ставки, а также стоимости кредита. Кроме того, ГК РФ не предусматривает возможность предоставления кредитов на безвозмездной основе. </text:p>
      <text:p text:style-name="P41"><text:span text:style-name="Основной_20_шрифт_20_абзаца"><text:span text:style-name="T47">В соответствии с пунктом 4 части 3 статьи 5 Федерального закона «О рекламе» недостоверной признается реклама, которая содержит не соответствующие действительности сведения о стоимости или цене товара, порядке его оплаты, размере скидок, тарифов и других условиях приобретения товара.</text:span></text:span></text:p>
      <text:p text:style-name="P40">С учетом изложенного в контекстной рекламе с предложением к продаже автомобилей Mitsubishi и Hyundai Solaris на условиях кредитования по процентной ставке 0% усматриваются признаки нарушения пункта 4 части 3 статьи 5 Федерального закона «О рекламе».</text:p>
      <text:p text:style-name="P69">Таким образом, реклама с предложением к продаже автомобилей «Мерседес-Бенц», Mitsubishi Outlander, Mitsubishi и Hyundai Solaris, «JAGUAR XJ» содержит <text:s/>признаки нарушения пункта 4 части 3 и части 7 статьи 5, частей 1, 3 статьи 28 Федерального закона «О рекламе» .</text:p>
      <text:p text:style-name="P29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, 28 Федерального закона «О рекламе».</text:p>
      <text:p text:style-name="P29"><text:span text:style-name="Основной_20_шрифт_20_абзаца"><text:span text:style-name="T55">Рекламодателем указанной рекламы является 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44">.</text:span></text:span></text:p>
      <text:p text:style-name="P32">На основании <text:span text:style-name="T38">пункта 4 части 3 и части 7 статьи 5, частей 1, 3 статьи 28</text:span> Федерального закона от 13.03.2006 № 38-ФЗ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55">ОПРЕДЕЛИЛ:</text:p>
      <text:p text:style-name="P22"><text:span text:style-name="T14">1. Возбудить производство по делу</text:span><text:span text:style-name="T30"> № </text:span><text:span text:style-name="T31">3-5-16/00-08-15</text:span><text:span text:style-name="T30"> п</text:span><text:span text:style-name="T14">о признакам нарушения законодательства Российской Федерации о рекламе.</text:span></text:p>
      <text:p text:style-name="P27">2. Признать лицами, участвующими в деле:</text:p>
      <text:p text:style-name="P23">лицо, в действиях которого содержатся признаки нарушения законодательства о рекламе: </text:p>
      <text:p text:style-name="P26"><text:span text:style-name="Основной_20_шрифт_20_абзаца"><text:span text:style-name="T21">рекламодатель - </text:span></text:span><text:span text:style-name="Основной_20_шрифт_20_абзаца"><text:span text:style-name="T22">ООО «РОЛЬФ» (адрес: Ленинградское шоссе, владение 21, г. Химки, Московская область, 141408, ИНН 5047059383, ОГРН 1045009553577, КПП 504701001, дата регистрации: 29.03.2004)</text:span></text:span><text:span text:style-name="Основной_20_шрифт_20_абзаца"><text:span text:style-name="T23">.</text:span></text:span></text:p>
      <text:p text:style-name="P28"><text:span text:style-name="T25">3. Назначить дело № </text:span><text:span text:style-name="T18">3-5-16/00-08-15 </text:span><text:span text:style-name="T25">к рассмотрению на </text:span><text:span text:style-name="T19">« 22 » июня 2015 года </text:span><text:span text:style-name="T20">в « 13 » часов « 30 » минут</text:span><text:span text:style-name="T25"> по адресу: г. Москва, Пыжевский переулок, д. 6, каб. 301 (т. 8 (499) 755 23 23 вн. 674).</text:span></text:p>
      <text:p text:style-name="P28"><text:soft-page-break/><text:span text:style-name="Основной_20_шрифт_20_абзаца"><text:span text:style-name="T25">4. </text:span></text:span><text:span text:style-name="Основной_20_шрифт_20_абзаца"><text:span text:style-name="T32">ООО «РОЛЬФ» </text:span></text:span><text:span text:style-name="T25">надлежит в срок до « 18 » июня 2015 года представить ФАС России следующие документы и материалы:</text:span></text:p>
      <text:p text:style-name="P20"><text:span text:style-name="Основной_20_шрифт_20_абзаца"><text:span text:style-name="T5">письменные объяснения по существу </text:span></text:span><text:span text:style-name="Основной_20_шрифт_20_абзаца"><text:span text:style-name="T7">претензий</text:span></text:span><text:span text:style-name="Основной_20_шрифт_20_абзаца"><text:span text:style-name="T5"> и обстоятельствам распространения рекламы </text:span></text:span><text:span text:style-name="apple-style-span"><text:span text:style-name="T9">с предложением к продаже автомобилей «Мерседес-Бенц», Mitsubishi Outlander, Mitsubishi и Hyundai Solaris, «JAGUAR XJ»</text:span></text:span><text:span text:style-name="T24">.</text:span></text:p>
      <text:p text:style-name="P19"/>
      <text:p text:style-name="P21"><text:span text:style-name="apple-style-span"><text:span text:style-name="T6">Все документы должны быть заверены подписью руководителя и печатью </text:span></text:span><text:span text:style-name="Основной_20_шрифт_20_абзаца"><text:span text:style-name="T10">ОАО «ВымпелКом»</text:span></text:span><text:span text:style-name="Основной_20_шрифт_20_абзаца"><text:span text:style-name="T4">. </text:span></text:span></text:p>
      <text:p text:style-name="P21"><text:span text:style-name="Основной_20_шрифт_20_абзаца"><text:span text:style-name="T8"/></text:span></text:p>
      <text:p text:style-name="P21"><text:span text:style-name="T27">Явка представителей </text:span><text:span text:style-name="Основной_20_шрифт_20_абзаца"><text:span text:style-name="T10">ООО «РОЛЬФ»</text:span></text:span><text:span text:style-name="T16">,</text:span><text:span text:style-name="T27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17">обязательна</text:span><text:span text:style-name="T27"> (для представителей организаций</text:span><text:span text:style-name="T28"> – подлинная доверенность на представление интересов организации п</text:span><text:span text:style-name="T26">о делу № 3‑5-16/00-08-15 ).</text:span></text:p>
      <text:p text:style-name="P66"><text:span text:style-name="T4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9F773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3" style:family="text" style:parent-style-name="Основной_20_шрифт_20_абзаца">
      <style:text-properties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79F773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7:53:00.64</meta:creation-date>
    <dc:date>2015-05-29T13:03:18.39</dc:date>
    <meta:editing-duration>PT1M47S</meta:editing-duration>
    <meta:editing-cycles>1</meta:editing-cycles>
    <meta:generator>OpenOffice.org/3.4.1$Win32 OpenOffice.org_project/341m1$Build-9593</meta:generator>
    <meta:print-date>2015-05-22T08:14:43.70</meta:print-date>
    <meta:document-statistic meta:table-count="0" meta:image-count="1" meta:object-count="0" meta:page-count="10" meta:paragraph-count="133" meta:word-count="3704" meta:character-count="27834"/>
    <meta:user-defined meta:name="Поле 1"/>
    <meta:user-defined meta:name="Поле 2"/>
    <meta:user-defined meta:name="Поле 3"/>
    <meta:user-defined meta:name="Поле 4"/>
  </office:meta>
</office:document-meta>
</file>