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3958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9.252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T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369dcb-8d41-465a-884f-43915a316825" text:name="BossProviderVariable"/>
      </text:user-field-decls>
      <text:h text:style-name="P22" text:outline-level="3"><text:span text:style-name="T9">ОПРЕДЕЛЕНИЕ</text:span></text:h>
      <text:p text:style-name="P5">о назначении времени и места рассмотрения дела</text:p>
      <text:p text:style-name="P12"><text:span text:style-name="T5">об административном правонарушении</text:span><text:span text:style-name="T4"> </text:span><text:span text:style-name="T5">№ 223ФЗ-121/14/АК094-15</text:span></text:p>
      <text:p text:style-name="P7"/>
      <text:p text:style-name="P13"/>
      <text:p text:style-name="P13"/>
      <text:p text:style-name="P6">«27» мая 2015 <text:s text:c="99"/>Москва</text:p>
      <text:p text:style-name="P6"/>
      <text:p text:style-name="P6"/>
      <text:p text:style-name="P10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06.03.2015 № 223ФЗ-121/14/АК094-15 в отношении в отношении члена закупочной комиссии ООО «УСИО» Андрющенко Т.В. по факту нарушения части 10 статьи 4 Федерального закона от 18.07.2011 № 223-ФЗ «О закупках товаров, работ, услуг отдельными видами юридических лиц»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 РФ),</text:p>
      <text:p text:style-name="P10">руководствуясь пунктом 1 части 1 статьи 29.1 КоАП,</text:p>
      <text:p text:style-name="P10"/>
      <text:p text:style-name="P14">ОПРЕДЕЛИЛ:</text:p>
      <text:p text:style-name="P14"/>
      <text:p text:style-name="P18"><text:span text:style-name="T4">Назначить дело об административном правонарушении <text:s text:c="36"/>№ 223ФЗ-121/14/АК094-15 в отношении члена закупочной комиссии ООО </text:span><text:span text:style-name="T4">«УСИО» Андрющенко Т.В.</text:span><text:span text:style-name="T5">, к рассмотрению на </text:span><text:span text:style-name="T6">02 июня 2015 в 12 часов 05 минут</text:span><text:span text:style-name="T5"> по адресу: г. Москва, ул. Садовая Кудринская, д. 11, каб. 246-1.</text:span></text:p>
      <text:p text:style-name="P11"/>
      <text:p text:style-name="P21"><text:span text:style-name="T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3958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B3958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7:54:50.18</meta:creation-date>
    <dc:date>2015-05-29T13:09:47.18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1" meta:character-count="1633"/>
    <meta:user-defined meta:name="Поле 1"/>
    <meta:user-defined meta:name="Поле 2"/>
    <meta:user-defined meta:name="Поле 3"/>
    <meta:user-defined meta:name="Поле 4"/>
  </office:meta>
</office:document-meta>
</file>