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9BA1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T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6e1605-7647-4aa8-bc83-f273f7a4256a" text:name="BossProviderVariable"/>
      </text:user-field-decls>
      <text:h text:style-name="P24" text:outline-level="3"><text:span text:style-name="T8">ОПРЕДЕЛЕНИЕ</text:span></text:h>
      <text:p text:style-name="P13">о назначении времени и места рассмотрения дела</text:p>
      <text:p text:style-name="P4"><text:span text:style-name="T4">об административном правонарушении</text:span><text:span text:style-name="T3"> </text:span><text:span text:style-name="T4">№ 223ФЗ-121/14/АК096-15</text:span></text:p>
      <text:p text:style-name="P15"/>
      <text:p text:style-name="P5"/>
      <text:p text:style-name="P5"/>
      <text:p text:style-name="P14">«27» мая 2015 <text:s text:c="99"/>Москва</text:p>
      <text:p text:style-name="P14"/>
      <text:p text:style-name="P14"/>
      <text:p text:style-name="P1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06.03.2015 № 223ФЗ-121/14/АК096-15 в отношении секретаря закупочной комиссии ООО «УСИО» <text:s/>Ратниковой Е.М. по факту нарушения части 10 статьи 4 Федерального закона от 18.07.2011 № 223-ФЗ «О закупках товаров, работ, услуг отдельными видами юридических лиц»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 РФ),</text:p>
      <text:p text:style-name="P18">руководствуясь пунктом 1 части 1 статьи 29.1 КоАП,</text:p>
      <text:p text:style-name="P18"/>
      <text:p text:style-name="P6">ОПРЕДЕЛИЛ:</text:p>
      <text:p text:style-name="P6"/>
      <text:p text:style-name="P10"><text:span text:style-name="T3">Назначить дело об административном правонарушении <text:s text:c="37"/>№ 223ФЗ-121/14/АК096-15 в отношении секретаря закупочной комиссии ООО </text:span><text:span text:style-name="T3">«УСИО» Ратниковой Е.М.</text:span><text:span text:style-name="T4">, к рассмотрению на </text:span><text:span text:style-name="T5">02 июня 2015 в 12 часов 10 минут</text:span><text:span text:style-name="T4"> по адресу: г. Москва, ул. Садовая Кудринская, д. 11, каб. 246-1.</text:span></text:p>
      <text:p text:style-name="P11"/>
      <text:p text:style-name="P21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9BA1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89BA1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7:57:22.19</meta:creation-date>
    <dc:date>2015-05-29T13:13:01.13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9" meta:character-count="1631"/>
    <meta:user-defined meta:name="Поле 1"/>
    <meta:user-defined meta:name="Поле 2"/>
    <meta:user-defined meta:name="Поле 3"/>
    <meta:user-defined meta:name="Поле 4"/>
  </office:meta>
</office:document-meta>
</file>