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A3CBD7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34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ext_20_body">
      <style:paragraph-properties fo:margin-left="10.345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8.54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8.149cm" fo:margin-right="0cm" fo:text-align="justify" style:justify-single-word="false" fo:text-indent="2.03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16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13.441cm" fo:margin-right="0cm" fo:margin-top="0cm" fo:margin-bottom="0cm" fo:line-height="2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3.441cm" fo:margin-right="0cm" fo:margin-top="0cm" fo:margin-bottom="0cm" fo:line-height="2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/>
    </style:style>
    <style:style style:name="T3" style:family="text">
      <style:text-properties fo:language="ru" fo:country="RU" fo:font-weight="normal" style:font-weight-asian="normal" style:font-weight-complex="normal"/>
    </style:style>
    <style:style style:name="T4" style:family="text">
      <style:text-properties fo:font-weight="normal"/>
    </style:style>
    <style:style style:name="T5" style:family="text">
      <style:text-properties fo:color="#000000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400dd1d-5e83-4e9b-997b-150e3dc2b5a5" text:name="BossProviderVariable"/>
      </text:user-field-decls>
      <text:p text:style-name="P27">ОПРЕДЕЛЕНИЕ</text:p>
      <text:p text:style-name="P11">ОБ ОТЛОЖЕНИИ РАССМОТРЕНИЯ ДЕЛА № 1-00-54/00-21-15 </text:p>
      <text:p text:style-name="P8"/>
      <text:p text:style-name="P6">«22» мая 2015 г. <text:s text:c="5"/>                                                                                  г. Москва</text:p>
      <text:p text:style-name="P8"/>
      <text:p text:style-name="P17">Комиссия ФАС России по рассмотрению дела о нарушении антимонопольного законодательства (далее — Комиссия),</text:p>
      <text:p text:style-name="P17">рассмотрев дело № 1-00<text:span text:style-name="T1">-54/00-21-15</text:span> по признакам нарушения <text:s/><text:span text:style-name="T3">Министерством тарифного регулирования и энергетики Челябинской области </text:span>(<text:span text:style-name="T3">ул. Сони Кривой, д. 75, г. Челябинск, 454080</text:span>) <text:span text:style-name="T4">части 1 статьи 15 Федерального закона от 26.07.2006 № 135-ФЗ «О защите конкуренции» (далее — Закон о защите конкуренции), </text:span></text:p>
      <text:p text:style-name="P18">УСТАНОВИЛА: </text:p>
      <text:p text:style-name="P18"/>
      <text:p text:style-name="P17"><text:span text:style-name="T4">необходимость получения дополнительных доказательств по делу № 1-00</text:span><text:span text:style-name="T2">-54/00-21-15</text:span><text:span text:style-name="T4"> о нарушении антимонопольного законодательства. В целях более подробного изучения обстоятельств дела № 1-00</text:span><text:span text:style-name="T2">-54/00-21-15</text:span><text:span text:style-name="T4"> о нарушении антимонопольного законодательства, в</text:span> соответствии с частями 1, 5 статьи 47 Закона о защите конкуренции Комиссия определила: </text:p>
      <text:p text:style-name="P17">1. Отложить рассмотрение дела № 1-00-54/00-21-15. </text:p>
      <text:p text:style-name="P17">2. Назначить рассмотрение дела № <text:span text:style-name="T4">1-00-54/00-21-15</text:span> на <text:s/>15.06.2015 в 12:00 по <text:span text:style-name="T5">адресу: ул.Садовая Кудринская, д. 11, каб. 219 (2-й этаж), Москва, 125993. </text:span></text:p>
      <text:p text:style-name="P17"><text:span text:style-name="T5">3. Представить Министерству тарифного регулирования и энергетики Челябинской области</text:span><text:span text:style-name="T7"> (далее – Министерство) в срок до 05.06.2015 следующую информацию: </text:span></text:p>
      <text:list xml:id="list5689582741766103071" text:style-name="L1">
        <text:list-item>
          <text:p text:style-name="P21"><text:span text:style-name="T7">письменное мнение о наличии сопоставимых с</text:span><text:span text:style-name="T6"> г. Челябинск </text:span><text:span text:style-name="T6">товарных рынков (сопоставимых по составу покупателей и/или продавцов, </text:span><text:span text:style-name="T6">условиям обращения товара, условиям доступа на товарный рынок, государственному регулированию) (далее – сопоставимый товарный рынок) и принятых на их территориях тарифных решениях за 2014 и 2015 гг. с </text:span><text:soft-page-break/><text:span text:style-name="T6">приложением имеющихся подтверждающих документов; </text:span></text:p>
        </text:list-item>
        <text:list-item>
          <text:p text:style-name="P22">соотношение установленных в 2014 и 2015 гг. тарифов для котельных и когенерации в г. Челябинске, а также соотношение объемов произведенной тепловой энергии котельными и когенерацией на территории г. Челябинска в 2014 и 2015 г. согласно Приложению; </text:p>
        </text:list-item>
        <text:list-item>
          <text:p text:style-name="P22">анализ тарифных социально-экономических последствий принятия решений об установлении тарифов <text:s/>на тепловую энергию для ОАО «Фортум» на территории г. Челябинск, на 2014-2015 гг. <text:s/>с учетом требований приказа № 624, а также документы, подтверждающие экономическую обоснованность принятия решения об установлении вышеуказанных тарифов; </text:p>
        </text:list-item>
        <text:list-item>
          <text:p text:style-name="P21"><text:span text:style-name="T5">иные сведения, относящиеся, по мнению </text:span><text:span text:style-name="T7">Министерства</text:span><text:span text:style-name="T5">, к указанному вопросу; </text:span></text:p>
          <text:p text:style-name="P23"><text:s text:c="7"/>4. Представить заявителю, ОАО «Фортум», в срок до 05.06.2015 следующую информацию: </text:p>
        </text:list-item>
        <text:list-item>
          <text:p text:style-name="P22">сведения о необходимой валовой выручке (по всем генерирующим объектам ОАО «Фортум» в Челябинской области), применяемой к расчету при установлении тарифа за 2014 и 2015 гг. с приложением соответствующих расчетов (заявленные организацией и утвержденные Министерством); </text:p>
        </text:list-item>
        <text:list-item>
          <text:p text:style-name="P22">калькуляцию затрат на производство тепловой энергии в 2014-2015 гг. по всем генерирующим объектам ОАО «Фортум» на территории Челябинской области; </text:p>
        </text:list-item>
        <text:list-item>
          <text:p text:style-name="P22">письменное мнение о наличии сопоставимых с г. Челябинск товарных рынков и принятых на их территориях тарифных решениях за 2014 и 2015 гг. с приложением имеющихся подтверждающих документов; </text:p>
        </text:list-item>
        <text:list-item>
          <text:p text:style-name="P22">материалы совещания у Заместителя Председателя Правительства Российской Федерации Д.Н. Козака по указанному вопросу; <text:s/></text:p>
        </text:list-item>
        <text:list-item>
          <text:p text:style-name="P22">переписку с Министерством при установлении тарифов на тепловую энергию на 2015 год; </text:p>
        </text:list-item>
        <text:list-item>
          <text:p text:style-name="P23"><text:soft-page-break/>иные сведения, которые, по мнению заявителя, относятся к указанному вопросу.</text:p>
        </text:list-item>
      </text:list>
      <text:list xml:id="list5925099172717293101" text:style-name="L2">
        <text:list-item>
          <text:list>
            <text:list-item>
              <text:list>
                <text:list-header>
                  <text:p text:style-name="P24"><text:s text:c="12"/>Все документы должны быть прошиты и заверены надлежащим образом. <text:span text:style-name="T5">Одновременно сообщаем, что непредставление по требованию федерального антимонопольного органа документов либо иной информации в указанный срок влечет за собой ответственность в соответствии со статьей 19.8 Кодекса Российской Федерации об административных правонарушениях.</text:span></text:p>
                </text:list-header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A3CBD7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6A3CBD7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6T17:01:42.74</meta:creation-date>
    <dc:date>2015-05-29T14:12:19.87</dc:date>
    <meta:editing-duration>PT5M27S</meta:editing-duration>
    <meta:editing-cycles>1</meta:editing-cycles>
    <meta:generator>OpenOffice.org/3.4.1$Win32 OpenOffice.org_project/341m1$Build-9593</meta:generator>
    <meta:print-date>2015-05-27T11:03:49.18</meta:print-date>
    <meta:document-statistic meta:table-count="0" meta:image-count="1" meta:object-count="0" meta:page-count="3" meta:paragraph-count="25" meta:word-count="464" meta:character-count="3639"/>
    <meta:user-defined meta:name="Поле 1"/>
    <meta:user-defined meta:name="Поле 2"/>
    <meta:user-defined meta:name="Поле 3"/>
    <meta:user-defined meta:name="Поле 4"/>
  </office:meta>
</office:document-meta>
</file>