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F337D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2" style:family="paragraph" style:parent-style-name="Table_20_Contents">
      <style:paragraph-properties fo:margin-top="0cm" fo:margin-bottom="0cm" fo:padding="0cm" fo:border="none"/>
    </style:style>
    <style:style style:name="P13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4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indent="8.255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8.2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8.283cm" fo:margin-right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8.7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left="9.569cm" fo:margin-right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31" style:family="paragraph" style:parent-style-name="Standard">
      <style:paragraph-properties fo:margin-left="9.594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style:font-name="Times New Roman1" fo:font-size="14pt"/>
    </style:style>
    <style:style style:name="T1" style:family="text">
      <style:text-properties fo:language="ru" fo:country="RU"/>
    </style:style>
    <style:style style:name="T2" style:family="text">
      <style:text-properties fo:background-color="#ffffff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1" fo:language="ru" fo:country="RU" style:font-size-asian="14pt" style:font-size-complex="14pt"/>
    </style:style>
    <style:style style:name="T9" style:family="text">
      <style:text-properties fo:color="#000000" style:font-size-asian="14pt" style:font-size-complex="14pt"/>
    </style:style>
    <style:style style:name="T10" style:family="text">
      <style:text-properties style:font-name="Times New Roman1" fo:font-size="14pt" style:font-size-asian="14pt" style:font-size-complex="14pt"/>
    </style:style>
    <style:style style:name="T11" style:family="text">
      <style:text-properties fo:color="#0000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e8808a-2d75-45cc-afb9-88f44020ccf7" text:name="BossProviderVariable"/>
      </text:user-field-decls>
      <text:p text:style-name="P34">ОПРЕДЕЛЕНИЕ</text:p>
      <text:p text:style-name="P5">о возбуждении дела об административном</text:p>
      <text:p text:style-name="P5">правонарушении № К-1455/14/АК305-15 и проведении</text:p>
      <text:p text:style-name="P5">административного расследования</text:p>
      <text:p text:style-name="P8"/>
      <text:p text:style-name="P8"/>
      <text:p text:style-name="P6"><text:span text:style-name="T2">«28» мая 2015 <text:s text:c="6"/></text:span><text:tab/><text:tab/><text:tab/><text:tab/><text:tab/><text:tab/><text:tab/><text:tab/><text:tab/> <text:s text:c="2"/>Москва</text:p>
      <text:p text:style-name="P6"/>
      <text:p text:style-name="P10"><text:span text:style-name="T3"><text:tab/>Я, временно исполняющая обязанности начальника правового отдела Управления контроля размещения государственного заказа Федеральной антимонопольной с</text:span><text:span text:style-name="T5">лужбы Шарова К.К., рассмотрев материалы дела <text:s text:c="30"/></text:span><text:span text:style-name="T7">№ К-1455/14</text:span><text:span text:style-name="T5">, выявила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text:s text:c="13"/>(далее – КоАП), и признала их достаточными для возбуждения дела,</text:span></text:p>
      <text:p text:style-name="P8"><text:span text:style-name="T10"><text:tab/>руководствуясь статьями 28.1, 28.7 КоАП,</text:span><text:span text:style-name="T3"> <text:s text:c="3"/></text:span></text:p>
      <text:p text:style-name="P7"/>
      <text:p text:style-name="P7">УСТАНОВИЛА:</text:p>
      <text:p text:style-name="P7"/>
      <text:p text:style-name="P9"><text:tab/>Областным государственным казенным учреждением «Дирекция по строительству и эксплуатации автомобильных дорог Иркутской области» <text:s text:c="3"/>(далее - Заказчик), Министерством по регулированию контрактной системы в сфере закупок Иркутской области (далее - Уполномоченный орган) проведен электронный аукцион на право заключения государственного контракта на выполнение работ по реконструкции автомобильной дороги «Иркутск-Листвянка» на участке км 8 – км 12 в Иркутском районе Иркутской области (номер извещения 0134200000114007523) (далее – Аукцион).</text:p>
      <text:p text:style-name="P15"><text:tab/>Согласно пункту 1 части 1 статьи 64 Федерального закона от 05.04.2013 № 44-ФЗ<text:span text:style-name="T11"> </text:span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д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, в том числе обоснование начальной (максимальной) цены контракта.</text:p>
      <text:p text:style-name="P29"><text:tab/>В соответствии с пунктом 1 части 1 статьи 33 Закона о контрактной системе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<text:soft-page-break/>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 Документация о закупке может содержать указание на товарные знаки в случае, если при выполнении работ, оказании услуг предполагается использовать товары, поставки которых не являются предметом контракта. При этом обязательным условием является включение в описание объекта закупки слов «или эквивалент», за исключением случаев несовместимости товаров, на которых размещаются другие товарные знаки, и необходимости обеспечения взаимодействия таких товаров с товарами, используемыми заказчиком, а также случаев закупок запасных частей и расходных материалов к машинам и оборудованию, используемым заказчиком, в соответствии с технической документацией на указанные машины и оборудование.</text:p>
      <text:p text:style-name="P15"><text:tab/>Техническое задание документации об Аукционе содержит подробное изложение требований к составу веществ, используемых при изготовлении товаров, используемых при выполнении работ, в том числе по пункту «Металлическая урна» и по пункту «Болты с гайками и шайбами строительные».</text:p>
      <text:p text:style-name="P15"><text:tab/>В связи с тем, что Закон о контрактной системе не обязывает участников закупки иметь в наличии товар, подлежащий описанию в соответствии с требованиями документации об Аукционе, изложение в документации об Аукционе требований к описанию участниками закупок состава веществ, используемых при изготовлении товаров, используемых при выполнении работ ограничивают возможность участников закупок предоставить надлежащее предложение в составе заявок на участие в Аукционе. </text:p>
      <text:p text:style-name="P15"><text:tab/>Таким образом, действия Заказчика, установившего требования к составу материалов, используемых при выполнении работ по контракту, не соответствуют пункту 1 части 1 статьи 33 Закона о контрактной системе и нарушают пункт 1 части 1 статьи 64 Закона о контрактной системе.</text:p>
      <text:p text:style-name="P15"><text:tab/>Кроме того, в соответствии с пунктом 2 части 1 статьи 64 Закона о контрактной системе документация об электронном аукционе наряду с информацией, указанной в извещении о проведении такого аукциона, должна содержать требования к содержанию, составу заявки на участие в таком аукционе в соответствии с частями 3 - 6 статьи 66 Закона о контрактной системе и инструкцию по ее заполнению.</text:p>
      <text:p text:style-name="P29"><text:tab/>Техническим заданием документации об Аукционе, в том числе пункту «Асфальтобетонная Зерновой состав минеральной части смеси должен соответствовать требованиям ГОСТ смесь горячая пористая крупнозернистая марки I» Заказчиком установлено в том числе, требование к указанию значения <text:soft-page-break/>полного остатка на ситах.</text:p>
      <text:p text:style-name="P29"><text:tab/>Вместе с тем, инструкция по заполнению заявки на участие в Аукционе документации об Аукционе не содержит порядок заполнения заявки на участие в Аукционе в части указания значений полного остатка на ситах.</text:p>
      <text:p text:style-name="P29"><text:tab/>Таким образом, действия Заказчика не установившего в документации об Аукционе надлежащую инструкцию по заполнению заявки на участие в Аукционе, позволяющую сформировать участникам закупки заявку на участие в Аукционе в соответствии с требованиями документации об Аукционе, нарушают пункт 2 части 1 статьи 64 Закона о контрактной системе. </text:p>
      <text:p text:style-name="P15"><text:tab/>Согласно части 4.2 статьи 7.30 КоАП, за утверждение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19"><text:span text:style-name="T4"><text:tab/>Согласно материалам дела, ответственным лицом Заказчика, <text:s/>утвердившим документацию об Аукционе, является </text:span><text:span text:style-name="T6">директор ОГКУ «Дирекция автодорог» Торопов К.В.</text:span></text:p>
      <text:p text:style-name="P20"><text:span text:style-name="T4">Таким образом, в действиях должностного лица – </text:span><text:span text:style-name="T6">директора <text:s text:c="28"/>ОГКУ «Дирекция автодорог» Торопова К.В.</text:span><text:span text:style-name="T4">, выразившихся в утверждении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, содержатся признаки состава административного правонарушения, ответственность за совершение которого предусмотрена частью 4.2 статьи 7.30 КоАП.</text:span></text:p>
      <text:p text:style-name="P21"><text:tab/>С учетом выше изложенного и на основании статей 28.1, 28.7 КоАП,</text:p>
      <text:p text:style-name="P22"/>
      <text:p text:style-name="P22"/>
      <text:p text:style-name="P22"/>
      <text:p text:style-name="P22">ОПРЕДЕЛИЛА:</text:p>
      <text:p text:style-name="P18"/>
      <text:list xml:id="list5420564472154417937" text:style-name="L1">
        <text:list-item>
          <text:list>
            <text:list-item>
              <text:p text:style-name="P32">Возбудить в отношении <text:span text:style-name="T8">директора ОГКУ «Дирекция автодорог» Торопова К.В.</text:span><text:span text:style-name="T9">, </text:span>дело об административном правонарушении в соответствии частью 4.2 статьи 7.30 КоАП<text:span text:style-name="T4">.</text:span></text:p>
            </text:list-item>
          </text:list>
        </text:list-item>
      </text:list>
      <text:p text:style-name="P21">2. Провести административное расследование.</text:p>
      <text:list xml:id="list6886376112848931498" text:style-name="L2">
        <text:list-item>
          <text:list>
            <text:list-item>
              <text:p text:style-name="P33"><text:span text:style-name="T4">Торопову К.В.</text:span> явиться<text:span text:style-name="T2"> 26.06.2015 в 11.00 в </text:span>ФАС России по адресу: <text:s text:c="17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Торопова К.В.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      </text:list-item>
          </text:list>
        </text:list-item>
      </text:list>
      <text:p text:style-name="P23"><text:soft-page-break/></text:p>
      <text:p text:style-name="P2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3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F337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45F337D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17:04:15.60</meta:creation-date>
    <dc:date>2015-05-29T14:17:09.56</dc:date>
    <meta:editing-duration>PT1M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1" meta:word-count="983" meta:character-count="7811"/>
    <meta:user-defined meta:name="Поле 1"/>
    <meta:user-defined meta:name="Поле 2"/>
    <meta:user-defined meta:name="Поле 3"/>
    <meta:user-defined meta:name="Поле 4"/>
  </office:meta>
</office:document-meta>
</file>