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6AB4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3cm" fo:margin-left="0.049cm" table:align="left" style:writing-mode="lr-tb"/>
    </style:style>
    <style:style style:name="Таблица1.A" style:family="table-column">
      <style:table-column-properties style:column-width="1.789cm"/>
    </style:style>
    <style:style style:name="Таблица1.B" style:family="table-column">
      <style:table-column-properties style:column-width="8.927cm"/>
    </style:style>
    <style:style style:name="Таблица1.C" style:family="table-column">
      <style:table-column-properties style:column-width="6.2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/>
    </style:style>
    <style:style style:name="Таблица2" style:family="table">
      <style:table-properties style:width="17.007cm" fo:margin-left="-0.032cm" table:align="left" style:writing-mode="lr-tb"/>
    </style:style>
    <style:style style:name="Таблица2.A" style:family="table-column">
      <style:table-column-properties style:column-width="1.896cm"/>
    </style:style>
    <style:style style:name="Таблица2.B" style:family="table-column">
      <style:table-column-properties style:column-width="8.925cm"/>
    </style:style>
    <style:style style:name="Таблица2.C" style:family="table-column">
      <style:table-column-properties style:column-width="6.1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/>
    </style:style>
    <style:style style:name="Таблица3" style:family="table">
      <style:table-properties style:width="16.981cm" fo:margin-left="-0.058cm" table:align="left" style:writing-mode="lr-tb"/>
    </style:style>
    <style:style style:name="Таблица3.A" style:family="table-column">
      <style:table-column-properties style:column-width="1.949cm"/>
    </style:style>
    <style:style style:name="Таблица3.B" style:family="table-column">
      <style:table-column-properties style:column-width="8.927cm"/>
    </style:style>
    <style:style style:name="Таблица3.C" style:family="table-column">
      <style:table-column-properties style:column-width="6.1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_9__9_ConsPlusDocList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_9__9_ConsPlusDocList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_9__9_ConsPlusDocList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6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176cm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3" style:family="paragraph" style:parent-style-name="Standard">
      <style:paragraph-properties fo:margin-top="0cm" fo:margin-bottom="0cm" style:line-height-at-least="0.176cm" style:snap-to-layout-gri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44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0.29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9.70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9.70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9.701cm" style:auto-text-indent="false"/>
      <style:text-properties style:font-name="Times New Roman1" fo:font-size="14pt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fo:font-size="10pt" fo:language="ru" fo:country="RU" style:text-underline-style="none" fo:font-weight="bold" style:font-size-asian="10pt" style:font-weight-asian="bold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indent="13.256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/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P39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WW8Num5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42" style:family="paragraph" style:parent-style-name="Text_20_body" style:list-style-name="WW8Num6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43" style:family="paragraph" style:parent-style-name="Text_20_body" style:list-style-name="WW8Num4">
      <style:paragraph-properties fo:margin-left="0cm" fo:margin-right="0cm" fo:margin-top="0cm" fo:margin-bottom="0cm" fo:text-align="justify" style:justify-single-word="false" fo:text-indent="1.323cm" style:auto-text-indent="false">
        <style:tab-stops>
          <style:tab-stop style:position="0.894cm"/>
        </style:tab-stops>
      </style:paragraph-properties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P44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1.044cm" style:auto-text-indent="false"/>
      <style:text-properties fo:font-size="14pt" fo:language="ru" fo:country="RU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6" style:family="paragraph" style:parent-style-name="Standard" style:list-style-name="WW8Num7">
      <style:paragraph-properties fo:margin-left="0cm" fo:margin-right="0cm" fo:text-align="justify" style:justify-single-word="false" fo:text-indent="1.443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WW8Num7">
      <style:paragraph-properties fo:margin-left="0cm" fo:margin-right="0cm" fo:text-align="justify" style:justify-single-word="false" fo:text-indent="1.443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WW8Num9">
      <style:paragraph-properties fo:margin-left="0cm" fo:margin-right="0cm" fo:text-align="justify" style:justify-single-word="false" fo:text-indent="1.443cm" style:auto-text-indent="false"/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Standard" style:list-style-name="WW8Num10">
      <style:paragraph-properties fo:margin-left="0cm" fo:margin-right="0cm" fo:text-align="justify" style:justify-single-word="false" fo:text-indent="1.443cm" style:auto-text-indent="false"/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Standard" style:list-style-name="WW8Num7">
      <style:paragraph-properties fo:margin-left="0cm" fo:margin-right="0cm" fo:text-align="justify" style:justify-single-word="false" fo:text-indent="1.443cm" style:auto-text-indent="false"/>
    </style:style>
    <style:style style:name="P51" style:family="paragraph" style:parent-style-name="Standard" style:list-style-name="WW8Num8">
      <style:paragraph-properties fo:margin-left="0cm" fo:margin-right="0cm" fo:text-align="justify" style:justify-single-word="false" fo:text-indent="1.443cm" style:auto-text-indent="false"/>
    </style:style>
    <style:style style:name="P52" style:family="paragraph" style:parent-style-name="Standard" style:list-style-name="WW8Num9">
      <style:paragraph-properties fo:margin-left="0cm" fo:margin-right="0cm" fo:text-align="justify" style:justify-single-word="false" fo:text-indent="1.443cm" style:auto-text-indent="false"/>
    </style:style>
    <style:style style:name="P53" style:family="paragraph" style:parent-style-name="Standard" style:list-style-name="WW8Num10">
      <style:paragraph-properties fo:margin-left="0cm" fo:margin-right="0cm" fo:text-align="justify" style:justify-single-word="false" fo:text-indent="1.443cm" style:auto-text-indent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3" style:family="text">
      <style:text-properties fo:font-size="14pt" fo:language="ru" fo:country="RU" fo:background-color="transparent" style:font-size-asian="14pt" style:font-size-complex="14pt"/>
    </style:style>
    <style:style style:name="T4" style:family="text">
      <style:text-properties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NewRomanPSMT" style:font-size-asian="14pt" style:font-name-complex="TimesNewRomanPSMT" style:font-size-complex="14pt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style:text-underline-style="none" style:font-size-asian="14pt" style:font-name-complex="Times New Roman" style:font-size-complex="14pt"/>
    </style:style>
    <style:style style:name="T2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3" style:family="text">
      <style:text-properties style:font-name="Times New Roman" style:font-name-asian="Calibri" style:font-name-complex="Calibri"/>
    </style:style>
    <style:style style:name="T24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2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language="ru" fo:country="RU" style:font-size-asian="14pt" style:font-size-complex="14pt"/>
    </style:style>
    <style:style style:name="T27" style:family="text">
      <style:text-properties fo:color="#000000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font-size="14pt" fo:language="ru" fo:country="RU" style:font-size-asian="14pt" style:font-size-complex="14pt"/>
    </style:style>
    <style:style style:name="T33" style:family="text">
      <style:text-properties fo:font-variant="normal" fo:text-transform="none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a919af-8c5c-413a-9611-19262565c310" text:name="BossProviderVariable"/>
      </text:user-field-decls>
      <text:p text:style-name="P45"><text:bookmark-start text:name="__DdeLink__511_1032082122"/>ОПРЕДЕЛЕНИЕ</text:p>
      <text:p text:style-name="P17"><text:bookmark-end text:name="__DdeLink__511_1032082122"/>ОБ ОТЛОЖЕНИИ РАССМОТРЕНИЯ ДЕЛА № 1-15-182/00-03-14</text:p>
      <text:p text:style-name="P14"/>
      <text:p text:style-name="P15">25 мая 2015 г. <text:s text:c="97"/>г. Москва</text:p>
      <text:p text:style-name="P18"><text:tab/></text:p>
      <text:p text:style-name="P22"><text:span text:style-name="T1"><text:tab/>Комиссия ФАС России по рассмотрению дела о нарушении антимонопольного законодательства (далее - Комиссия), рассмотрев дело № 1-15-182/00-03-14 по признакам нарушения</text:span><text:span text:style-name="T8"> Федеральным агентством железнодорожного транспорта (далее - Росжелжор; 105064, г. Москва, ул. Старая Басманная, д. 11/22, стр. 1) части 3 статьи 15 Федерального закона от <text:s/>26.07.2006 № 135-ФЗ «О защите конкуренции» (дале — Закон о защите конкуренции),</text:span></text:p>
      <text:p text:style-name="P22"/>
      <text:p text:style-name="P20"/>
      <text:p text:style-name="P20">УСТАНОВИЛА:</text:p>
      <text:p text:style-name="P7"/>
      <text:p text:style-name="P9"><text:span text:style-name="T10">Пунктом 16 Административного регламента Федерального агентства железнодорожного транспорта предоставления государственной услуги по </text:span><text:span text:style-name="T10">осуществлению пономерного учета железнодорожного подвижного состава и контейнеров, утвержденного приказом Минтранса России от 25.07.2012 № 266</text:span><text:span text:style-name="T13">, (далее — Регламент) установлено, что д</text:span><text:span text:style-name="T14">ля предоставления государственной услуги </text:span><text:span text:style-name="T13">по осуществлению пономерного учета железнодорожного подвижного состава </text:span><text:span text:style-name="T14">Заявитель направляет на адрес (почтовый или электронный) территориального органа Росжелдора, указанный в приложении № 1 к Регламенту, составленное в соответствии с приложением № 2 к Регламенту заявление на имя руководителя территориального органа Росжелдора о пономерном учете железнодорожного подвижного состава и (или) контейнеров (далее — Заявление).</text:span></text:p>
      <text:p text:style-name="P8">Перечень документов, представляемых в территориальный орган Росжелдора, указан в пункте 17 Регламента.</text:p>
      <text:p text:style-name="P4"><text:span text:style-name="T14">Согласно письму Росжелдора от 19.03.2015 № УИП-4/557ис в период действия Соглашений об обмене электронными документами в системе электронного документооборота по телекоммуникационным каналам связи в целях осуществления пономерного учета железнодорожного подвижного состава и контейнеров № 868д/ТПР-2 от 16.08.2011 с ООО «ТрансПрог» и № 896д от 27.10.2011 с ООО «Нумерал» заявления на пономерной учет подвижного состава и контейнеров подавались через системы </text:span><text:span text:style-name="T15">электронного документооборота (ЭДО)</text:span><text:span text:style-name="T14">, используемые в рамках указанных соглашений. Д</text:span><text:span text:style-name="T19">ля предоставления государственной услуги в электронном виде заявитель с использованием </text:span><text:span text:style-name="T20">программного обеспечения операторов</text:span><text:span text:style-name="T19"> электронного документооборота ООО «Транспрог» или ООО «Нумерал» формировал заявление в электронной форме, составленное в соответствии с Приложением </text:span><text:soft-page-break/><text:span text:style-name="T19">№ 2 к Административному регламенту № 266 и подписанное в соответствии с требованиями Федерального закона «Об электронной подписи» от 06.04.2011 № 63-Ф3 и статьями 21.1 и 21.2 Федерального закона «Об организации предоставления государственных и муниципальных услуг» от 27.07.2010 № 210-ФЗ (далее - Заявление) и в соответствии с пунктом 18 Регламента прилагал файлы сопутствующих документов.</text:span></text:p>
      <text:p text:style-name="P4"><text:span text:style-name="T19">В рамках заседания 25.05.2015 Комиссии по рассмотрению дела о нарушении антимонопольного законодательства </text:span><text:span text:style-name="T1">№ 1-15-182/00-03-14 представителями Росжелдора по доверенности Мясумовым М.С. (доверенность от 13.01.2015 № 04/15/УУП), Григорьевым К.В. (доверенность от 20.01.2015 № 13/15/УУП) отмечено, что </text:span><text:span text:style-name="T21">программное обеспечение операторов </text:span><text:span text:style-name="T22">электронного документооборота ООО «Транспрог» или ООО «Нумерал» позволяет формировать Заявления в формате, учитывающем требования Автоматизированного банка данных парка грузовых вагонов информационного вычислительного центра железнодорожных администраций, что, </text:span><text:span text:style-name="T22">соответственно, снижает трудозатраты работников Росжелдора по формированию заявок в <text:s/>Автоматизированный банк данных парка грузовых вагонов информационного вычислительного центра железнодорожных </text:span><text:span text:style-name="T22">администраций</text:span></text:p>
      <text:p text:style-name="P5">Требования по оформлению Заявлений в определенном программном обеспечении в Регламенте отсутствует. Доступ к необходимому программному обеспечению возможен только при заключении соответствующих договоров с ООО «Транспрог» или ООО «Нумерал».</text:p>
      <text:p text:style-name="P5">Государственная услуга по пономерному учету подвижного состава по Заявлениям, оформленным с помощью программного обеспечения ООО «Транспрог» или ООО «Нумерал», оказывается в течение одного дня (письмо ОАО «Рефсервис» от 25.07.2014 № 479), 3-5 дней (письмо ОАО ТрансКонтейнер» от 25.07.2014 № ЦКП/3008), 10 дней (письмо ОАО «ФГК» от 25.07.2014 № 3700/ФГКДПИ). </text:p>
      <text:p text:style-name="P4"><text:span text:style-name="T22">Согласно пункту 14 Регламента о</text:span><text:span text:style-name="T16">бщий срок предоставления государственной услуги не должен превышать 30 рабочих дней с момента поступления документов Заявителя, необходимых для принятия решения о присвоении номеров железнодорожному подвижному составу и (или) контейнерам, в территориальный орган и до момента направления Заявителю уведомления о результате предоставления государственной услуги. </text:span><text:span text:style-name="T17">Срок предоставления государственной услуги может быть приостановлен при наличии оснований, установленных в </text:span><text:span text:style-name="Internet_20_link"><text:span text:style-name="T31">пункте 23</text:span></text:span><text:span text:style-name="T17"> Регламента, но не более чем на 10 рабочих дней.</text:span></text:p>
      <text:p text:style-name="P6"><text:span text:style-name="T23">Указанные соглашения приводят </text:span><text:span text:style-name="T18">или могут привести к недопущению, ограничению, устранению конкуренции н</text:span><text:span text:style-name="T23">а рынке услуг по передаче <text:s/>Заявлений о пономерном учете железнодорожного подвижного состава и контейнеров <text:s/>в электронном виде по телекоммуникационным каналам связи в информационные <text:s/></text:span><text:soft-page-break/><text:span text:style-name="T23">системы Росжелдор.</text:span></text:p>
      <text:p text:style-name="P6">Согласно статье 16 Закона о защите конкуренции запрещаются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, в частности к: <text:s/>ограничению доступа на товарный рынок, выхода из товарного рынка или устранению с него хозяйствующих субъектов.</text:p>
      <text:p text:style-name="P4"><text:span text:style-name="T16">Учитывая изложенное в действиях Росжелдора, </text:span><text:span text:style-name="T11">ООО «Транспрог», ООО «Нумерал» по заключению </text:span><text:span text:style-name="T12">Соглашений об обмене электронными документами </text:span><text:span text:style-name="T12">в системе электронного документооборота по телекоммуникационным каналам связи в целях осуществления пономерного учета железнодорожного подвижного состава и контейнеров № 868д/ТПР-2 от 16.08.2011 с ООО </text:span><text:span text:style-name="T12">«ТрансПрог» и № 896д от 27.10.2011 с ООО «Нумерал» имеются признаки нарушения статьи 16 Закона о защите конкуренции.</text:span></text:p>
      <text:p text:style-name="P30"><text:span text:style-name="T9">В связи с установлением признаков нарушения статьи 16 Закона о защите конкуренции и </text:span><text:span text:style-name="T2"><text:s/>н</text:span><text:span text:style-name="T3">еобходимостью получения дополнительных доказательств в целях полного и всестороннего рассмотрения дела</text:span><text:span text:style-name="T4">, а также привлечением к участию в рассмотрении дела № 1-15-182/00-03-14 в качестве ответчиков</text:span><text:span text:style-name="T3"> </text:span><text:span text:style-name="T24">ООО «Нумерал» (107023, г. Москва, ул. Большая Семеновская, д. 45) и ООО «ТрансПрог» (622022, г. Нижний Тагил, ул. Юности, д. 10) в</text:span><text:span text:style-name="T1"> соответствии с частями 1, 5 статьи 47 Федерального закона от 26.07.2006 № 135-ФЗ «О защите конкуренции» Комиссия</text:span></text:p>
      <text:p text:style-name="P21"/>
      <text:p text:style-name="P20">ОПРЕДЕЛИЛА:</text:p>
      <text:p text:style-name="P21"/>
      <text:p text:style-name="P31">1. Отложить рассмотрение дела № 1-15-182/00-03-14.</text:p>
      <text:p text:style-name="P32"><text:span text:style-name="T1">2. Назначить дело № 1-15-182/00-03-14 к рассмотрению на 29</text:span><text:span text:style-name="T25">.06.2015</text:span><text:span text:style-name="T1"> в ХХ</text:span><text:span text:style-name="T5">.00</text:span><text:span text:style-name="T1"> по адресу: 125993, г. Москва, ул. Садовая-Кудринская, д.11, 4</text:span><text:span text:style-name="T26"> этаж, Зал Коллегии.</text:span></text:p>
      <text:list xml:id="list7908280308163486615" text:style-name="WW8Num3">
        <text:list-item>
          <text:list>
            <text:list-item>
              <text:list>
                <text:list-item>
                  <text:p text:style-name="P39">Считать дело № 1-15-182/00-03-14 возбужденным по признакам нарушения части 3 статьи 15, статьи 16 Федерального закона от 26.07.2006 № 135-ФЗ «О защите конкуренции».</text:p>
                </text:list-item>
                <text:list-item>
                  <text:p text:style-name="P41"><text:span text:style-name="T27">Привлечь в качестве ответчика по делу № </text:span><text:span text:style-name="T2">1-15-182/00-03-14, </text:span><text:span text:style-name="T4">о нарушении антимонопольного законодательства:</text:span></text:p>
                </text:list-item>
              </text:list>
            </text:list-item>
          </text:list>
        </text:list-item>
      </text:list>
      <text:list xml:id="list3419559728874124836" text:style-name="WW8Num4">
        <text:list-item>
          <text:p text:style-name="P43">ООО «Нумерал» (107023, г. Москва, ул. Большая Семеновская, д. 45) ;</text:p>
        </text:list-item>
        <text:list-item>
          <text:p text:style-name="P43"><text:soft-page-break/>ООО «ТрансПрог» (622022, г. Нижний Тагил, ул. Юности, д. 10).</text:p>
        </text:list-item>
      </text:list>
      <text:list xml:id="list5774271130752011156" text:style-name="WW8Num5">
        <text:list-item>
          <text:list>
            <text:list-item>
              <text:list>
                <text:list-item>
                  <text:p text:style-name="P40">Росжелдору в срок до 22.06.2015 представить в канцелярию ФАС России следующую информацию и документы (в подлиннике или надлежащим образом заверенные копии):</text:p>
                </text:list-item>
              </text:list>
            </text:list-item>
          </text:list>
        </text:list-item>
      </text:list>
      <text:list xml:id="list868462559873632999" text:style-name="WW8Num6">
        <text:list-item>
          <text:list>
            <text:list-item>
              <text:p text:style-name="P42"><text:span text:style-name="T8">Указать нормы федеральных законов, которыми установлено право Росжелдора изменять/устанавливать порядок/регламент предоставления документов в электронном виде в рамках </text:span><text:span text:style-name="T13">предоставления государственной услуги по осуществлению пономерного учета железнодорожного подвижного состава и контейнеров</text:span><text:span text:style-name="T8"> отличный от Регламента, утвержденного приказом Минтрансом России № 266 от 25.07.2012.</text:span></text:p>
            </text:list-item>
            <text:list-item>
              <text:p text:style-name="P42"><text:span text:style-name="T8">Представить информацию о рассмотрении заявлений, поступивших в бумажном виде, на электронную почту и с использованием систем хозяйствующих субъектов с которыми были заключены </text:span><text:span text:style-name="T12">Соглашения об обмене электронными документами в системе электронного документооборота по </text:span><text:span text:style-name="T12">телекоммуникационным каналам связи в целях осуществления пономерного учета железнодорожного подвижного состава и контейнеров № 868д/ТПР-2 от 16.08.2011 с ООО «ТрансПрог» и № 896д от 27.10.2011 с ООО «Нумерал» (далее - Соглашения)</text:span><text:span text:style-name="T8">, начиная с момента действия Соглашений по формам:</text:span></text:p>
            </text:list-item>
          </text:list>
        </text:list-item>
      </text:list>
      <text:p text:style-name="P10"/>
      <text:p text:style-name="Standard">А) Информация о рассмотрении заявлений, поступивших в бумажном виде: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\п</text:p>
          </table:table-cell>
          <table:table-cell table:style-name="Таблица1.A1" office:value-type="string">
            <text:p text:style-name="P12">Информация о поступившем заявлении (дата, вх. номер )</text:p>
          </table:table-cell>
          <table:table-cell table:style-name="Таблица1.C1" office:value-type="string">
            <text:p text:style-name="P12">Информация о результирующем решении </text:p>
            <text:p text:style-name="P12">(дата, исх. номер )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C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C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C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C1" office:value-type="string">
            <text:p text:style-name="P13"/>
          </table:table-cell>
        </table:table-row>
      </table:table>
      <text:p text:style-name="Standard"/>
      <text:p text:style-name="Standard">Б) Информация о рассмотрении заявлений, поступивших через электронную почту: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№ п\п</text:p>
          </table:table-cell>
          <table:table-cell table:style-name="Таблица2.A1" office:value-type="string">
            <text:p text:style-name="P11">Информация о поступившем заявлении (дата, вх. номер )</text:p>
          </table:table-cell>
          <table:table-cell table:style-name="Таблица2.C1" office:value-type="string">
            <text:p text:style-name="P11">Информация о результирующем решении </text:p>
            <text:p text:style-name="P11">(дата, исх. номер )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3"/>
          </table:table-cell>
        </table:table-row>
      </table:table>
      <text:p text:style-name="Standard"/>
      <text:p text:style-name="Standard">В) Информация о рассмотрении заявлений, поступивших через системы лиц с которыми заключены Соглашения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№ п\п</text:p>
          </table:table-cell>
          <table:table-cell table:style-name="Таблица3.A1" office:value-type="string">
            <text:p text:style-name="P11">Информация о поступившем заявлении (дата, вх. номер )</text:p>
          </table:table-cell>
          <table:table-cell table:style-name="Таблица3.C1" office:value-type="string">
            <text:p text:style-name="P11">Информация о результирующем решении </text:p>
            <text:p text:style-name="P11">(дата, исх. номер )</text:p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C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C1" office:value-type="string">
            <text:p text:style-name="P1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C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C1" office:value-type="string">
            <text:p text:style-name="P13"/>
          </table:table-cell>
        </table:table-row>
      </table:table>
      <text:list xml:id="list3195425321438659907" text:style-name="WW8Num7">
        <text:list-item>
          <text:list>
            <text:list-item>
              <text:p text:style-name="P46">Поступали ли в Росжелдор документы (поручения, указания, письма и т.д.), которыми бы устанавливалось/рекомендовалось заключение Соглашений, подобных соглашениям, заключенным с ООО «Транспрог» и ООО «Нумерал», приложить соответствующие документы.</text:p>
            </text:list-item>
            <text:list-item>
              <text:p text:style-name="P46">Обращался ли Росжедлор в Минтранс России с просьбой пояснить/разрешить возможность заключить Соглашения с ООО «Транспрог» и ООО «Нумерал».</text:p>
            </text:list-item>
            <text:list-item>
              <text:p text:style-name="P46"><text:s/>Укажите основания для рассмотрения вопроса о заключении Соглашений с ООО «Транспрог» и ООО «Нумерал» (письма, обращения, поручения, указания, протоколы совещаний т.д.), с приложением копий соответствующих документов.</text:p>
            </text:list-item>
            <text:list-item>
              <text:p text:style-name="P46">Укажите основания, которыми руководствовался Росжелдор принимая решение о размещении на своей территории программно-аппаратного комплекса лиц, заключивших Соглашения, а также принятия обязательств со содержанию и обслуживанию программно-аппаратных комплексов лиц, заключивших Соглашения (письма, обращения, поручения, указания, протоколы совещаний т.д.), с приложением соответствующих документов и пояснений.</text:p>
            </text:list-item>
            <text:list-item>
              <text:p text:style-name="P46">Информацию, подтверждающую, что сведения о подаче Заявлений в порядке и с особенностями, предусмотренными Соглашениями, официально доведены до всех заинтересованных лиц (неограниченного круга лиц), размещены на официальном сайте Росжелдора, портале государственных услуг и т.д. (с приложением скриншотов, приказов, поручений о размещении такой информации).</text:p>
            </text:list-item>
            <text:list-item>
              <text:p text:style-name="P47">Информацию, подтверждающую, что сведения о возможности заключения соглашений, аналогичных с ООО «Транспрог» и ООО «Нумерал», были размещены в официальных источниках: на официальном сайте Росжелдора, на портале государственных услуг и т.д. (с приложением скриншотов, приказов, поручений о размещении такой информации).</text:p>
            </text:list-item>
            <text:list-item>
              <text:p text:style-name="P50"><text:span text:style-name="T28">Информацию (в том числе письменные пояснения), описывающие последовательность действий </text:span><text:span text:style-name="T30">Росжелдора, которые предшествовали заключению Соглашений </text:span><text:span text:style-name="T28">об обмене электронными документами в системе электронного документооборота по телекоммуникационным каналам связи в целях осуществления пономерного учета железнодорожного подвижного состава и контейнеров № 868д/ТПР-2 от 16.08.2011 с ООО «Транспрог» и № 896д от 27.10.2011 с ООО «Нумерал».</text:span></text:p>
            </text:list-item>
            <text:list-item>
              <text:p text:style-name="P47">Иные, необходимые для полного и всестороннего рассмотрения данного дела, по мнению Росжелдора, информацию и документы.</text:p>
            </text:list-item>
          </text:list>
        </text:list-item>
      </text:list>
      <text:list xml:id="list3313699486029095921" text:style-name="WW8Num8">
        <text:list-item>
          <text:list>
            <text:list-item>
              <text:list>
                <text:list-item>
                  <text:p text:style-name="P51"><text:span text:style-name="T30">ООО «Нумерал» </text:span><text:span text:style-name="T28">в срок до 22.06.2015 представить в канцелярию ФАС России следующую информацию и документы (в подлиннике или </text:span><text:soft-page-break/><text:span text:style-name="T28">надлежащим образом заверенные копии):</text:span></text:p>
                </text:list-item>
              </text:list>
            </text:list-item>
          </text:list>
        </text:list-item>
      </text:list>
      <text:list xml:id="list1555710899610558338" text:style-name="WW8Num9">
        <text:list-item>
          <text:list>
            <text:list-item>
              <text:p text:style-name="P52"><text:span text:style-name="T28">Информацию (в том числе письменные пояснения) о том, каким образом </text:span><text:span text:style-name="T30">и куда обратилось ООО «Нумерал» для целей организации </text:span><text:span text:style-name="T28">обмена электронными документами с Росжелдором в процессе оказания государственной услуги пономерного учета железнодорожного подвижного состава и контейнеров, приложить копии соответствующих документов, а также копии ответов на них (обращения, письма и т. д.).</text:span></text:p>
            </text:list-item>
            <text:list-item>
              <text:p text:style-name="P52"><text:span text:style-name="T28">Информацию (в том числе письменные пояснения), описывающие последовательность действий </text:span><text:span text:style-name="T30">Росжелдора, которые предшествовали заключению Соглашений </text:span><text:span text:style-name="T28">об обмене электронными документами в системе электронного документооборота по телекоммуникационным каналам связи в целях осуществления пономерного учета железнодорожного подвижного состава и контейнеров № 896д от 27.10.2011 с ООО «Нумерал».</text:span></text:p>
            </text:list-item>
            <text:list-item>
              <text:p text:style-name="P48">Письменная позиция по существу дела № 1-15-182/00-03-14.</text:p>
            </text:list-item>
            <text:list-item>
              <text:p text:style-name="P48">Иную информацию, необходимую, по мнению ООО «Нумерал», для полного и всестороннего рассмотрения данного дела.</text:p>
            </text:list-item>
          </text:list>
        </text:list-item>
      </text:list>
      <text:p text:style-name="P24"><text:span text:style-name="T28">7.</text:span><text:span text:style-name="T29">ООО «Транспрог»</text:span><text:span text:style-name="T30"> </text:span><text:span text:style-name="T28">в срок до 22.06.2015 представить в канцелярию ФАС России следующую информацию и документы (в подлиннике или надлежащим </text:span><text:span text:style-name="T28">образом заверенные копии):</text:span></text:p>
      <text:list xml:id="list1299278567473986523" text:style-name="WW8Num10">
        <text:list-item>
          <text:list>
            <text:list-item>
              <text:p text:style-name="P53"><text:span text:style-name="T28">Информацию (в том числе письменные пояснения) о том, каким образом </text:span><text:span text:style-name="T30">и куда обратилось ООО «Транспрог» для целей организации </text:span><text:span text:style-name="T28">обмена электронными документами с Росжелдором в процессе оказания государственной услуги пономерного учета железнодорожного подвижного состава и контейнеров, приложить копии соответствующих документов, а также копии ответов на них (обращения, письма и т. д.).</text:span></text:p>
            </text:list-item>
            <text:list-item>
              <text:p text:style-name="P53"><text:span text:style-name="T28">Информацию (в том числе письменные пояснения), описывающие последовательность действий </text:span><text:span text:style-name="T30">Росжелдора, которые предшествовали заключению Соглашений </text:span><text:span text:style-name="T28">об обмене электронными документами в системе электронного документооборота по телекоммуникационным каналам связи в целях осуществления пономерного учета железнодорожного подвижного состава и контейнеров № 868д/ТПР-2 от 16.08.2011 с ООО «Транспрог».</text:span></text:p>
            </text:list-item>
            <text:list-item>
              <text:p text:style-name="P49">Письменная позиция по существу дела № 1-15-182/00-03-14.</text:p>
            </text:list-item>
            <text:list-item>
              <text:p text:style-name="P49">Иную информацию, необходимую, по мнению ООО «Транспрог», для полного и всестороннего рассмотрения данного дела.</text:p>
            </text:list-item>
          </text:list>
        </text:list-item>
      </text:list>
      <text:p text:style-name="P33"/>
      <text:p text:style-name="P33">Примечание:</text:p>
      <text:list xml:id="list650929127991075108" text:style-name="WW8Num1">
        <text:list-item>
          <text:list>
            <text:list-item>
              <text:p text:style-name="P44">С материалами дела можно ознакомиться в ФАС России, контактный тел. (499) 755-23-23 (доб. 088-805, 088-776).</text:p>
            </text:list-item>
          </text:list>
        </text:list-item>
      </text:list>
      <text:p text:style-name="P34"><text:span text:style-name="T1">2.</text:span><text:span text:style-name="T32"> </text:span><text:span text:style-name="T1"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span></text:p>
      <text:p text:style-name="P34"><text:span text:style-name="T6">3.</text:span><text:span text:style-name="T33"> </text:span><text:span text:style-name="T7">Для обеспечения пропусков в здание ФАС России фамилии </text:span><text:soft-page-break/><text:span text:style-name="T7">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6AB4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226AB4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09:59:59.46</meta:creation-date>
    <dc:date>2015-05-29T15:15:10.87</dc:date>
    <meta:editing-duration>PT1M25S</meta:editing-duration>
    <meta:editing-cycles>1</meta:editing-cycles>
    <meta:generator>OpenOffice.org/3.4.1$Win32 OpenOffice.org_project/341m1$Build-9593</meta:generator>
    <meta:print-date>2015-05-29T11:24:28.93</meta:print-date>
    <meta:document-statistic meta:table-count="3" meta:image-count="1" meta:object-count="0" meta:page-count="7" meta:paragraph-count="67" meta:word-count="1728" meta:character-count="13903"/>
    <meta:user-defined meta:name="Поле 1"/>
    <meta:user-defined meta:name="Поле 2"/>
    <meta:user-defined meta:name="Поле 3"/>
    <meta:user-defined meta:name="Поле 4"/>
  </office:meta>
</office:document-meta>
</file>