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096537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701cm" style:auto-text-indent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9.70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70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language="ru" fo:country="RU" fo:font-weight="bold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2cm" style:auto-text-indent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indent="13.256cm" style:auto-text-indent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end" style:justify-single-word="false" fo:text-indent="-0.019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start" style:justify-single-word="false" fo:text-indent="-0.019cm" style:auto-text-indent="false">
        <style:tab-stops/>
      </style:paragraph-properties>
      <style:text-properties fo:color="#000000"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  <style:text-properties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22" style:family="paragraph" style:parent-style-name="_9__9_ConsPlusDocList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fo:language="ru" fo:country="RU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323cm" style:auto-text-indent="false"/>
      <style:text-properties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3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323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3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language="ru" fo:country="RU"/>
    </style:style>
    <style:style style:name="T8" style:family="text">
      <style:text-properties fo:font-size="14pt" fo:language="ru" fo:country="RU" style:font-size-asian="14pt" style:font-size-complex="14pt"/>
    </style:style>
    <style:style style:name="T9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4" style:family="text">
      <style:text-properties style:text-line-through-style="none" style:text-position="0% 100%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15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style:text-line-through-style="none" style:text-position="0% 100%" fo:font-style="normal" style:text-underline-style="solid" style:text-underline-width="auto" style:text-underline-color="font-color" fo:font-weight="normal" style:font-name-asian="Calibri" style:font-style-asian="normal" style:font-weight-asian="normal" style:font-name-complex="Calibri" style:font-style-complex="normal" style:font-weight-complex="normal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language="ru" fo:country="RU"/>
    </style:style>
    <style:style style:name="T19" style:family="text">
      <style:text-properties fo:language="ru" fo:country="RU" style:text-underline-style="none"/>
    </style:style>
    <style:style style:name="T20" style:family="text">
      <style:text-properties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5b85227-ae84-41d5-ac88-1502ab713e3f" text:name="BossProviderVariable"/>
      </text:user-field-decls>
      <text:p text:style-name="P31"><text:bookmark-start text:name="__DdeLink__511_1032082122"/>О П Р Е Д Е Л Е Н И Е</text:p>
      <text:p text:style-name="P10">О ПРИВЛЕЧЕНИИ В КАЧЕСТВЕ ОТВЕТЧИКА </text:p>
      <text:p text:style-name="P10"><text:bookmark-end text:name="__DdeLink__511_1032082122"/>ПО ДЕЛУ № 1-15-182/00-03-14</text:p>
      <text:p text:style-name="P7"/>
      <text:p text:style-name="P8">25 мая 2015 г. <text:s text:c="97"/>г. Москва</text:p>
      <text:p text:style-name="P11"><text:tab/></text:p>
      <text:p text:style-name="P15"><text:span text:style-name="T5"><text:tab/>Комиссия ФАС России по рассмотрению дела о нарушении антимонопольного законодательства (далее — Комиссия), рассмотрев дело № 1-15-182/00-03-14 по признакам нарушения</text:span><text:span text:style-name="T6"> <text:s/>Федеральным агентством железнодорожного транспорта (далее — ОАО «Росжелдор»; 105064, г. Москва, ул. Старая Басманная, д. 11/22, стр. 1) части 3 статьи 15, статьи 16 Федерального <text:s/>закона <text:s/>от <text:s/>26.07.2006 № 135-ФЗ «О защите конкуренции»</text:span></text:p>
      <text:p text:style-name="P8"/>
      <text:p text:style-name="P13"/>
      <text:p text:style-name="P13"/>
      <text:p text:style-name="P13">УСТАНОВИЛА:</text:p>
      <text:p text:style-name="P13"/>
      <text:p text:style-name="P22"><text:span text:style-name="T10">Пунктом 16 Административного регламента Федерального агентства железнодорожного транспорта предоставления государственной услуги по осуществлению пономерного учета железнодорожного подвижного состава и контейнеров, утвержденного приказом Минтранса России от 25.07.2012 № 266, (далее — Регламент)</text:span><text:span text:style-name="T12"> установлено, что д</text:span><text:span text:style-name="T13">ля предоставления государственной услуги </text:span><text:span text:style-name="T12">по осуществлению пономерного учета железнодорожного подвижного состава и контейнеров </text:span><text:span text:style-name="T13">Заявитель направляет на адрес (почтовый или электронный) территориального органа Росжелдора, указанный в приложении № 1 к Регламенту, составленное в соответствии с приложением № 2 к Регламенту заявление на имя руководителя территориального органа Росжелдора о пономерном учете железнодорожного подвижного состава и (или) контейнеров (далее — Заявление).</text:span></text:p>
      <text:p text:style-name="P26">Перечень документов, представляемых в территориальный орган Росжелдора, с Заявлением указан в пункте 17 Регламента.</text:p>
      <text:p text:style-name="P25"><text:span text:style-name="T14">Согласно письму Росжелдора от 19.03.2015 № УИП-4/557ис в период действия Соглашений об обмене электронными документами в системе электронного документооборота по телекоммуникационным каналам связи в целях осуществления пономерного учета железнодорожного подвижного состава и контейнеров № 868д/ТПР-2 от 16.08.2011 с ООО «ТрансПрог» и <text:s text:c="17"/>№ 896д от 27.10.2011 с ООО «Нумерал» заявления на пономерной учет подвижного состава и контейнеров подавались через системы </text:span><text:span text:style-name="T16">электронного документооборота (ЭДО)</text:span><text:span text:style-name="T14">, используемые в рамках указанных соглашений. Д</text:span>ля предоставления государственной услуги <text:span text:style-name="T14">пономерного учета железнодорожного подвижного состава и контейнеров </text:span>в электронном виде заявитель с использованием <text:span text:style-name="T17">программного обеспечения операторов</text:span> электронного <text:soft-page-break/>документооборота ООО «Транспрог» или ООО «Нумерал» формировал заявление в электронной форме, составленное в соответствии с Приложением № 2 к Регламенту и подписанное в соответствии с требованиями Федерального закона «Об электронной подписи» от 06.04.2011 № 63-Ф3 и статьями 21.1 и 21.2 Федерального закона «Об организации предоставления государственных и муниципальных услуг» от 27.07.2010 № 210-ФЗ и в соответствии с пунктом 18 Регламента прилагал файлы сопутствующих документов.</text:p>
      <text:p text:style-name="P25">В рамках заседания 25.05.2015 Комиссии по рассмотрению дела о нарушении антимонопольного законодательства <text:span text:style-name="T7">№ 1-15-182/00-03-14 представителями Росжелдора по доверенности Мясумовым М.С. (доверенность от 13.01.2015 № 04/15/УУП), Григорьевым К.В. (доверенность от 20.01.2015 № 13/15/УУП) отмечено, что </text:span><text:span text:style-name="T19">программное обеспечение операторов </text:span><text:span text:style-name="T18">электронного </text:span><text:span text:style-name="T18">документооборота ООО «Транспрог» или ООО «Нумерал» позволяет формировать Заявления в формате, учитывающем требования </text:span><text:span text:style-name="T18">Автоматизированного банка данных парка грузовых вагонов информационного вычислительного центра железнодорожных администраций (АБД ПВ ИВЦЖА), что, соответственно, снижает трудозатраты работников Росжелдора по формированию заявок в АБД ПВ ИВЦЖА.</text:span></text:p>
      <text:p text:style-name="P24">Требования по оформлению Заявлений в определенном программном обеспечении в Регламенте отсутствует. Доступ к необходимому программному обеспечению возможен только при заключении соответствующих договоров с ООО «Транспрог» или ООО «Нумерал».</text:p>
      <text:p text:style-name="P24">Государственная услуга по пономерному учету подвижного состава по Заявлениям, оформленным с помощью программного обеспечения ООО «Транспрог» или ООО «Нумерал», оказывается в течение одного дня (письмо ОАО «Рефсервис» от 25.07.2014 № 479), 3-5 дней (письмо ОАО ТрансКонтейнер» от 25.07.2014 № ЦКП/3008), 10 дней (письмо ОАО «ФГК» от 25.07.2014 № 3700/ФГКДПИ). </text:p>
      <text:p text:style-name="P28"><text:span text:style-name="T5">Согласно пункту 14 Регламента о</text:span><text:span text:style-name="T9">бщий срок предоставления государственной услуги не должен превышать 30 рабочих дней с момента поступления документов Заявителя, необходимых для принятия решения о присвоении номеров железнодорожному подвижному составу и (или) контейнерам, в территориальный орган и до момента направления Заявителю уведомления о результате предоставления государственной услуги. </text:span><text:span text:style-name="T11">Срок предоставления государственной услуги может быть приостановлен при наличии оснований, установленных в </text:span><text:span text:style-name="T4">пункте 23</text:span><text:span text:style-name="T11"> Регламента, но не более чем на 10 рабочих дней.</text:span></text:p>
      <text:p text:style-name="P24"><text:span text:style-name="T14">Указанные соглашения приводят </text:span><text:span text:style-name="T15">или могут привести к недопущению, ограничению, устранению конкуренции н</text:span><text:span text:style-name="T14">а рынке услуг по передаче <text:s/>Заявлений о пономерном учете железнодорожного подвижного состава и контейнеров <text:s/>в электронном виде по телекоммуникационным каналам связи в информационные <text:s/>системы Росжелдор.</text:span></text:p>
      <text:p text:style-name="P27"><text:soft-page-break/>Согласно статье 16 Закона о защите конкуренции запрещаются соглашения между федеральными органами исполнительной власти, органами государственной власти субъектов Российской Федерации, органами местного самоуправления, иными осуществляющими функции указанных органов органами или организациями, а также государственными внебюджетными фондами, Центральным банком Российской Федерации или между ними и хозяйствующими субъектами либо осуществление этими органами и организациями согласованных действий, если такие соглашения или такое осуществление согласованных действий приводят или могут привести к недопущению, ограничению, устранению конкуренции.</text:p>
      <text:p text:style-name="P23"><text:span text:style-name="T1">Учитывая изложенное в действиях Росжелдора, </text:span><text:span text:style-name="T2">ООО «Транспрог», ООО «Нумерал» по заключению </text:span><text:span text:style-name="T3">Соглашений об обмене электронными документами </text:span><text:span text:style-name="T3">в системе электронного документооборота по телекоммуникационным каналам связи в целях осуществления пономерного учета железнодорожного </text:span><text:span text:style-name="T3">подвижного состава и контейнеров № 868д/ТПР-2 от 16.08.2011 с ООО «ТрансПрог» и № 896д от 27.10.2011 с ООО «Нумерал» имеются признаки нарушения статьи 16 Закона о защите конкуренции.</text:span></text:p>
      <text:p text:style-name="P16">В соответствии с частью 3 статьи 42 Федерального закона от 26.07.2006 № 135-ФЗ «О защите конкуренции» Комиссия</text:p>
      <text:p text:style-name="P14"/>
      <text:p text:style-name="P13">ОПРЕДЕЛИЛА:</text:p>
      <text:p text:style-name="P13"/>
      <text:p text:style-name="P21">Привлечь к участию в рассмотрении дела № 1-15-182/00-03-14 в качестве ответчика по делу:</text:p>
      <text:list xml:id="list9117408938124599225" text:style-name="L1">
        <text:list-item>
          <text:p text:style-name="P29">ООО «Нумерал» (107023, г. Москва, ул. Большая Семеновская, д. 45);</text:p>
        </text:list-item>
        <text:list-item>
          <text:p text:style-name="P30"><text:span text:style-name="T20">ООО «Транспрог» (622022, Свердловская область, г. Нижний Тагил, ул. Юности д. 10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096537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6096537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8T12:57:23.24</meta:creation-date>
    <dc:date>2015-05-29T15:17:32.88</dc:date>
    <meta:editing-duration>PT21M34S</meta:editing-duration>
    <meta:editing-cycles>4</meta:editing-cycles>
    <meta:generator>OpenOffice.org/3.4.1$Win32 OpenOffice.org_project/341m1$Build-9593</meta:generator>
    <meta:print-date>2015-05-29T11:26:46.33</meta:print-date>
    <meta:document-statistic meta:table-count="0" meta:image-count="1" meta:object-count="0" meta:page-count="3" meta:paragraph-count="25" meta:word-count="783" meta:character-count="6391"/>
    <meta:user-defined meta:name="Поле 1"/>
    <meta:user-defined meta:name="Поле 2"/>
    <meta:user-defined meta:name="Поле 3"/>
    <meta:user-defined meta:name="Поле 4"/>
  </office:meta>
</office:document-meta>
</file>