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876C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992cm" table:align="left"/>
    </style:style>
    <style:style style:name="Таблица2.A" style:family="table-column">
      <style:table-column-properties style:column-width="8.99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line-height="200%"/>
      <style:text-properties fo:font-size="14pt" style:font-size-asian="14pt" style:font-size-complex="14pt"/>
    </style:style>
    <style:style style:name="P6" style:family="paragraph" style:parent-style-name="Table_20_Contents">
      <style:text-properties style:font-name="Times New Roman1" fo:font-size="14pt" style:font-size-asian="14pt" style:font-size-complex="14pt"/>
    </style:style>
    <style:style style:name="P7" style:family="paragraph" style:parent-style-name="Table_20_Contents">
      <style:paragraph-properties fo:margin-top="0cm" fo:margin-bottom="0cm" fo:padding="0cm" fo:border="none"/>
    </style:style>
    <style:style style:name="P8" style:family="paragraph" style:parent-style-name="Table_20_Contents">
      <style:paragraph-properties fo:margin-top="0cm" fo:margin-bottom="0cm" fo:text-align="end" style:justify-single-word="false" fo:padding="0cm" fo:border="none"/>
      <style:text-properties fo:color="#000000" style:font-name="Times New Roman1" fo:font-size="14pt"/>
    </style:style>
    <style:style style:name="P9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/>
    </style:style>
    <style:style style:name="P10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/>
    </style:style>
    <style:style style:name="P11" style:family="paragraph" style:parent-style-name="Table_20_Contents">
      <style:paragraph-properties fo:margin-top="0cm" fo:margin-bottom="0cm" fo:text-align="end" style:justify-single-word="false" fo:padding="0cm" fo:border="none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 fo:line-height="100%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.423cm" fo:text-align="center" style:justify-single-word="false" fo:keep-with-next="always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margin-top="0.635cm" fo:margin-bottom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ff0000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background-color="transparent"/>
    </style:style>
    <style:style style:name="T7" style:family="text">
      <style:text-properties fo:color="#000000" style:font-name="Times New Roman1" fo:font-size="14pt" fo:background-color="#ffffff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background-color="#ffffff"/>
    </style:style>
    <style:style style:name="T11" style:family="text">
      <style:text-properties fo:color="#000000" fo:background-color="#ffffff"/>
    </style:style>
    <style:style style:name="T12" style:family="text">
      <style:text-properties fo:font-size="14pt"/>
    </style:style>
    <style:style style:name="T13" style:family="text">
      <style:text-properties fo:font-variant="normal" fo:text-transform="none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984401-cc3b-4e1e-8e97-7828a2171e83" text:name="BossProviderVariable"/>
      </text:user-field-decls>
      <text:p text:style-name="P27"><text:span text:style-name="T2">ОПРЕДЕЛЕНИЕ </text:span></text:p>
      <text:p text:style-name="P13">о возбуждении дела об административном</text:p>
      <text:p text:style-name="P13">правонарушении № 4-14.31-350/00-21-15 и проведении</text:p>
      <text:p text:style-name="P18">административного расследования</text:p>
      <table:table table:name="Таблица2" table:style-name="Таблица2">
        <table:table-column table:style-name="Таблица2.A" table:number-columns-repeated="2"/>
        <table:table-row>
          <table:table-cell office:value-type="string">
            <text:p text:style-name="P7"><text:span text:style-name="T6">«28»</text:span><text:span text:style-name="T3"> </text:span><text:span text:style-name="T9">мая</text:span><text:span text:style-name="T5"> 2015 г.</text:span></text:p>
          </table:table-cell>
          <table:table-cell office:value-type="string">
            <text:p text:style-name="P8">г. Москва</text:p>
          </table:table-cell>
        </table:table-row>
      </table:table>
      <text:p text:style-name="P19">Я, Полещук Н.Г., начальник отдела мониторинга и контроля на оптовом и розничном рынках электроэнергии Управления контроля электроэнергетики ФАС России, рассмотрев решение от 19.08.2014 по делу № 1-00-55/00-21-14 о нарушении антимонопольного законодательства в отношении ОАО «Дагестанская энергосбытовая компания», ОАО «Нурэнерго», ОАО «Каббалкэнерго», ОАО «Карачаево-Черкесскэнерго», ОАО «Ингушэнерго» и ОАО «Севкавказэнерго»,</text:p>
      <text:p text:style-name="P20"> </text:p>
      <text:p text:style-name="P26">УСТАНОВИЛ:</text:p>
      <text:p text:style-name="P14"> </text:p>
      <text:p text:style-name="P22">Федеральная антимонопольная служба решением от 19.08.2014 по делу № 1-00-55/00-21-14 признала нарушение группой лиц в составе ОАО «Дагестанская энергосбытовая компания», ОАО «Нурэнерго», ОАО «Каббалкэнерго», ОАО «Карачаево-Черкесскэнерго», ОАО «Ингушэнерго» и ОАО «Севкавказэнерго» (далее — Группа лиц) части 1 статьи 10 Федерального закона от 26.07.2006 № 135-ФЗ «О защите конкуренции» (далее — Закон о защите конкуренции), <text:span text:style-name="T11"> выразившееся </text:span><text:span text:style-name="T11">в завышении плановых объемов потребления электрической энергии на рынке на сутки вперед в период с 01.09.2011 по 31.12.2012 (далее – Период), за исключением следующих месяцев Периода по соответствующим участникам Группы лиц:</text:span></text:p>
      <text:p text:style-name="P23"><text:span text:style-name="T10">а) </text:span><text:span text:style-name="T12">ОАО «Дагестанская энергосбытовая компания»: </text:span><text:span text:style-name="T10">ноябрь 2011 года</text:span><text:span text:style-name="T12">;</text:span></text:p>
      <text:p text:style-name="P22">б) ОАО «Ингушэнерго»: ноябрь 2011 года, декабрь 2011 года, февраль 2012 года, август 2012 года;</text:p>
      <text:p text:style-name="P22">в) ОАО «Каббалкэнерго»: ноябрь 2012 года, декабрь 2012 года;</text:p>
      <text:p text:style-name="P22">г) ОАО «Карачаево-Черкесскэнерго»: февраль 2012 года;</text:p>
      <text:p text:style-name="P22">д) ОАО «Севкавказэнерго»: август 2012 года, декабрь 2012 года;</text:p>
      <text:p text:style-name="P22">е) ОАО «Нурэнерго»: декабрь 2012 года.</text:p>
      <text:p text:style-name="P22">Определением от 01.04.2014 о назначении дела № 1-00-55/00-21-14 к рассмотрению ФАС России обязал <text:span text:style-name="T11">участников Группы лиц представить сведения о должностных лицах, ответственных за подачу ценовых заявок на рынке на сутки вперед.</text:span></text:p>
      <text:p text:style-name="P23"><text:span text:style-name="T10">В ответ было представлено письмо, согласно которому, Стасенко Д.А. (XXXXXXXXXXXXXXXXXXXXXXXXXXXXXXXXXXXXXXXXXXXXXXXXXXXXXXXXXXXXXXXXXXXXXXXXXXXXXXXXXXXXXXXXXXXXXXXXXXXXXXXXXXXXXXXXXXXXXXXXXXXXXXXXXXXXXXXXXXXXXXXXXXXXXXXXXXXXXXXXXXXX), в соответствии с трудовым договором от </text:span><text:span text:style-name="T7">01.11.2006 </text:span><text:soft-page-break/><text:span text:style-name="T7">№ 14/69, занимал должность начальника департамента оптового рынка в ОАО «МРСК Северного Кавказа» до 06.08.2012</text:span><text:span text:style-name="T10"> и отвечал за подачу заявок за </text:span><text:span text:style-name="T7">ОАО «Севкавказэнерго»</text:span><text:span text:style-name="T10">.</text:span></text:p>
      <text:p text:style-name="P23"><text:span text:style-name="T10">Дополнительно ФАС России направила запрос от 19.03.2015 № </text:span><text:span text:style-name="T12">АГ/13164/15 в ОАО «АТС» </text:span><text:span text:style-name="T10">о предоставлении информации о должностных лицах участников Группы лиц, осуществлявших подачу заявок для участия в конкурентном отборе ценовых заявок на рынке на сутки вперед за обозначенный Период (помесячно, с указанием конкретного лица, подававшего заявки).</text:span></text:p>
      <text:p text:style-name="P23"><text:span text:style-name="T10">На основании полученных материалов установлено, что в указанный Период Стасенко Д.А. осуществлял подачу заявок за </text:span><text:span text:style-name="T7">ОАО «Севкавказэнерго» (в июне, июле 2012 года и помесячно с сентября по ноябрь 2012 года)</text:span><text:span text:style-name="T10">.</text:span></text:p>
      <text:p text:style-name="P23"><text:span text:style-name="T8">Учитывая изложенное, а также принимая во внимание, что в действиях Группы лиц выявлено нарушение </text:span><text:span text:style-name="T12">части 1 статьи 10 Закона о защите конкуренции, выразившееся </text:span><text:span text:style-name="T10">в завышении плановых объемов потребления электрической энергии на рынке на сутки вперед в Период, за исключением указанных месяцев, </text:span><text:span text:style-name="T12">установлено наличие ограничения конкуренции. Вследствие указанных действий Группы лиц произошел рост равновесных цен на электроэнергию на рынке на сутки вперед в Период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</text:span></text:p>
      <text:p text:style-name="P22">Частью 2 статьи 14.31 Кодекса Российской Федерации об административных правонарушениях (далее – КоАП) установлена ответственность должностных лиц за с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ограничение или устранение конкуренции.</text:p>
      <text:p text:style-name="P25">Указанные материалы и данные являются достаточными для возбуждения дела.</text:p>
      <text:p text:style-name="P25">Руководствуясь статьями 28.1, 28.7 КоАП,</text:p>
      <text:p text:style-name="P24"> </text:p>
      <text:p text:style-name="P26">ОПРЕДЕЛИЛ:</text:p>
      <text:p text:style-name="P23"> </text:p>
      <text:p text:style-name="P23"><text:span text:style-name="T12">1.</text:span><text:span text:style-name="T13"> </text:span><text:span text:style-name="T12">Возбудить в отношении Стасенко Д.А. </text:span><text:span text:style-name="T10">(XXXXXXXXXXXXXXXXXXXXXXXXXXXXXXXXXXXXXXXXXXXXXXXXXXXXXXXXXXXXXXXXXXXXXXXXXXXXXXXXXXXXXXXXXXXXXXXXXXXXXXXXXXXXXXXXXXXXXXXXXXXXXXXXXXXXXXXXXXXXXXXXXXXXXXXXXXXXXXXXXXXX)</text:span><text:span text:style-name="T12"> дело</text:span><text:span text:style-name="T10"> </text:span><text:span text:style-name="T12">об административном правонарушении, ответственность за которое предусмотрена частью 2 статьи 14.31 КоАП. </text:span></text:p>
      <text:p text:style-name="P22">2. Провести административное расследование.</text:p>
      <text:p text:style-name="P22">3. В соответствии со статьей 26.10 КоАП Стасенко Д.А. <text:span text:style-name="T11">надлежит в </text:span><text:soft-page-break/><text:span text:style-name="T11">трехдневный срок со дня получения настоящего определения представить в ФАС России имеющуюся информацию о причинах и условиях, способствовавших совершению правонарушения, а также копии подтверждающих документов</text:span>.</text:p>
      <text:p text:style-name="P22">4. Стасенко Д.А.<text:span text:style-name="T11"> </text:span>явиться 01.07.2015 в 14.45 по адресу: 123995, Москва, ул. Садовая-Кудринская, д.11, этаж 3, каб. 314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 4-14.31-350/00-21-15, со всеми правами, предусмотренными статьей 25.5 КоАП.</text:p>
      <text:p text:style-name="P21">Неявка в указанный срок будет расценена как отказ от подписания протокола.</text:p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<text:span text:style-name="T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876C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9876CE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E9876CE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5:52:14.56</meta:creation-date>
    <dc:date>2015-05-29T15:21:54.78</dc:date>
    <meta:editing-duration>PT1M58S</meta:editing-duration>
    <meta:editing-cycles>1</meta:editing-cycles>
    <meta:generator>OpenOffice.org/3.4.1$Win32 OpenOffice.org_project/341m1$Build-9593</meta:generator>
    <meta:print-date>2015-05-28T11:53:35.33</meta:print-date>
    <meta:document-statistic meta:table-count="1" meta:image-count="2" meta:object-count="0" meta:page-count="3" meta:paragraph-count="39" meta:word-count="713" meta:character-count="5833"/>
    <meta:user-defined meta:name="Поле 1"/>
    <meta:user-defined meta:name="Поле 2"/>
    <meta:user-defined meta:name="Поле 3"/>
    <meta:user-defined meta:name="Поле 4"/>
  </office:meta>
</office:document-meta>
</file>