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D5A5AC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992cm" table:align="left"/>
    </style:style>
    <style:style style:name="Таблица2.A" style:family="table-column">
      <style:table-column-properties style:column-width="8.996cm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6" style:family="paragraph" style:parent-style-name="Text_20_body">
      <style:paragraph-properties fo:margin-top="0cm" fo:margin-bottom="0cm" fo:line-height="100%"/>
    </style:style>
    <style:style style:name="P7" style:family="paragraph" style:parent-style-name="Text_20_body">
      <style:paragraph-properties fo:margin-top="0cm" fo:margin-bottom="0cm" fo:line-height="150%" fo:text-align="justify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able_20_Contents">
      <style:paragraph-properties fo:margin-top="0cm" fo:margin-bottom="0cm" fo:padding="0cm" fo:border="none"/>
    </style:style>
    <style:style style:name="P10" style:family="paragraph" style:parent-style-name="Table_20_Contents">
      <style:paragraph-properties fo:margin-top="0cm" fo:margin-bottom="0cm" fo:text-align="end" style:justify-single-word="false" fo:padding="0cm" fo:border="none"/>
      <style:text-properties fo:color="#000000" style:font-name="Times New Roman1" fo:font-size="14pt"/>
    </style:style>
    <style:style style:name="P11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</style:style>
    <style:style style:name="P13" style:family="paragraph" style:parent-style-name="Text_20_body"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.423cm" fo:text-align="center" style:justify-single-word="false" fo:keep-with-next="always"/>
      <style:text-properties fo:color="#000000" style:font-name="Times New Roman1" fo:font-size="14pt"/>
    </style:style>
    <style:style style:name="P15" style:family="paragraph" style:parent-style-name="Text_20_body">
      <style:paragraph-properties fo:margin-left="0cm" fo:margin-right="0cm" fo:margin-top="0.635cm" fo:margin-bottom="0cm" fo:text-align="justify" style:justify-single-word="false" fo:text-indent="1.251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ff0000"/>
    </style:style>
    <style:style style:name="P17" style:family="paragraph" style:parent-style-name="Text_20_body">
      <style:paragraph-properties fo:margin-left="0cm" fo:margin-right="0cm" fo:margin-top="0cm" fo:margin-bottom="0cm" fo:line-height="100%" fo:text-indent="1.251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/>
    </style:style>
    <style:style style:name="P23" style:family="paragraph" style:parent-style-name="Table_20_Contents">
      <style:text-properties fo:font-size="14pt" style:font-size-asian="14pt" style:font-size-complex="14pt"/>
    </style:style>
    <style:style style:name="P24" style:family="paragraph" style:parent-style-name="Table_20_Contents">
      <style:paragraph-properties fo:line-height="200%"/>
      <style:text-properties fo:font-size="14pt" style:font-size-asian="14pt" style:font-size-complex="14pt"/>
    </style:style>
    <style:style style:name="P25" style:family="paragraph" style:parent-style-name="Table_20_Contents">
      <style:text-properties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/>
    </style:style>
    <style:style style:name="P28" style:family="paragraph" style:parent-style-name="Table_20_Contents" style:master-page-name="First_20_Page">
      <style:paragraph-properties fo:margin-top="0cm" fo:margin-bottom="0cm" fo:text-align="justify" style:justify-single-word="false" style:page-number="auto" fo:padding="0cm" fo:border="none"/>
      <style:text-properties style:font-name="Times New Roman1" fo:font-size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background-color="transparent"/>
    </style:style>
    <style:style style:name="T8" style:family="text">
      <style:text-properties fo:color="#000000" style:font-name="Times New Roman1" fo:font-size="14pt" fo:background-color="#ffffff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style:font-size-asian="14pt" style:font-size-complex="14pt"/>
    </style:style>
    <style:style style:name="T11" style:family="text">
      <style:text-properties fo:color="#000000" fo:font-size="14pt" fo:background-color="#ffffff"/>
    </style:style>
    <style:style style:name="T12" style:family="text">
      <style:text-properties fo:color="#000000" fo:background-color="#ffffff"/>
    </style:style>
    <style:style style:name="T13" style:family="text">
      <style:text-properties fo:font-size="14pt"/>
    </style:style>
    <style:style style:name="T14" style:family="text">
      <style:text-properties fo:font-variant="normal" fo:text-transform="none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f9241c-d0f5-421d-bde9-d462c98e63fd" text:name="BossProviderVariable"/>
      </text:user-field-decls>
      <text:p text:style-name="P26"><text:span text:style-name="T2">ОПРЕДЕЛЕНИЕ </text:span></text:p>
      <text:p text:style-name="P5">о возбуждении дела об административном</text:p>
      <text:p text:style-name="P5">правонарушении № 4-14.31-355/00-21-15 и проведении</text:p>
      <text:p text:style-name="P14">административного расследования</text:p>
      <table:table table:name="Таблица2" table:style-name="Таблица2">
        <table:table-column table:style-name="Таблица2.A" table:number-columns-repeated="2"/>
        <table:table-row>
          <table:table-cell office:value-type="string">
            <text:p text:style-name="P9"><text:span text:style-name="T7">«28»</text:span><text:span text:style-name="T3"> </text:span><text:span text:style-name="T10">мая</text:span><text:span text:style-name="T6"> 2015 г.</text:span></text:p>
          </table:table-cell>
          <table:table-cell office:value-type="string">
            <text:p text:style-name="P10">г. Москва</text:p>
          </table:table-cell>
        </table:table-row>
      </table:table>
      <text:p text:style-name="P15">Я, Полещук Н.Г., начальник отдела мониторинга и контроля на оптовом и розничном рынках электроэнергии Управления контроля электроэнергетики ФАС России, рассмотрев решение от 19.08.2014 по делу № 1-00-55/00-21-14 о нарушении антимонопольного законодательства в отношении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,</text:p>
      <text:p text:style-name="P16"> </text:p>
      <text:p text:style-name="P22">УСТАНОВИЛ:</text:p>
      <text:p text:style-name="P6"> </text:p>
      <text:p text:style-name="P18">Федеральная антимонопольная служба решением от 19.08.2014 по делу № 1-00-55/00-21-14 признала нарушение группой лиц в составе ОАО «Дагестанская энергосбытовая компания», ОАО «Нурэнерго», ОАО «Каббалкэнерго», ОАО «Карачаево-Черкесскэнерго», ОАО «Ингушэнерго» и ОАО «Севкавказэнерго» (далее — Группа лиц) части 1 статьи 10 Федерального закона от 26.07.2006 № 135-ФЗ «О защите конкуренции» (далее — Закон о защите конкуренции), <text:span text:style-name="T12"> выразившееся </text:span><text:span text:style-name="T12">в завышении плановых объемов потребления электрической энергии на рынке на сутки вперед в период с 01.09.2011 по 31.12.2012 (далее – Период), за исключением следующих месяцев Периода по соответствующим участникам Группы лиц:</text:span></text:p>
      <text:p text:style-name="P19"><text:span text:style-name="T11">а) </text:span><text:span text:style-name="T13">ОАО «Дагестанская энергосбытовая компания»: </text:span><text:span text:style-name="T11">ноябрь 2011 года</text:span><text:span text:style-name="T13">;</text:span></text:p>
      <text:p text:style-name="P18">б) ОАО «Ингушэнерго»: ноябрь 2011 года, декабрь 2011 года, февраль 2012 года, август 2012 года;</text:p>
      <text:p text:style-name="P18">в) ОАО «Каббалкэнерго»: ноябрь 2012 года, декабрь 2012 года;</text:p>
      <text:p text:style-name="P18">г) ОАО «Карачаево-Черкесскэнерго»: февраль 2012 года;</text:p>
      <text:p text:style-name="P18">д) ОАО «Севкавказэнерго»: август 2012 года, декабрь 2012 года;</text:p>
      <text:p text:style-name="P18">е) ОАО «Нурэнерго»: декабрь 2012 года.</text:p>
      <text:p text:style-name="P18">Определением от 01.04.2014 о назначении дела № 1-00-55/00-21-14 к рассмотрению ФАС России обязал <text:span text:style-name="T12">участников Группы лиц представить сведения о должностных лицах, ответственных за подачу ценовых заявок на рынке на сутки вперед.</text:span></text:p>
      <text:p text:style-name="P19"><text:span text:style-name="T11">В ответ было представлено письмо, согласно которому, Стасенко Д.А. (XXXXXXXXXXXXXXXXXXXXXXXXXXXXXXXXXXXXXXXXXXXXXXXXXXXXXXXXXXXXXXXXXXXXXXXXXXXXXXXXXXXXXXXXXXXXXXXXXXXXXXXXXXXXXXXXXXXXXXXXXXXXXXXXXXXXXXXXXXXXXXXXXXXXXXXXXXXXXXXXXXXX), в соответствии с трудовым договором от </text:span><text:span text:style-name="T8">01.08.2012 </text:span><text:soft-page-break/><text:span text:style-name="T8">№ 20/14, занимал должность начальника департамента по организации работы на оптовом рынке в ОАО «Ингушэнерго» до 17.07.2013</text:span><text:span text:style-name="T11"> и отвечал за подачу заявок.</text:span></text:p>
      <text:p text:style-name="P19"><text:span text:style-name="T11">Дополнительно ФАС России направила запрос от 19.03.2015 № </text:span><text:span text:style-name="T13">АГ/13164/15 в ОАО «АТС» </text:span><text:span text:style-name="T11">о предоставлении информации о должностных лицах участников Группы лиц, осуществлявших подачу заявок для участия в конкурентном отборе ценовых заявок на рынке на сутки вперед за обозначенный Период (помесячно, с указанием конкретного лица, подававшего заявки).</text:span></text:p>
      <text:p text:style-name="P19"><text:span text:style-name="T11">На основании полученных материалов установлено, что в указанный Период Стасенко Д.А. осуществлял подачу заявок за </text:span><text:span text:style-name="T8">ОАО «Ингушэнерго» (в июне, июле 2012 года и помесячно с сентября по декабрь 2012 года)</text:span><text:span text:style-name="T11">.</text:span></text:p>
      <text:p text:style-name="P19"><text:span text:style-name="T9">Учитывая изложенное, а также принимая во внимание, что в действиях Группы лиц выявлено нарушение </text:span><text:span text:style-name="T13">части 1 статьи 10 Закона о защите конкуренции, выразившееся </text:span><text:span text:style-name="T11">в завышении плановых объемов потребления электрической энергии на рынке на сутки вперед в Период, за исключением указанных месяцев, </text:span><text:span text:style-name="T13">установлено наличие ограничения конкуренции. Вследствие указанных действий Группы лиц произошел рост равновесных цен на электроэнергию на рынке на сутки вперед в Период в ЗСП «Кавказ» и ЗСП «Махачкала», не связанный с соответствующими изменениями иных общих условий обращения товара на товарном рынке, что является признаком ограничения конкуренции.</text:span></text:p>
      <text:p text:style-name="P18">Частью 2 статьи 14.31 Кодекса Российской Федерации об административных правонарушениях (далее – КоАП) установлена ответственность должностных лиц за совершение занимающим доминирующее положение на товарном рынке хозяйствующим субъектом действий, признаваемых злоупотреблением доминирующим положением и недопустимых в соответствии с антимонопольным законодательством Российской Федерации, если результатом таких действий является или может являться недопущение, ограничение или устранение конкуренции.</text:p>
      <text:p text:style-name="P21">Указанные материалы и данные являются достаточными для возбуждения дела.</text:p>
      <text:p text:style-name="P21">Руководствуясь статьями 28.1, 28.7 КоАП,</text:p>
      <text:p text:style-name="P20"> </text:p>
      <text:p text:style-name="P22">ОПРЕДЕЛИЛ:</text:p>
      <text:p text:style-name="P19"> </text:p>
      <text:p text:style-name="P19"><text:span text:style-name="T13">1.</text:span><text:span text:style-name="T14"> </text:span><text:span text:style-name="T13">Возбудить в отношении Стасенко Д.А. </text:span><text:span text:style-name="T11">(XXXXXXXXXXXXXXXXXXXXXXXXXXXXXXXXXXXXXXXXXXXXXXXXXXXXXXXXXXXXXXXXXXXXXXXXXXXXXXXXXXXXXXXXXXXXXXXXXXXXXXXXXXXXXXXXXXXXXXXXXXXXXXXXXXXXXXXXXXXXXXXXXXXXXXXXXXXXXXXXXXXX)</text:span><text:span text:style-name="T13"> дело</text:span><text:span text:style-name="T11"> </text:span><text:span text:style-name="T13">об административном правонарушении, ответственность за которое предусмотрена частью 2 статьи 14.31 КоАП. </text:span></text:p>
      <text:p text:style-name="P18">2. Провести административное расследование.</text:p>
      <text:p text:style-name="P18">3. В соответствии со статьей 26.10 КоАП Стасенко Д.А.<text:span text:style-name="T12"> надлежит в трехдневный срок со дня получения настоящего определения представить в ФАС </text:span><text:soft-page-break/><text:span text:style-name="T12">России имеющуюся информацию о причинах и условиях, способствовавших совершению правонарушения, а также копии подтверждающих документов</text:span>.</text:p>
      <text:p text:style-name="P18">4. Стасенко Д.А.<text:span text:style-name="T12"> </text:span>явиться 01.07.2015 в 14.15 по адресу: 123995, Москва, ул. Садовая-Кудринская, д.11, этаж 3, каб. 314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 <text:span text:style-name="T4">4-14.31-355/00-21-15</text:span>, со всеми правами, предусмотренными статьей 25.5 КоАП.</text:p>
      <text:p text:style-name="P17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<text:span text:style-name="T1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D5A5AC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4D5A5AC3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4D5A5AC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2T16:58:47.29</meta:creation-date>
    <dc:date>2015-05-29T15:28:20.38</dc:date>
    <meta:editing-duration>PT1M34S</meta:editing-duration>
    <meta:editing-cycles>1</meta:editing-cycles>
    <meta:generator>OpenOffice.org/3.4.1$Win32 OpenOffice.org_project/341m1$Build-9593</meta:generator>
    <meta:print-date>2015-05-28T12:12:02.16</meta:print-date>
    <meta:document-statistic meta:table-count="1" meta:image-count="2" meta:object-count="0" meta:page-count="3" meta:paragraph-count="39" meta:word-count="712" meta:character-count="5818"/>
    <meta:user-defined meta:name="Поле 1"/>
    <meta:user-defined meta:name="Поле 2"/>
    <meta:user-defined meta:name="Поле 3"/>
    <meta:user-defined meta:name="Поле 4"/>
  </office:meta>
</office:document-meta>
</file>