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D8F0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padding="0cm" fo:border="none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3" style:family="paragraph" style:parent-style-name="Text_20_body"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ff0000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3" style:family="paragraph" style:parent-style-name="Table_20_Contents">
      <style:text-properties fo:font-size="14pt" style:font-size-asian="14pt" style:font-size-complex="14pt"/>
    </style:style>
    <style:style style:name="P24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25" style:family="paragraph" style:parent-style-name="Table_20_Contents"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able_20_Contents">
      <style:paragraph-properties fo:line-height="200%"/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Table_20_Contents">
      <style:text-properties style:font-name="Times New Roman1" fo:font-size="14pt" style:font-size-asian="14pt" style:font-size-complex="14pt"/>
    </style:style>
    <style:style style:name="P28" style:family="paragraph" style:parent-style-name="Table_20_Contents" style:master-page-name="First_20_Page">
      <style:paragraph-properties style:page-number="auto"/>
    </style:style>
    <style:style style:name="P29" style:family="paragraph" style:parent-style-name="Table_20_Contents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P30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font-size="14pt"/>
    </style:style>
    <style:style style:name="T10" style:family="text">
      <style:text-properties fo:font-variant="normal" fo:text-transform="none" fo:font-size="14p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74491f-dc79-4295-96ea-30e3f88cf25f" text:name="BossProviderVariable"/>
      </text:user-field-decls>
      <text:p text:style-name="P31"><text:span text:style-name="T12">ОПРЕДЕЛЕНИЕ </text:span></text:p>
      <text:p text:style-name="P5">о возбуждении дела об административном</text:p>
      <text:p text:style-name="P5">правонарушении № 4-14.31-364/00-21-15 и проведении</text:p>
      <text:p text:style-name="P14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9"><text:span text:style-name="T4">«28»</text:span><text:span text:style-name="T1"> </text:span><text:span text:style-name="T7">мая</text:span><text:span text:style-name="T3"> 2015 г.</text:span></text:p>
          </table:table-cell>
          <table:table-cell office:value-type="string">
            <text:p text:style-name="P10">г. Москва</text:p>
          </table:table-cell>
        </table:table-row>
      </table:table>
      <text:p text:style-name="P15">Я, Полещук Н.Г., начальник отдела мониторинга и контроля на оптовом и розничном рынках электроэнергии Управления контроля электроэнергетики ФАС России, рассмотрев решение от 19.08.2014 по делу № 1-00-55/00-21-14 о нарушении антимонопольного законодательства в отношении ОАО «Дагестанская энергосбытовая компания», ОАО «Нурэнерго», ОАО «Каббалкэнерго», ОАО «Карачаево-Черкесскэнерго», ОАО «Ингушэнерго» и ОАО «Севкавказэнерго»,</text:p>
      <text:p text:style-name="P16"> </text:p>
      <text:p text:style-name="P22">УСТАНОВИЛ:</text:p>
      <text:p text:style-name="P6"> </text:p>
      <text:p text:style-name="P18">Федеральная антимонопольная служба решением от 19.08.2014 по делу № 1-00-55/00-21-14 признала нарушение группой лиц в составе ОАО «Дагестанская энергосбытовая компания», ОАО «Нурэнерго», ОАО «Каббалкэнерго», ОАО «Карачаево-Черкесскэнерго», ОАО «Ингушэнерго» и ОАО «Севкавказэнерго» (далее — Группа лиц) части 1 статьи 10 Федерального закона от 26.07.2006 № 135-ФЗ «О защите конкуренции» (далее — Закон о защите конкуренции), <text:span text:style-name="T2"> выразившееся </text:span><text:span text:style-name="T2">в завышении плановых объемов потребления электрической энергии на рынке на сутки вперед в период с 01.09.2011 по 31.12.2012 (далее – Период), за исключением следующих месяцев Периода по соответствующим участникам Группы лиц:</text:span></text:p>
      <text:p text:style-name="P19"><text:span text:style-name="T8">а) </text:span><text:span text:style-name="T9">ОАО «Дагестанская энергосбытовая компания»: </text:span><text:span text:style-name="T8">ноябрь 2011 года</text:span><text:span text:style-name="T9">;</text:span></text:p>
      <text:p text:style-name="P18">б) ОАО «Ингушэнерго»: ноябрь 2011 года, декабрь 2011 года, февраль 2012 года, август 2012 года;</text:p>
      <text:p text:style-name="P18">в) ОАО «Каббалкэнерго»: ноябрь 2012 года, декабрь 2012 года;</text:p>
      <text:p text:style-name="P18">г) ОАО «Карачаево-Черкесскэнерго»: февраль 2012 года;</text:p>
      <text:p text:style-name="P18">д) ОАО «Севкавказэнерго»: август 2012 года, декабрь 2012 года;</text:p>
      <text:p text:style-name="P18">е) ОАО «Нурэнерго»: декабрь 2012 года.</text:p>
      <text:p text:style-name="P18">Определением от 01.04.2014 о назначении дела № 1-00-55/00-21-14 к рассмотрению ФАС России обязал <text:span text:style-name="T2">участников Группы лиц представить сведения о должностных лицах, ответственных за подачу ценовых заявок на рынке на сутки вперед.</text:span></text:p>
      <text:p text:style-name="P19"><text:span text:style-name="T5">В ответ было представлено письмо, согласно которому, Ахметов З.В. (XXXXXXXXXXXXXXXXXXXXXXXXXXXXXXXXXXXXXXXXXXXXXXXXXXXXXXXXXXXXXXXXXXXXXXXXXXXXXXXXXXXXXXXXXXXXXXXXXXXXXXXXXXXXXXXXXXXXXXXXXXXXXXXXXXXXXXXXXXXXXXXXXXXXXXXXXX)</text:span><text:span text:style-name="T8">, в соответствии с трудовым договором от </text:span><text:span text:style-name="T5">01.11.2006 № 14/31, занимал </text:span><text:soft-page-break/><text:span text:style-name="T5">должность финансового директора в ОАО «МРСК Северного Кавказа» до 16.07.2012</text:span><text:span text:style-name="T8"> и отвечал за подачу заявок </text:span><text:span text:style-name="T5">ОАО «Каббалкэнерго»</text:span><text:span text:style-name="T8">.</text:span></text:p>
      <text:p text:style-name="P19"><text:span text:style-name="T8">Дополнительно ФАС России направила запрос от 19.03.2015 № </text:span><text:span text:style-name="T9">АГ/13164/15 в ОАО «АТС» </text:span><text:span text:style-name="T8">о предоставлении информации о должностных лицах участников Группы лиц, осуществлявших подачу заявок для участия в конкурентном отборе ценовых заявок на рынке на сутки вперед за обозначенный Период (помесячно, с указанием конкретного лица, подававшего заявки).</text:span></text:p>
      <text:p text:style-name="P19"><text:span text:style-name="T8">На основании полученных материалов установлено, что в указанный Период </text:span><text:span text:style-name="T5">Ахметов З.В.</text:span><text:span text:style-name="T8"> осуществлял подачу заявок за </text:span><text:span text:style-name="T5">ОАО «Каббалкэнерго» (помесячно с сентября 2011 года по июнь 2012 года)</text:span><text:span text:style-name="T8">.</text:span></text:p>
      <text:p text:style-name="P19"><text:span text:style-name="T6">Учитывая изложенное, а также принимая во внимание, что в действиях Группы лиц выявлено нарушение </text:span><text:span text:style-name="T9">части 1 статьи 10 Закона о защите конкуренции, выразившееся </text:span><text:span text:style-name="T8">в завышении плановых объемов потребления электрической энергии на рынке на сутки вперед в Период, за исключением указанных месяцев, </text:span><text:span text:style-name="T9">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</text:span></text:p>
      <text:p text:style-name="P18">Частью 2 статьи 14.31 Кодекса Российской Федерации об административных правонарушениях (далее – КоАП) установлена ответственность должностных лиц за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21">Указанные материалы и данные являются достаточными для возбуждения дела.</text:p>
      <text:p text:style-name="P21">Руководствуясь статьями 28.1, 28.7 КоАП,</text:p>
      <text:p text:style-name="P20"> </text:p>
      <text:p text:style-name="P22">ОПРЕДЕЛИЛ:</text:p>
      <text:p text:style-name="P19"> </text:p>
      <text:p text:style-name="P19"><text:span text:style-name="T9">1.</text:span><text:span text:style-name="T10"> </text:span><text:span text:style-name="T9">Возбудить в отношении </text:span><text:span text:style-name="T5">Ахметова З.В. (XXXXXXXXXXXXXXXXXXXXXXXXXXXXXXXXXXXXXXXXXXXXXXXXXXXXXXXXXXXXXXXXXXXXXXXXXXXXXXXXXXXXXXXXXXXXXXXXXXXXXXXXXXXXXXXXXXXXXXXXXXXXXXXXXXXXXXXXXXXXXXXXXXXXXXXXXX)</text:span><text:span text:style-name="T9"> дело</text:span><text:span text:style-name="T8"> </text:span><text:span text:style-name="T9">об административном правонарушении, ответственность за которое предусмотрена частью 2 статьи 14.31 КоАП. </text:span></text:p>
      <text:p text:style-name="P18">2. Провести административное расследование.</text:p>
      <text:p text:style-name="P19"><text:span text:style-name="T9">3. В соответствии со статьей 26.10 КоАП </text:span><text:span text:style-name="T5">Ахметову З.В. надлежит в трехдневный срок со дня получения настоящего определения представить в ФАС </text:span><text:soft-page-break/><text:span text:style-name="T5">России имеющуюся информацию о причинах и условиях, способствовавших совершению правонарушения, а также копии подтверждающих документов</text:span><text:span text:style-name="T9">.</text:span></text:p>
      <text:p text:style-name="P19"><text:span text:style-name="T9">4. </text:span><text:span text:style-name="T5">Ахметову З.В.</text:span><text:span text:style-name="T8"> </text:span><text:span text:style-name="T9">явиться 01.07.2015 в 11.15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/text:span><text:span text:style-name="T3">4-14.31-364/00-21-15</text:span><text:span text:style-name="T9">, со всеми правами, предусмотренными статьей 25.5 КоАП.</text:span></text:p>
      <text:p text:style-name="P17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pan text:style-name="T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D8F0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8D8F09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8D8F09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1:08:02.78</meta:creation-date>
    <dc:date>2015-05-29T15:42:07.81</dc:date>
    <meta:editing-duration>PT1M10S</meta:editing-duration>
    <meta:editing-cycles>1</meta:editing-cycles>
    <meta:generator>OpenOffice.org/3.4.1$Win32 OpenOffice.org_project/341m1$Build-9593</meta:generator>
    <meta:print-date>2015-05-28T12:41:12.49</meta:print-date>
    <meta:document-statistic meta:table-count="1" meta:image-count="2" meta:object-count="0" meta:page-count="3" meta:paragraph-count="39" meta:word-count="706" meta:character-count="5770"/>
    <meta:user-defined meta:name="Поле 1"/>
    <meta:user-defined meta:name="Поле 2"/>
    <meta:user-defined meta:name="Поле 3"/>
    <meta:user-defined meta:name="Поле 4"/>
  </office:meta>
</office:document-meta>
</file>